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8.273cm" fo:margin-left="4.826cm" table:align="left"/>
    </style:style>
    <style:style style:name="Таблица1.A" style:family="table-column">
      <style:table-column-properties style:column-width="4.163cm"/>
    </style:style>
    <style:style style:name="Таблица1.B" style:family="table-column">
      <style:table-column-properties style:column-width="4.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5a23" officeooo:paragraph-rsid="00825a23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rsid="00845828" officeooo:paragraph-rsid="00845828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officeooo:rsid="0085ee88" officeooo:paragraph-rsid="0087614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officeooo:rsid="0087bd51" officeooo:paragraph-rsid="0087bd51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officeooo:rsid="008c7a71" officeooo:paragraph-rsid="008c7a71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officeooo:rsid="008c7a71" officeooo:paragraph-rsid="008d0f87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officeooo:rsid="008d0f87" officeooo:paragraph-rsid="008d0f87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officeooo:rsid="008d0f87" officeooo:paragraph-rsid="008ec5bf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officeooo:rsid="009323c0" officeooo:paragraph-rsid="009323c0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officeooo:rsid="009323c0" officeooo:paragraph-rsid="00952226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officeooo:rsid="00952226" officeooo:paragraph-rsid="00973434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officeooo:rsid="00973434" officeooo:paragraph-rsid="00973434"/>
    </style:style>
    <style:style style:name="P18" style:family="paragraph" style:parent-style-name="First_20_line_20_indent">
      <style:paragraph-properties fo:margin-left="0cm" fo:margin-right="0cm" fo:text-indent="0cm" style:auto-text-indent="false"/>
      <style:text-properties officeooo:rsid="0087614d" officeooo:paragraph-rsid="009840ea"/>
    </style:style>
    <style:style style:name="P19" style:family="paragraph" style:parent-style-name="Table_20_Contents">
      <style:text-properties officeooo:rsid="0087614d" officeooo:paragraph-rsid="0087614d"/>
    </style:style>
    <style:style style:name="P20" style:family="paragraph" style:parent-style-name="First_20_line_20_indent" style:master-page-name="First_20_Page">
      <style:paragraph-properties style:page-number="auto"/>
      <style:text-properties officeooo:rsid="00825a23" officeooo:paragraph-rsid="00825a23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officeooo:rsid="00973434" officeooo:paragraph-rsid="00973434"/>
    </style:style>
    <style:style style:name="P2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45828" officeooo:paragraph-rsid="00845828"/>
    </style:style>
    <style:style style:name="P23" style:family="paragraph" style:parent-style-name="First_20_line_20_indent">
      <style:paragraph-properties fo:margin-left="0cm" fo:margin-right="0cm" fo:text-indent="0cm" style:auto-text-indent="false"/>
      <style:text-properties officeooo:rsid="008d0f87" officeooo:paragraph-rsid="009d2b31"/>
    </style:style>
    <style:style style:name="P24" style:family="paragraph" style:parent-style-name="First_20_line_20_indent">
      <style:paragraph-properties fo:margin-left="0cm" fo:margin-right="0cm" fo:text-indent="0cm" style:auto-text-indent="false"/>
      <style:text-properties officeooo:rsid="009d2b31" officeooo:paragraph-rsid="009d2b31"/>
    </style:style>
    <style:style style:name="P25" style:family="paragraph" style:parent-style-name="First_20_line_20_indent">
      <style:paragraph-properties fo:margin-left="0cm" fo:margin-right="0cm" fo:text-indent="0cm" style:auto-text-indent="false"/>
      <style:text-properties officeooo:rsid="0087bd51" officeooo:paragraph-rsid="009d3ee9"/>
    </style:style>
    <style:style style:name="P26" style:family="paragraph" style:parent-style-name="First_20_line_20_indent">
      <style:paragraph-properties fo:text-align="start" style:justify-single-word="false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Header">
      <style:text-properties officeooo:paragraph-rsid="009a19e1"/>
    </style:style>
    <style:style style:name="T1" style:family="text">
      <style:text-properties officeooo:rsid="005ffed0"/>
    </style:style>
    <style:style style:name="T2" style:family="text">
      <style:text-properties officeooo:rsid="00845828"/>
    </style:style>
    <style:style style:name="T3" style:family="text">
      <style:text-properties officeooo:rsid="0085ee88"/>
    </style:style>
    <style:style style:name="T4" style:family="text">
      <style:text-properties officeooo:rsid="0087614d"/>
    </style:style>
    <style:style style:name="T5" style:family="text">
      <style:text-properties officeooo:rsid="00890446"/>
    </style:style>
    <style:style style:name="T6" style:family="text">
      <style:text-properties officeooo:rsid="008abc5b"/>
    </style:style>
    <style:style style:name="T7" style:family="text">
      <style:text-properties officeooo:rsid="008c7a71"/>
    </style:style>
    <style:style style:name="T8" style:family="text">
      <style:text-properties officeooo:rsid="008d0f87"/>
    </style:style>
    <style:style style:name="T9" style:family="text">
      <style:text-properties officeooo:rsid="008e7b33"/>
    </style:style>
    <style:style style:name="T10" style:family="text">
      <style:text-properties officeooo:rsid="008ec5bf"/>
    </style:style>
    <style:style style:name="T11" style:family="text">
      <style:text-properties officeooo:rsid="0090beb4"/>
    </style:style>
    <style:style style:name="T12" style:family="text">
      <style:text-properties officeooo:rsid="0092acb9"/>
    </style:style>
    <style:style style:name="T13" style:family="text">
      <style:text-properties officeooo:rsid="00930e2c"/>
    </style:style>
    <style:style style:name="T14" style:family="text">
      <style:text-properties officeooo:rsid="009323c0"/>
    </style:style>
    <style:style style:name="T15" style:family="text">
      <style:text-properties officeooo:rsid="00952226"/>
    </style:style>
    <style:style style:name="T16" style:family="text">
      <style:text-properties officeooo:rsid="00962250"/>
    </style:style>
    <style:style style:name="T17" style:family="text">
      <style:text-properties officeooo:rsid="00973434"/>
    </style:style>
    <style:style style:name="T18" style:family="text">
      <style:text-properties officeooo:rsid="00825a23"/>
    </style:style>
    <style:style style:name="T19" style:family="text">
      <style:text-properties officeooo:rsid="009840ea"/>
    </style:style>
    <style:style style:name="T20" style:family="text">
      <style:text-properties officeooo:rsid="009878c6"/>
    </style:style>
    <style:style style:name="T21" style:family="text">
      <style:text-properties officeooo:rsid="009912f7"/>
    </style:style>
    <style:style style:name="T22" style:family="text">
      <style:text-properties officeooo:rsid="009a19e1"/>
    </style:style>
    <style:style style:name="T23" style:family="text">
      <style:text-properties officeooo:rsid="009af0cf"/>
    </style:style>
    <style:style style:name="T24" style:family="text">
      <style:text-properties officeooo:rsid="009bc4eb"/>
    </style:style>
    <style:style style:name="T25" style:family="text">
      <style:text-properties officeooo:rsid="009d2b31"/>
    </style:style>
    <style:style style:name="T26" style:family="text">
      <style:text-properties officeooo:rsid="009d3ee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/>Предмет исследования</text:span>: звук </text:p>
      <text:p text:style-name="P6"><text:span text:style-name="Strong_20_Emphasis">Объект исследования</text:span>: звуковая волна</text:p>
      <text:p text:style-name="First_20_line_20_indent"/>
      <text:p text:style-name="P26"><text:span text:style-name="T18">Деятельность человека оказывает влияние на окружающую среду, а ухудшение состояния биосферы очень опасны для всех существ, в том числе и для человека. Почему мы выбрали эту тему </text:span><text:span text:style-name="T20"><text:s/></text:span><text:span text:style-name="T18">? </text:span><text:span text:style-name="T20">Актуальность <text:s/>выбранной темы: мы провели </text:span><text:span text:style-name="T21">небольшое исследование в виде анкетирования</text:span><text:span text:style-name="T20">. </text:span><text:span text:style-name="T21">Учащимся <text:s/>7-8 классов <text:s/>были заданы вопросы. „ </text:span><text:span text:style-name="T23">Что</text:span><text:span text:style-name="T21"> такое звук?“. „ </text:span><text:span text:style-name="T23">И как он воздействует на живые существа?“. </text:span><text:span text:style-name="T24">Не все ребята положительно ответили, </text:span><text:span text:style-name="T23"><text:s/></text:span><text:span text:style-name="T24">п</text:span><text:span text:style-name="T23">оэтому мы решили изучить, что такое звуковые явления, как они распространяются <text:s/>в пространстве и почему все по-разному слышат звук. Звуки голосов людей и многих животных возникают в результате колебаний голосовых связок. Если происходят колебания, значит есть звук, нет колебания голосовых связок, нет и звука. Звучит серена, шелестят листья, гремит гром-это колеблются массы воздуха, и мы слышим звук. </text:span><text:span text:style-name="T18">У меня есть домашние животные, которых я очень люблю: черепаха по име</text:span><text:span text:style-name="T21">ни</text:span><text:span text:style-name="T18"> „</text:span><text:span text:style-name="T17">Жора</text:span><text:span text:style-name="T2">“ и кот „</text:span><text:span text:style-name="T3">С</text:span><text:span text:style-name="T2">нежок“. Мы с другом заметили, что они по разному реагируют на звук. Тогда нам стало интересно, а почему? Мы решили проверить, как же действует звук на живые существа: человека, кошку и черепаху </text:span></text:p>
      <text:p text:style-name="P22"><text:span text:style-name="Strong_20_Emphasis"/></text:p>
      <text:p text:style-name="P7"><text:span text:style-name="Strong_20_Emphasis">Цель</text:span>: изучить воздействие звука на организм живых существ</text:p>
      <text:p text:style-name="P7"><text:span text:style-name="Strong_20_Emphasis"/></text:p>
      <text:p text:style-name="P7"><text:span text:style-name="Strong_20_Emphasis">Задачи</text:span>: </text:p>
      <text:p text:style-name="P7"><text:s text:c="15"/>1. Дать полную характеристику звука.</text:p>
      <text:p text:style-name="P7"><text:s text:c="15"/>2. Изучить какое влияние оказывает звук на живые организмы.</text:p>
      <text:p text:style-name="P7"><text:s text:c="15"/>3. <text:span text:style-name="T3">Провести анкетирование.</text:span></text:p>
      <text:p text:style-name="P7"><text:s text:c="15"/><text:span text:style-name="T3">4. Разработать практические рекомендации по воздействию звука на живые <text:s text:c="17"/></text:span></text:p>
      <text:p text:style-name="P7"><text:s text:c="18"/><text:span text:style-name="T3">существа.</text:span></text:p>
      <text:p text:style-name="P7"><text:s text:c="15"/><text:span text:style-name="T3">5. Ознакомиться с литературой по данной теме.</text:span></text:p>
      <text:p text:style-name="P8"><text:span text:style-name="Strong_20_Emphasis"/></text:p>
      <text:p text:style-name="P8"><text:span text:style-name="Strong_20_Emphasis">Гипотез</text:span><text:span text:style-name="Strong_20_Emphasis"><text:span text:style-name="T4">а исследования</text:span></text:span><text:span text:style-name="T4">: </text:span><text:span text:style-name="T25">Разные живые существа воспринимают звук в диапазоне разных частот</text:span><text:span text:style-name="T4">. </text:span></text:p>
      <text:p text:style-name="P18">При проведении анкетирования среди учащихся 7-9-х классов, мы убедились в том, что не все знают <text:span text:style-name="T24">ответы на наши вопросы</text:span>.</text:p>
      <text:p text:style-name="P18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Да, я знаю</text:p>
          </table:table-cell>
          <table:table-cell table:style-name="Таблица1.B1" office:value-type="string">
            <text:p text:style-name="P19">20%</text:p>
          </table:table-cell>
        </table:table-row>
        <table:table-row>
          <table:table-cell table:style-name="Таблица1.A2" office:value-type="string">
            <text:p text:style-name="P19">Нет, я не знаю</text:p>
          </table:table-cell>
          <table:table-cell table:style-name="Таблица1.B2" office:value-type="string">
            <text:p text:style-name="P19">80%</text:p>
          </table:table-cell>
        </table:table-row>
        <table:table-row>
          <table:table-cell table:style-name="Таблица1.A2" office:value-type="string">
            <text:p text:style-name="P19">Хочу узнать </text:p>
          </table:table-cell>
          <table:table-cell table:style-name="Таблица1.B2" office:value-type="string">
            <text:p text:style-name="P19">75%</text:p>
          </table:table-cell>
        </table:table-row>
      </table:table>
      <text:p text:style-name="P9"/>
      <text:p text:style-name="P9">Что такое звук? Звук-физическое явление, представляющие собой распространение упругих волн в среде. Под звуком имеют ввиду волны, рассматриваемые в связи с тем, как они воспринимаются органами слуха. Благодаря наличию у человека органа <text:soft-page-break/>слуха, он получает из окружающий среды большую и разнообразную информацию. Учение о звуке, о колебаниях <text:s/>и волнах называется акустикой.</text:p>
      <text:p text:style-name="P25">Звуковые волны-это упругие волны, <text:span text:style-name="T5">распространяющиеся в сплошных средах. Часть звуковых волн, которые воспринимаются человеческим ухом (16-20000 Гц) называют звуком. </text:span><text:span text:style-name="T16">Инфра-и ультразвуки не воспринимаются слухом так же, как и любые звуки, интенсивность которых меньше нижнего порога чувствительности не означает, что они вообще не влияют на организм человека. „Еще в 1929г американский физик Роберт Вуд обнаружил… странное свойство инфразвуковых колебаний-способность вызывать <text:s/>у людей панический страх“. </text:span><text:span text:style-name="T26">Было обнаружено,что медуза „слышит“ недоступные человеку инфразвук и 8-13Гц, которые возникают, как установил академик М .В. Шулейкин, при шторме от трения волн о воздух . Обитающие у нас летучие мыши испускают частотно-модулированные ультра звуки. Некоторые ночные бабочки и жуки имеют чувствительные к ультразвуку органы слуха и услышав сигнал мыши, складывают крылья, падают вниз и замирают на земле.</text:span></text:p>
      <text:p text:style-name="P25"><text:span text:style-name="T26">Некоторые зубатые киты испускают ультразвуки с частотой до 150кГц, что позволяет им охотиться за кальмарами в полной темноте на глубине до 1км</text:span></text:p>
      <text:p text:style-name="P25"><text:span text:style-name="T26">Чрезвычайно точным локатором обладают дельфины, способные за 20-30м обнаружить осторожно опущенную в воду дробинку. Ультразвуки определенной частоты повышают всхожесть семян, ускоряют развитее растений увеличивают их урожайность.</text:span><text:span text:style-name="T16"> П</text:span><text:span text:style-name="T6">огрузившись с головой в воду, можно издали </text:span><text:span text:style-name="T7">отчетливо слышать стук двигателя приближающегося катера. Общеизвестно обнаружение по звуку в воде надводных кораблей и подводных лодок. При осаде в крепостных стенах помещали „слухачей“, которые следили за земляными работами противника. Иногда это были слепцы у которых особенно обострен слух. Наше ухо чувствительно. Физиологи рассчитали, что под воздействием самого слабого звука барабанная перепонка прогибается на расстоянии,меньше, чем размер атома. Вредное влияние звука укорачивает жизнь человека на 8-12 лет, доказал австрийский ученый Грифит.</text:span></text:p>
      <text:p text:style-name="P10">Слуховой аппарат человека воспринимает силу звука в пределах 140<text:span text:style-name="T8">дБ</text:span>.</text:p>
      <text:p text:style-name="P11">Шум листьев, дождя, морского прибоя, спокойная мелодия, <text:span text:style-name="T8">которые звучат с частотой, аналогичной частоте колебаний барабанной перепонки, имеет успокаивающее действие.</text:span></text:p>
      <text:p text:style-name="P12">Звуку, возникающему при шелесте листьев, соответствует уровень звукового давления <text:s/>5-10 дБ, звуку шума ветра 10-20дБ, звуку двигателя реактивного самолета 140дБ. Естественное звуковое поле для человека 20-30дБ. Полное отсутствие звука тоже вредно для психики человека. </text:p>
      <text:p text:style-name="P13">Я провел эксперимент со своей кошкой. Решил понаблюдать за ней. Во время сна кошки я взял просто в руки гитару и дернул за струну, она проснулась. Когда я начал играть, она и вовсе, не выдержав убежала. Оказывается кошачий слух способен локализовать звук, обнаружив его источник. Чувствительность уха у кошки сильнее, чем у человека. Она может слышать звуки, находясь от источника в 4-5 дальше, чем человек. Поэтому, даже если играет тихая музыка,то для кошки она звучит достаточно громко. Из-за своей чувст<text:span text:style-name="T9">вите</text:span>льности <text:span text:style-name="T9">кошка не любит громкой музыки, кричащих маленьких детей. Иногда замечаем, как кот навостряет уши и куда-то бросается. Это значит, что он услышал то, что наше ухо уловить не может. </text:span><text:span text:style-name="T10">Кошачьи </text:span><text:soft-page-break/><text:span text:style-name="T10">уши очень подвижны. Cостоят из трех отделов: внутреннего, среднего, наружного. Кот способен определить направление звука, его высоту и интенсивность. Может поймать в темноте, ориентируясь по звуку. Кошки слышат даже лучше, чем собаки. Диапазон слуха кошачьих составляет от 48-85Гц.</text:span></text:p>
      <text:p text:style-name="P23"><text:span text:style-name="T10">Моя черепаха не реагирует на музыку, видимо, </text:span><text:span text:style-name="T25">она ее вообще не слышит</text:span><text:span text:style-name="T11">. Ее раздражают громкие звуки, она впадает в панику, пытаясь найти укромный уголок или спрятаться в панцирь. Громкие звуки в природе могут быть сигналом опасности животное испытывает стресс. Мне стало интересно, чем же слышит черепаха? У нее есть уши. Они устроенны особым образом и не играют ведущий роли в ее жизни. </text:span><text:span text:style-name="T12">Окружающий мир медлительного пресмыкающегося полон не только красок, запаха, но в нем присутствуют некоторые звуки. </text:span><text:span text:style-name="T13">Диапазон звуков у черепахи ограничен низкими частотами 150-600Гц. Через слуховые нервы черепах</text:span><text:span text:style-name="T25">а </text:span><text:span text:style-name="T13">слышит низкие звуки частотой от 500-1000Гц. Колебания мембраны доводят сигналы до внутреннего уха. Звуки выше ноты ля первой октавы черепахи не воспринимают. Уши у черепахи расположены позади глаз и покрыты крупночешуйчатой и барабанной перепонкой. Ушные раковины у черепах отсутствуют.</text:span></text:p>
      <text:p text:style-name="P23"/>
      <text:p text:style-name="P23"><text:span text:style-name="Strong_20_Emphasis"><text:span text:style-name="T25">Мы делаем вывод по результатом нашей работы:</text:span></text:span><text:span text:style-name="T13">На примере кошачьих, пресмыкающихся и человека, мы увидели диапазон </text:span><text:span text:style-name="T14">каких частот соответствует каждому виду. </text:span></text:p>
      <text:p text:style-name="P24">Наша гипотеза подтвердилась: <text:s/></text:p>
      <text:p text:style-name="P23"><text:span text:style-name="T14">Нормой для человека считается способность воспринимать в частотном диапазоне 16-20000Гц.</text:span></text:p>
      <text:p text:style-name="P14">Кошки воспринимают звуки с частотой 48-85000Гц, черепахи низкие звуки до 3000Гц.</text:p>
      <text:p text:style-name="P15">После проведения эксперимента мы <text:span text:style-name="T15">вам дадим рекомендации: со всеми домашними питомцами нужно разговаривать спокойным голосом. Они привыкают слушать нас и ждут общения. Поэтому рекомендованные нормы звука в заповедниках 30-35дБ.</text:span></text:p>
      <text:p text:style-name="P16">Источниками звука служат колеблющиеся тела. Пока струна колеблется, мы слышим звук; остановим струну, нет движения, есть покой, но нет звука. </text:p>
      <text:p text:style-name="P16"/>
      <text:p text:style-name="P17">Мы справились с поставленной задачей в нашей работе, узнали, что такое звук.</text:p>
      <text:p text:style-name="P24">С результатами своей работы мы познакомили учащихся 7 <text:span text:style-name="T26">класса на дополнительных занятиях по физике в Точке роста. </text:span><text:s text:c="3"/></text:p>
      <text:p text:style-name="P17"><text:span text:style-name="Strong_20_Emphasis">Используемая литература</text:span>: „Физика для всех“; Л. Ландау, Москва, 1974 </text:p>
      <text:p text:style-name="P17">„Я познаю мир. Физика“; А. Леанович, Москва 1999.“Физика для всех“, А. Китайгородский“. „Колебания и волны в курсе физики“, <text:span text:style-name="T19">1977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9a19e1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9a19e1"/>
    </style:style>
    <style:style style:name="MT2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„<text:span text:style-name="MT1">Человеческая душа жаждет движения, а не покоя“.</text:span></text:p>
        <text:p text:style-name="MP1"><text:span text:style-name="MT1">(Теодор Драйзер) </text:span></text:p>
      </style:head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2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5T10:58:33.939550030</meta:creation-date>
    <dc:title>Default</dc:title>
    <meta:editing-cycles>6</meta:editing-cycles>
    <meta:editing-duration>PT18M55S</meta:editing-duration>
    <meta:generator>LibreOffice/6.4.6.2$Linux_X86_64 LibreOffice_project/40$Build-2</meta:generator>
    <dc:date>2020-03-13T04:54:50.067723417</dc:date>
    <meta:document-statistic meta:table-count="2" meta:image-count="0" meta:object-count="0" meta:page-count="3" meta:paragraph-count="51" meta:word-count="1074" meta:character-count="7713" meta:non-whitespace-character-count="6551"/>
  </office:meta>
</office:document-meta>
</file>