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, apple-system, 'apple color emoji', BlinkMacSystemFont, 'Segoe UI', Roboto, Oxygen-Sans, Ubuntu, Cantarell, 'Helvetica Neue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paragraph-rsid="00012410" style:font-size-asian="14pt" style:font-size-complex="14pt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Roboto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Конспект урока </text:span></text:p>
      <text:p text:style-name="P1"><text:span text:style-name="T3"/></text:p>
      <text:p text:style-name="P1"><text:span text:style-name="T3">Тема: "Выборгский замок как феномен средневековой культуры"</text:span></text:p>
      <text:p text:style-name="P1"><text:span text:style-name="T3"/></text:p>
      <text:p text:style-name="P1"><text:span text:style-name="T3"><text:s/>Цель урока: </text:span></text:p>
      <text:p text:style-name="P1"><text:span text:style-name="T3"/></text:p>
      <text:p text:style-name="P1"><text:span text:style-name="T3">1. Ознакомить учащихся с историей и значением Выборгского замка как объекта средневековой культуры.</text:span></text:p>
      <text:p text:style-name="P1"><text:span text:style-name="T3"/></text:p>
      <text:p text:style-name="P1"><text:span text:style-name="T3">2. Развить у учащихся понимание архитектурных и культурных особенностей средневекового периода.</text:span></text:p>
      <text:p text:style-name="P1"><text:span text:style-name="T3"/></text:p>
      <text:p text:style-name="P1"><text:span text:style-name="T3">3. Подчеркнуть важность культурного наследия и его роли в понимании истории.</text:span></text:p>
      <text:p text:style-name="P1"><text:span text:style-name="T3"/></text:p>
      <text:p text:style-name="P1"><text:span text:style-name="T3"><text:s/>Ход урока: </text:span></text:p>
      <text:p text:style-name="P1"><text:span text:style-name="T3"/></text:p>
      <text:p text:style-name="P1"><text:span text:style-name="T3">I. Введение (5 минут) - Приветствие учащихся. - Постановка целей урока.</text:span></text:p>
      <text:p text:style-name="P1"><text:span text:style-name="T3"/></text:p>
      <text:p text:style-name="P1"><text:span text:style-name="T3">II. Основная часть (30 минут)</text:span></text:p>
      <text:p text:style-name="P1"><text:span text:style-name="T3">a. Краткая история Выборгского замка (10 минут) - Рассказ об истории замка, его строительстве и важных событиях, связанных с ним. </text:span></text:p>
      <text:p text:style-name="P1"><text:span text:style-name="T3">b. Архитектурные особенности замка (10 минут) - Обсуждение типичных черт средневековой архитектуры: башни, стены, рвы и их функциональное значение. c. Культурное значение замка (10 минут) - Роль замка в средневековом обществе, как символ власти и обороны. Обсуждение культурного влияния замка на регион. </text:span></text:p>
      <text:p text:style-name="P1"><text:span text:style-name="T3"/></text:p>
      <text:p text:style-name="P1"><text:span text:style-name="T3">III. Практическая часть (25 минут)</text:span></text:p>
      <text:p text:style-name="P1"><text:span text:style-name="T3">a. Обсуждение и анализ иллюстраций и фотографий замка (15 минут) - Просмотр и обсуждение изображений замка, его архитектурных особенностей и внешнего вида. </text:span></text:p>
      <text:p text:style-name="P1"><text:span text:style-name="T3">b. Создание мини-проектов (10 минут) - Учащиеся делятся на группы и создают презентации или коллажи о замках в средневековье, включая Выборгский замок. </text:span></text:p>
      <text:p text:style-name="P1"><text:span text:style-name="T3"/></text:p>
      <text:p text:style-name="P1"><text:span text:style-name="T3">IV. Заключение (10 минут)</text:span></text:p>
      <text:p text:style-name="P1"><text:span text:style-name="T3">- Подведение итогов урока.</text:span></text:p>
      <text:p text:style-name="P1"><text:span text:style-name="T3">- Закрепление основных понятий.</text:span></text:p>
      <text:p text:style-name="P1"><text:span text:style-name="T3">- Домашнее задание: написать эссе о значении культурного наследия для современного общества.</text:span></text:p>
      <text:p text:style-name="P1"><text:span text:style-name="T3"/></text:p>
      <text:p text:style-name="P1"><text:span text:style-name="T3">V. Организационный момент (5 минут)</text:span></text:p>
      <text:p text:style-name="P1"><text:span text:style-name="T3">- Распределение домашнего задания.</text:span></text:p>
      <text:p text:style-name="P1"><text:span text:style-name="T3">- Поблагодарить учащихся за активное участие.</text:span></text:p>
      <text:p text:style-name="P1"><text:soft-page-break/><text:span text:style-name="T3"/></text:p>
      <text:p text:style-name="P1"><text:span text:style-name="T3">Материалы и ресурсы: </text:span></text:p>
      <text:p text:style-name="P1"><text:span text:style-name="T3">1. Иллюстрации и фотографии Выборгского замка.</text:span></text:p>
      <text:p text:style-name="P1"><text:span text:style-name="T3">2. Презентации о средневековых замках.</text:span></text:p>
      <text:p text:style-name="P1"><text:span text:style-name="T3">3. Ресурсы для создания мини-проектов (компьютеры, принтеры и т.д.).</text:span></text:p>
      <text:p text:style-name="P1"><text:span text:style-name="T3"/></text:p>
      <text:p text:style-name="P1"><text:span text:style-name="T3">Оценка успеваемости: </text:span></text:p>
      <text:p text:style-name="P1"><text:span text:style-name="T3">Учитель оценивает активное участие учащихся в обсуждении, качество выполненных мини-проектов и домашних заданий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, apple-system, 'apple color emoji', BlinkMacSystemFont, 'Segoe UI', Roboto, Oxygen-Sans, Ubuntu, Cantarell, 'Helvetica Neue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4T21:53:59.220000000</dc:date>
    <meta:editing-duration>PT4M12S</meta:editing-duration>
    <meta:editing-cycles>1</meta:editing-cycles>
    <meta:document-statistic meta:table-count="0" meta:image-count="0" meta:object-count="0" meta:page-count="2" meta:paragraph-count="27" meta:word-count="252" meta:character-count="1840" meta:non-whitespace-character-count="1603"/>
    <meta:generator>LibreOffice/7.3.0.3$Windows_X86_64 LibreOffice_project/0f246aa12d0eee4a0f7adcefbf7c878fc2238db3</meta:generator>
  </office:meta>
</office:document-meta>
</file>