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1972in"/>
    </style:style>
    <style:style style:name="T2" style:parent-style-name="StrongEmphasis" style:family="text">
      <style:text-properties fo:color="#000000"/>
    </style:style>
    <style:style style:name="T3" style:parent-style-name="Основнойшрифтабзаца" style:family="text">
      <style:text-properties fo:color="#000000"/>
    </style:style>
    <style:style style:name="T4" style:parent-style-name="StrongEmphasis" style:family="text">
      <style:text-properties fo:color="#000000"/>
    </style:style>
    <style:style style:name="T5" style:parent-style-name="StrongEmphasis" style:family="text">
      <style:text-properties fo:color="#000000" fo:language="ru" fo:country="RU"/>
    </style:style>
    <style:style style:name="T6" style:parent-style-name="StrongEmphasis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T9" style:parent-style-name="StrongEmphasis" style:family="text">
      <style:text-properties fo:color="#000000" fo:language="ru" fo:country="RU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widows="2" fo:orphans="2" fo:text-align="justify" fo:margin-bottom="0in" fo:text-indent="0.1972in"/>
    </style:style>
    <style:style style:name="P12" style:parent-style-name="Textbody" style:family="paragraph">
      <style:paragraph-properties fo:widows="2" fo:orphans="2" fo:text-align="justify" fo:margin-bottom="0in" fo:text-indent="0.1972in"/>
    </style:style>
    <style:style style:name="T13" style:parent-style-name="StrongEmphasis" style:family="text">
      <style:text-properties fo:color="#000000"/>
    </style:style>
    <style:style style:name="T14" style:parent-style-name="StrongEmphasis" style:family="text">
      <style:text-properties fo:color="#000000" fo:language="ru" fo:country="RU"/>
    </style:style>
    <style:style style:name="P15" style:parent-style-name="Textbody" style:family="paragraph">
      <style:paragraph-properties fo:widows="2" fo:orphans="2" fo:text-align="justify" fo:margin-bottom="0in" fo:text-indent="0.1972in"/>
    </style:style>
    <style:style style:name="T1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1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18" style:parent-style-name="Textbody" style:family="paragraph">
      <style:paragraph-properties fo:widows="2" fo:orphans="2" fo:text-align="justify" fo:margin-bottom="0in" fo:text-indent="0.1972in"/>
    </style:style>
    <style:style style:name="T1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20" style:parent-style-name="Textbody" style:family="paragraph">
      <style:paragraph-properties fo:widows="2" fo:orphans="2" fo:text-align="justify" fo:margin-bottom="0in" fo:text-indent="0.1972in"/>
    </style:style>
    <style:style style:name="T2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2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23" style:parent-style-name="Textbody" style:family="paragraph">
      <style:paragraph-properties fo:widows="2" fo:orphans="2" fo:text-align="justify" fo:margin-bottom="0in" fo:text-indent="0.1972in"/>
    </style:style>
    <style:style style:name="T2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25" style:parent-style-name="Textbody" style:family="paragraph">
      <style:paragraph-properties fo:widows="2" fo:orphans="2" fo:text-align="justify" fo:margin-bottom="0in" fo:text-indent="0.1972in"/>
    </style:style>
    <style:style style:name="T2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2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28" style:parent-style-name="Textbody" style:family="paragraph">
      <style:paragraph-properties fo:widows="2" fo:orphans="2" fo:text-align="justify" fo:margin-bottom="0in" fo:text-indent="0.1972in"/>
    </style:style>
    <style:style style:name="T2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30" style:parent-style-name="Textbody" style:family="paragraph">
      <style:paragraph-properties fo:widows="2" fo:orphans="2" fo:text-align="justify" fo:margin-bottom="0in" fo:text-indent="0.1972in"/>
    </style:style>
    <style:style style:name="T31" style:parent-style-name="StrongEmphasis" style:family="text">
      <style:text-properties fo:color="#000000"/>
    </style:style>
    <style:style style:name="T32" style:parent-style-name="StrongEmphasis" style:family="text">
      <style:text-properties fo:color="#000000" fo:language="ru" fo:country="RU"/>
    </style:style>
    <style:style style:name="T33" style:parent-style-name="StrongEmphasis" style:family="text">
      <style:text-properties fo:color="#000000"/>
    </style:style>
    <style:style style:name="T34" style:parent-style-name="StrongEmphasis" style:family="text">
      <style:text-properties fo:color="#000000" fo:language="ru" fo:country="RU"/>
    </style:style>
    <style:style style:name="P35" style:parent-style-name="Textbody" style:family="paragraph">
      <style:paragraph-properties fo:widows="2" fo:orphans="2" fo:text-align="justify" fo:margin-bottom="0in" fo:text-indent="0.1972in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 fo:language="ru" fo:country="RU"/>
    </style:style>
    <style:style style:name="P39" style:parent-style-name="Standard" style:family="paragraph">
      <style:paragraph-properties fo:widows="2" fo:orphans="2" fo:text-align="justify" fo:text-indent="0.1972in"/>
      <style:text-properties style:font-name-asian="+mn-ea" style:font-name-complex="Times New Roman" fo:font-weight="bold" style:font-weight-asian="bold" style:font-weight-complex="bold" fo:color="#000000" fo:language="ru" fo:country="RU"/>
    </style:style>
    <style:style style:name="P40" style:parent-style-name="Standard" style:family="paragraph">
      <style:paragraph-properties fo:text-align="justify" fo:text-indent="0.1972in"/>
    </style:style>
    <style:style style:name="T41" style:parent-style-name="Основнойшрифтабзаца" style:family="text">
      <style:text-properties style:font-name-complex="Times New Roman" fo:color="#000000" fo:language="ru" fo:country="RU"/>
    </style:style>
    <style:style style:name="T42" style:parent-style-name="Основнойшрифтабзаца" style:family="text">
      <style:text-properties style:font-name-complex="Times New Roman" fo:color="#000000" fo:language="ru" fo:country="RU"/>
    </style:style>
    <style:style style:name="P43" style:parent-style-name="Standard" style:family="paragraph">
      <style:paragraph-properties fo:text-align="justify" fo:text-indent="0.1972in"/>
    </style:style>
    <style:style style:name="T44" style:parent-style-name="Основнойшрифтабзаца" style:family="text">
      <style:text-properties style:font-name-complex="Times New Roman" fo:color="#000000" fo:language="ru" fo:country="RU"/>
    </style:style>
    <style:style style:name="P45" style:parent-style-name="Textbody" style:family="paragraph">
      <style:paragraph-properties fo:widows="2" fo:orphans="2" fo:text-align="justify" fo:margin-bottom="0in" fo:text-indent="0.1972in"/>
    </style:style>
    <style:style style:name="T46" style:parent-style-name="StrongEmphasis" style:family="text">
      <style:text-properties fo:color="#000000"/>
    </style:style>
    <style:style style:name="T47" style:parent-style-name="StrongEmphasis" style:family="text">
      <style:text-properties fo:color="#000000" fo:language="ru" fo:country="RU"/>
    </style:style>
    <style:style style:name="T48" style:parent-style-name="StrongEmphasis" style:family="text">
      <style:text-properties fo:color="#000000"/>
    </style:style>
    <style:style style:name="P49" style:parent-style-name="Textbody" style:family="paragraph">
      <style:paragraph-properties fo:widows="2" fo:orphans="2" fo:text-align="justify" fo:margin-bottom="0in" fo:text-indent="0.1972in"/>
    </style:style>
    <style:style style:name="T50" style:parent-style-name="StrongEmphasis" style:family="text">
      <style:text-properties fo:font-weight="normal" style:font-weight-asian="normal" fo:color="#000000"/>
    </style:style>
    <style:style style:name="P51" style:parent-style-name="Textbody" style:family="paragraph">
      <style:paragraph-properties fo:widows="2" fo:orphans="2" fo:text-align="justify" fo:margin-bottom="0in" fo:text-indent="0.1972in"/>
      <style:text-properties fo:font-weight="bold" style:font-weight-asian="bold" fo:color="#000000" fo:language="ru" fo:country="RU"/>
    </style:style>
    <style:style style:name="P52" style:parent-style-name="Textbody" style:family="paragraph">
      <style:paragraph-properties fo:widows="2" fo:orphans="2" fo:margin-bottom="0in" fo:margin-left="0in" fo:text-indent="0.1972in">
        <style:tab-stops/>
      </style:paragraph-properties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P60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P62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63" style:parent-style-name="Основнойшрифтабзаца" style:family="text">
      <style:text-properties style:font-name-asian="+mn-ea" style:font-name-complex="Times New Roman"/>
    </style:style>
    <style:style style:name="T64" style:parent-style-name="Основнойшрифтабзаца" style:family="text">
      <style:text-properties style:font-name-asian="+mn-ea" style:font-name-complex="Times New Roman" fo:language="ru" fo:country="RU"/>
    </style:style>
    <style:style style:name="T65" style:parent-style-name="Основнойшрифтабзаца" style:family="text">
      <style:text-properties style:font-name-asian="+mn-ea" style:font-name-complex="Times New Roman"/>
    </style:style>
    <style:style style:name="T66" style:parent-style-name="Основнойшрифтабзаца" style:family="text">
      <style:text-properties style:font-name-asian="+mn-ea" style:font-name-complex="Times New Roman" fo:language="ru" fo:country="RU"/>
    </style:style>
    <style:style style:name="T67" style:parent-style-name="Основнойшрифтабзаца" style:family="text">
      <style:text-properties style:font-name-asian="+mn-ea" style:font-name-complex="Times New Roman"/>
    </style:style>
    <style:style style:name="T68" style:parent-style-name="Основнойшрифтабзаца" style:family="text">
      <style:text-properties style:font-name-asian="+mn-ea" style:font-name-complex="Times New Roman"/>
    </style:style>
    <style:style style:name="T69" style:parent-style-name="Основнойшрифтабзаца" style:family="text">
      <style:text-properties style:font-name-asian="+mn-ea" style:font-name-complex="Times New Roman" fo:language="ru" fo:country="RU"/>
    </style:style>
    <style:style style:name="T70" style:parent-style-name="Основнойшрифтабзаца" style:family="text">
      <style:text-properties style:font-name-asian="+mn-ea" style:font-name-complex="Times New Roman"/>
    </style:style>
    <style:style style:name="P71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asian="+mn-ea" style:font-name-complex="Times New Roman"/>
    </style:style>
    <style:style style:name="P78" style:parent-style-name="Standard" style:family="paragraph">
      <style:paragraph-properties fo:text-align="justify" fo:margin-left="0in" fo:text-indent="0.1972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asian="+mn-ea" style:font-name-complex="Times New Roman"/>
    </style:style>
    <style:style style:name="P84" style:parent-style-name="Standard" style:family="paragraph">
      <style:paragraph-properties fo:widows="2" fo:orphans="2" fo:text-align="justify" fo:margin-left="0in" fo:text-indent="0.1972in">
        <style:tab-stops/>
      </style:paragraph-properties>
    </style:style>
    <style:style style:name="T85" style:parent-style-name="Основнойшрифтабзаца" style:family="text">
      <style:text-properties style:font-name-asian="+mn-ea" style:font-name-complex="Times New Roman" fo:color="#000000"/>
    </style:style>
    <style:style style:name="T86" style:parent-style-name="Основнойшрифтабзаца" style:family="text">
      <style:text-properties style:font-name-asian="+mn-ea" style:font-name-complex="Times New Roman" fo:color="#000000" fo:language="ru" fo:country="RU"/>
    </style:style>
    <style:style style:name="T87" style:parent-style-name="Основнойшрифтабзаца" style:family="text">
      <style:text-properties style:font-name-asian="+mn-ea" style:font-name-complex="Times New Roman" fo:color="#000000"/>
    </style:style>
    <style:style style:name="T88" style:parent-style-name="Основнойшрифтабзаца" style:family="text">
      <style:text-properties style:font-name-asian="+mn-ea" style:font-name-complex="Times New Roman" fo:color="#000000" fo:language="ru" fo:country="RU"/>
    </style:style>
    <style:style style:name="T89" style:parent-style-name="Основнойшрифтабзаца" style:family="text">
      <style:text-properties style:font-name-asian="+mn-ea" style:font-name-complex="Times New Roman" fo:color="#000000"/>
    </style:style>
    <style:style style:name="T90" style:parent-style-name="Основнойшрифтабзаца" style:family="text">
      <style:text-properties style:font-name-asian="+mn-ea" style:font-name-complex="Times New Roman" fo:color="#000000"/>
    </style:style>
    <style:style style:name="P91" style:parent-style-name="Textbody" style:family="paragraph">
      <style:paragraph-properties fo:widows="2" fo:orphans="2" fo:text-align="justify" fo:margin-bottom="0in" fo:text-indent="0.1972in"/>
    </style:style>
    <style:style style:name="T92" style:parent-style-name="StrongEmphasis" style:family="text">
      <style:text-properties fo:color="#000000" fo:language="ru" fo:country="RU"/>
    </style:style>
    <style:style style:name="T93" style:parent-style-name="StrongEmphasis" style:family="text">
      <style:text-properties fo:color="#000000"/>
    </style:style>
    <style:style style:name="T94" style:parent-style-name="StrongEmphasis" style:family="text">
      <style:text-properties fo:color="#000000" fo:language="ru" fo:country="RU"/>
    </style:style>
    <style:style style:name="T95" style:parent-style-name="StrongEmphasis" style:family="text">
      <style:text-properties fo:color="#000000"/>
    </style:style>
    <style:style style:name="P96" style:parent-style-name="Textbody" style:family="paragraph">
      <style:paragraph-properties fo:widows="2" fo:orphans="2" fo:text-align="justify" fo:margin-bottom="0in" fo:text-indent="0.1972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 fo:language="ru" fo:country="RU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anguage="ru" fo:country="RU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Textbody" style:family="paragraph">
      <style:paragraph-properties fo:widows="2" fo:orphans="2" fo:text-align="justify" fo:margin-bottom="0in" fo:text-indent="0.1972in"/>
    </style:style>
    <style:style style:name="T109" style:parent-style-name="StrongEmphasis" style:family="text">
      <style:text-properties fo:background-color="#FFFFFF"/>
    </style:style>
    <style:style style:name="T110" style:parent-style-name="Основнойшрифтабзаца" style:family="text">
      <style:text-properties fo:color="#000000"/>
    </style:style>
    <style:style style:name="T111" style:parent-style-name="StrongEmphasis" style:family="text">
      <style:text-properties fo:font-weight="normal" style:font-weight-asian="normal" style:font-weight-complex="normal" fo:background-color="#FFFFFF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Textbody" style:family="paragraph">
      <style:paragraph-properties fo:widows="2" fo:orphans="2" fo:text-align="justify" fo:margin-bottom="0in" fo:text-indent="0.1972in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/>
    </style:style>
    <style:style style:name="P119" style:parent-style-name="Textbody" style:family="paragraph">
      <style:paragraph-properties fo:widows="2" fo:orphans="2" fo:text-align="justify" fo:margin-bottom="0in" fo:text-indent="0.1972in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P125" style:parent-style-name="Textbody" style:family="paragraph">
      <style:paragraph-properties fo:widows="2" fo:orphans="2" fo:text-align="justify" fo:margin-bottom="0in" fo:text-indent="0.1972in"/>
      <style:text-properties fo:color="#000000"/>
    </style:style>
    <style:style style:name="P126" style:parent-style-name="Standard" style:family="paragraph">
      <style:paragraph-properties fo:widows="2" fo:orphans="2" fo:text-align="justify" fo:text-indent="0.1972i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29" style:parent-style-name="Standard" style:family="paragraph">
      <style:paragraph-properties fo:text-align="justify" style:line-height-at-least="0.0694in" fo:margin-left="0in" fo:margin-right="0.0791in" fo:text-indent="0.1972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2" style:parent-style-name="Standard" style:family="paragraph">
      <style:paragraph-properties fo:text-align="justify" style:line-height-at-least="0.0694in" fo:margin-left="0in" fo:margin-right="0.0791in" fo:text-indent="0.1972in" fo:background-color="#FFFFFF">
        <style:tab-stops/>
      </style:paragraph-properties>
    </style:style>
    <style:style style:name="T1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6" style:parent-style-name="Standard" style:family="paragraph">
      <style:paragraph-properties fo:text-align="justify" style:line-height-at-least="0.0694in" fo:margin-left="0in" fo:margin-right="0.0791in" fo:text-indent="0.1972in" fo:background-color="#FFFFFF">
        <style:tab-stops/>
      </style:paragraph-properties>
      <style:text-properties style:font-name-asian="Times New Roman" style:font-name-complex="Times New Roman" fo:color="#000000" fo:language="ru" fo:country="RU" style:language-asian="ru" style:country-asian="RU"/>
    </style:style>
    <style:style style:name="P137" style:parent-style-name="Standard" style:family="paragraph">
      <style:paragraph-properties fo:text-align="justify" style:line-height-at-least="0.0694in" fo:text-indent="0.1972in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43" style:parent-style-name="Standard" style:family="paragraph">
      <style:paragraph-properties fo:text-align="justify" style:line-height-at-least="0.0694in" fo:text-indent="0.1972in" fo:background-color="#FFFFFF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47" style:parent-style-name="Textbody" style:family="paragraph">
      <style:paragraph-properties fo:widows="2" fo:orphans="2" fo:text-align="justify" fo:margin-bottom="0in" fo:text-indent="0.1972in"/>
    </style:style>
    <style:style style:name="T148" style:parent-style-name="StrongEmphasis" style:family="text">
      <style:text-properties fo:color="#000000" fo:language="ru" fo:country="RU"/>
    </style:style>
    <style:style style:name="T149" style:parent-style-name="StrongEmphasis" style:family="text">
      <style:text-properties fo:color="#000000"/>
    </style:style>
    <style:style style:name="P150" style:parent-style-name="Textbody" style:family="paragraph">
      <style:paragraph-properties fo:widows="2" fo:orphans="2" fo:text-align="justify" fo:margin-bottom="0in" fo:text-indent="0.1972in"/>
    </style:style>
    <style:style style:name="T151" style:parent-style-name="StrongEmphasis" style:family="text">
      <style:text-properties fo:color="#000000" fo:language="ru" fo:country="RU"/>
    </style:style>
    <style:style style:name="P152" style:parent-style-name="Standard" style:family="paragraph">
      <style:paragraph-properties fo:text-align="justify" fo:margin-left="0in" fo:text-indent="0.1972in">
        <style:tab-stops/>
      </style:paragraph-properties>
      <style:text-properties style:font-name-complex="Times New Roman" fo:color="#000000"/>
    </style:style>
    <style:style style:name="P153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154" style:parent-style-name="Основнойшрифтабзаца" style:family="text">
      <style:text-properties style:font-name-complex="Times New Roman" fo:color="#000000" fo:language="ru" fo:country="RU"/>
    </style:style>
    <style:style style:name="P155" style:parent-style-name="Standard" style:family="paragraph">
      <style:paragraph-properties fo:text-align="justify" fo:margin-left="0in" fo:text-indent="0.1972in">
        <style:tab-stops/>
      </style:paragraph-properties>
      <style:text-properties style:font-name-complex="Times New Roman" fo:color="#000000"/>
    </style:style>
    <style:style style:name="P156" style:parent-style-name="Standard" style:family="paragraph">
      <style:paragraph-properties fo:text-align="justify" fo:margin-left="0in" fo:text-indent="0.1972in">
        <style:tab-stops/>
      </style:paragraph-properties>
      <style:text-properties style:font-name-complex="Times New Roman" fo:color="#000000"/>
    </style:style>
    <style:style style:name="P157" style:parent-style-name="Standard" style:family="paragraph">
      <style:paragraph-properties fo:text-align="justify" fo:margin-left="0in" fo:text-indent="0.1972in">
        <style:tab-stops/>
      </style:paragraph-properties>
      <style:text-properties style:font-name-complex="Times New Roman" fo:color="#000000"/>
    </style:style>
    <style:style style:name="P158" style:parent-style-name="Standard" style:family="paragraph">
      <style:paragraph-properties fo:widows="2" fo:orphans="2" fo:text-align="justify" fo:margin-left="0in" fo:text-indent="0.1972in">
        <style:tab-stops/>
      </style:paragraph-properties>
      <style:text-properties style:font-name-complex="Times New Roman" fo:color="#000000"/>
    </style:style>
    <style:style style:name="P159" style:parent-style-name="Standard" style:family="paragraph">
      <style:paragraph-properties fo:text-align="justify" fo:text-indent="0.1972in"/>
      <style:text-properties fo:font-weight="bold" style:font-weight-asian="bold" style:font-weight-complex="bold" fo:color="#000000" fo:language="ru" fo:country="RU"/>
    </style:style>
    <style:style style:name="P160" style:parent-style-name="Standard" style:family="paragraph">
      <style:paragraph-properties fo:text-align="justify" fo:text-indent="0.1972i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Standard" style:family="paragraph">
      <style:paragraph-properties fo:text-align="justify" fo:text-indent="0.1972i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165" style:parent-style-name="Основнойшрифтабзаца" style:family="text">
      <style:text-properties style:font-name-complex="Times New Roman"/>
    </style:style>
    <style:style style:name="P166" style:parent-style-name="Standard" style:family="paragraph">
      <style:paragraph-properties fo:text-align="justify" fo:text-indent="0.1972in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 fo:text-indent="0.1972in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 fo:text-indent="0.1972i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Standard" style:family="paragraph">
      <style:paragraph-properties fo:text-align="justify" fo:text-indent="0.1972in"/>
    </style:style>
    <style:style style:name="T177" style:parent-style-name="Основнойшрифтабзаца" style:family="text"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-complex="Times New Roman"/>
    </style:style>
    <style:style style:name="P179" style:parent-style-name="Standard" style:family="paragraph">
      <style:paragraph-properties fo:text-align="justify" fo:text-indent="0.1972i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Standard" style:family="paragraph">
      <style:paragraph-properties fo:text-align="justify" fo:text-indent="0.1972in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P186" style:parent-style-name="Standard" style:family="paragraph">
      <style:paragraph-properties fo:text-align="justify" fo:text-indent="0.1972in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Standard" style:family="paragraph">
      <style:paragraph-properties fo:widows="2" fo:orphans="2" fo:text-align="justify" fo:text-indent="0.1972in"/>
    </style:style>
    <style:style style:name="T190" style:parent-style-name="StrongEmphasis" style:family="text">
      <style:text-properties style:font-name-complex="Times New Roman" fo:font-weight="normal" style:font-weight-asian="normal" fo:language="ru" fo:country="RU"/>
    </style:style>
    <style:style style:name="P191" style:parent-style-name="Standard" style:family="paragraph">
      <style:paragraph-properties fo:text-align="justify" fo:text-indent="0.1972in"/>
      <style:text-properties fo:font-weight="bold" style:font-weight-asian="bold" style:font-weight-complex="bold" fo:color="#000000" fo:language="ru" fo:country="RU"/>
    </style:style>
    <style:style style:name="P192" style:parent-style-name="Textbody" style:family="paragraph">
      <style:paragraph-properties fo:widows="2" fo:orphans="2" fo:margin-bottom="0in" fo:text-indent="0.1972in"/>
      <style:text-properties fo:color="#000000" fo:language="ru" fo:country="RU"/>
    </style:style>
    <style:style style:name="P193" style:parent-style-name="Textbody" style:family="paragraph">
      <style:paragraph-properties fo:widows="2" fo:orphans="2" fo:text-align="justify" fo:margin-bottom="0in" fo:text-indent="0.1972in"/>
      <style:text-properties fo:font-weight="bold" style:font-weight-asian="bold" style:font-weight-complex="bold" fo:color="#000000" fo:language="ru" fo:country="RU"/>
    </style:style>
    <style:style style:name="P194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195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196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197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198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199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0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1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2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3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4" style:parent-style-name="Textbody" style:family="paragraph">
      <style:paragraph-properties fo:widows="2" fo:orphans="2" fo:text-align="justify" fo:margin-bottom="0in" fo:text-indent="0.1972in"/>
      <style:text-properties fo:font-weight="bold" style:font-weight-asian="bold" style:font-weight-complex="bold" fo:color="#000000" fo:language="ru" fo:country="RU"/>
    </style:style>
    <style:style style:name="P205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6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7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8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09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10" style:parent-style-name="Textbody" style:family="paragraph">
      <style:paragraph-properties fo:widows="2" fo:orphans="2" fo:text-align="justify" fo:margin-bottom="0in" fo:text-indent="0.1972in"/>
      <style:text-properties fo:color="#000000" fo:language="ru" fo:country="RU"/>
    </style:style>
    <style:style style:name="P211" style:parent-style-name="Standard" style:family="paragraph">
      <style:paragraph-properties fo:text-align="justify" fo:text-indent="0.1972in"/>
      <style:text-properties fo:font-weight="bold" style:font-weight-asian="bold" style:font-weight-complex="bold" fo:color="#000000" fo:language="ru" fo:country="RU"/>
    </style:style>
    <style:style style:name="P212" style:parent-style-name="Standard" style:family="paragraph">
      <style:paragraph-properties fo:text-align="justify" fo:text-indent="0.1972in"/>
      <style:text-properties fo:color="#000000" fo:language="ru" fo:country="RU"/>
    </style:style>
    <style:style style:name="TableColumn214" style:family="table-column">
      <style:table-column-properties style:column-width="1.3451in" style:use-optimal-column-width="false"/>
    </style:style>
    <style:style style:name="TableColumn215" style:family="table-column">
      <style:table-column-properties style:column-width="2.6055in" style:use-optimal-column-width="false"/>
    </style:style>
    <style:style style:name="TableColumn216" style:family="table-column">
      <style:table-column-properties style:column-width="1.3708in" style:use-optimal-column-width="false"/>
    </style:style>
    <style:style style:name="TableColumn217" style:family="table-column">
      <style:table-column-properties style:column-width="1.3708in" style:use-optimal-column-width="false"/>
    </style:style>
    <style:style style:name="Table213" style:family="table">
      <style:table-properties style:width="6.6923in" fo:margin-left="0.031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25" style:family="table-cell">
      <style:table-cell-properties fo:border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Абзацсписка" style:family="paragraph">
      <style:paragraph-properties fo:margin-left="0in">
        <style:tab-stops/>
      </style:paragraph-properties>
    </style:style>
    <style:style style:name="T230" style:parent-style-name="Основнойшрифтабзаца" style:family="text">
      <style:text-properties fo:language="ru" fo:country="RU"/>
    </style:style>
    <style:style style:name="P231" style:parent-style-name="Абзацсписка" style:family="paragraph">
      <style:paragraph-properties fo:margin-left="0in">
        <style:tab-stops/>
      </style:paragraph-properties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language="ru" fo:country="RU"/>
    </style:style>
    <style:style style:name="P237" style:parent-style-name="TableContents" style:family="paragraph">
      <style:paragraph-properties fo:text-align="justify"/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Абзацсписка" style:family="paragraph">
      <style:paragraph-properties fo:text-align="justify" fo:margin-left="0in">
        <style:tab-stops/>
      </style:paragraph-properties>
    </style:style>
    <style:style style:name="T243" style:parent-style-name="Основнойшрифтабзаца" style:family="text">
      <style:text-properties fo:language="en" fo:country="US"/>
    </style:style>
    <style:style style:name="P244" style:parent-style-name="Абзацсписка" style:family="paragraph">
      <style:paragraph-properties fo:text-align="justify" fo:margin-left="0in">
        <style:tab-stops/>
      </style:paragraph-properties>
    </style:style>
    <style:style style:name="T245" style:parent-style-name="Основнойшрифтабзаца" style:family="text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248" style:parent-style-name="Основнойшрифтабзаца" style:family="text">
      <style:text-properties fo:language="ru" fo:country="RU"/>
    </style:style>
    <style:style style:name="P249" style:parent-style-name="TableContents" style:family="paragraph">
      <style:paragraph-properties fo:text-align="justify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TableContents" style:family="paragraph">
      <style:paragraph-properties fo:text-align="justify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style:font-name-complex="Times New Roman" fo:language="ru" fo:country="RU"/>
    </style:style>
    <style:style style:name="T254" style:parent-style-name="Основнойшрифтабзаца" style:family="text">
      <style:text-properties style:font-name-complex="Times New Roman" fo:language="ru" fo:country="RU"/>
    </style:style>
    <style:style style:name="P255" style:parent-style-name="TableContents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fo:margin-left="0.0625in" fo:margin-right="0.0312in">
        <style:tab-stops/>
      </style:paragraph-properties>
    </style:style>
    <style:style style:name="T259" style:parent-style-name="Основнойшрифтабзаца" style:family="text">
      <style:text-properties style:font-name-complex="Times New Roman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 fo:margin-right="0.0625in"/>
      <style:text-properties fo:language="ru" fo:country="RU"/>
    </style:style>
    <style:style style:name="P262" style:parent-style-name="Standard" style:family="paragraph">
      <style:paragraph-properties fo:text-align="justify" fo:margin-right="0.0625in"/>
      <style:text-properties fo:language="ru" fo:country="RU"/>
    </style:style>
    <style:style style:name="P263" style:parent-style-name="Standard" style:family="paragraph">
      <style:paragraph-properties fo:text-align="justify" fo:margin-right="0.0625in"/>
      <style:text-properties fo:language="ru" fo:country="RU"/>
    </style:style>
    <style:style style:name="P264" style:parent-style-name="Standard" style:family="paragraph">
      <style:paragraph-properties fo:text-align="justify" fo:margin-right="0.0625in"/>
      <style:text-properties fo:language="ru" fo:country="RU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margin-left="0.0104in" fo:margin-right="0.0625in">
        <style:tab-stops/>
      </style:paragraph-properties>
    </style:style>
    <style:style style:name="T269" style:parent-style-name="Основнойшрифтабзаца" style:family="text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 fo:margin-left="0.0625in" fo:margin-right="0.0312in">
        <style:tab-stops/>
      </style:paragraph-properties>
    </style:style>
    <style:style style:name="T272" style:parent-style-name="Основнойшрифтабзаца" style:family="text">
      <style:text-properties style:font-name-complex="Times New Roman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language="ru" fo:country="RU"/>
    </style:style>
    <style:style style:name="P275" style:parent-style-name="TableContents" style:family="paragraph">
      <style:paragraph-properties fo:text-align="justify"/>
      <style:text-properties fo:language="ru" fo:country="RU"/>
    </style:style>
    <style:style style:name="P276" style:parent-style-name="TableContents" style:family="paragraph">
      <style:paragraph-properties fo:text-align="justify"/>
      <style:text-properties fo:language="ru" fo:country="RU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paragraph-properties fo:text-align="justify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margin-left="-0.0208in" fo:margin-right="0.125in">
        <style:tab-stops/>
      </style:paragraph-properties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Основнойшрифтабзаца" style:family="text">
      <style:text-properties style:font-name-complex="Times New Roman" fo:language="ru" fo:country="RU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language="ru" fo:country="RU"/>
    </style:style>
    <style:style style:name="T285" style:parent-style-name="Основнойшрифтабзаца" style:family="text"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288" style:parent-style-name="Основнойшрифтабзаца" style:family="text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language="ru" fo:country="RU"/>
    </style:style>
    <style:style style:name="P291" style:parent-style-name="TableContents" style:family="paragraph">
      <style:paragraph-properties fo:text-align="justify"/>
      <style:text-properties fo:language="ru" fo:country="RU"/>
    </style:style>
    <style:style style:name="P292" style:parent-style-name="TableContents" style:family="paragraph">
      <style:paragraph-properties fo:text-align="justify"/>
      <style:text-properties fo:language="ru" fo:country="RU"/>
    </style:style>
    <style:style style:name="P293" style:parent-style-name="TableContents" style:family="paragraph">
      <style:paragraph-properties fo:text-align="justify"/>
      <style:text-properties fo:language="ru" fo:country="RU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 fo:line-height="150%" fo:margin-left="-0.0104in" fo:margin-right="0.0312in">
        <style:tab-stops/>
      </style:paragraph-properties>
      <style:text-properties style:font-name-complex="Times New Roman" fo:language="ru" fo:country="RU"/>
    </style:style>
    <style:style style:name="P298" style:parent-style-name="Standard" style:family="paragraph">
      <style:paragraph-properties fo:text-align="justify" fo:line-height="150%" fo:margin-left="-0.0104in" fo:margin-right="0.0312in">
        <style:tab-stops/>
      </style:paragraph-properties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language="ru" fo:country="RU"/>
    </style:style>
    <style:style style:name="P303" style:parent-style-name="TableContents" style:family="paragraph">
      <style:paragraph-properties fo:text-align="justify"/>
      <style:text-properties fo:language="ru" fo:country="RU"/>
    </style:style>
    <style:style style:name="P304" style:parent-style-name="TableContents" style:family="paragraph">
      <style:paragraph-properties fo:text-align="justify"/>
      <style:text-properties fo:language="ru" fo:country="RU"/>
    </style:style>
    <style:style style:name="TableRow305" style:family="table-row">
      <style:table-row-properties style:use-optimal-row-height="false"/>
    </style:style>
    <style:style style:name="P306" style:parent-style-name="Обычный" style:family="paragraph">
      <style:paragraph-properties fo:text-align="justify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 fo:line-height="150%" fo:margin-left="0.0208in" fo:margin-right="0.0625in">
        <style:tab-stops/>
      </style:paragraph-properties>
    </style:style>
    <style:style style:name="T309" style:parent-style-name="Основнойшрифтабзаца" style:family="text"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language="ru" fo:country="RU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 fo:line-height="150%" fo:margin-left="0.0104in" fo:margin-right="0.0625in">
        <style:tab-stops/>
      </style:paragraph-properties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Абзацсписка" style:family="paragraph">
      <style:paragraph-properties fo:margin-left="0in">
        <style:tab-stops/>
      </style:paragraph-properties>
    </style:style>
    <style:style style:name="P327" style:parent-style-name="Абзацсписка" style:family="paragraph">
      <style:paragraph-properties fo:margin-left="0in">
        <style:tab-stops/>
      </style:paragraph-properties>
    </style:style>
    <style:style style:name="T328" style:parent-style-name="Основнойшрифтабзаца" style:family="text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fo:language="ru" fo:country="RU"/>
    </style:style>
    <style:style style:name="P333" style:parent-style-name="TableContents" style:family="paragraph">
      <style:paragraph-properties fo:text-align="justify"/>
      <style:text-properties fo:language="ru" fo:country="RU"/>
    </style:style>
    <style:style style:name="P334" style:parent-style-name="TableContents" style:family="paragraph">
      <style:paragraph-properties fo:text-align="justify"/>
      <style:text-properties fo:language="ru" fo:country="RU"/>
    </style:style>
    <style:style style:name="P335" style:parent-style-name="TableContents" style:family="paragraph">
      <style:paragraph-properties fo:text-align="justify"/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language="ru" fo:country="RU"/>
    </style:style>
    <style:style style:name="P338" style:parent-style-name="TableContents" style:family="paragraph">
      <style:paragraph-properties fo:text-align="justify"/>
      <style:text-properties fo:language="ru" fo:country="RU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 fo:margin-right="0.0312in"/>
      <style:text-properties style:font-name-asian="Times New Roman" style:font-name-complex="Times New Roman" fo:color="#000000" fo:language="ru" fo:country="RU" style:language-asian="ru" style:country-asian="RU"/>
    </style:style>
    <style:style style:name="P343" style:parent-style-name="Standard" style:family="paragraph">
      <style:paragraph-properties fo:margin-right="0.0312in"/>
      <style:text-properties style:font-name-asian="Times New Roman" style:font-name-complex="Times New Roman" fo:color="#000000" fo:language="ru" fo:country="RU" style:language-asian="ru" style:country-asian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fo:language="ru" fo:country="RU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<text:span text:style-name="T2">ПОЛОЖЕНИЕ</text:span><text:span text:style-name="T3"><text:line-break/></text:span><text:span text:style-name="T4">о</text:span><text:span text:style-name="T5">б исследовательско-творческом</text:span><text:span text:style-name="T6"><text:s/>проекте</text:span><text:span text:style-name="T7"><text:line-break/></text:span><text:span text:style-name="T8">«</text:span><text:span text:style-name="T9">Уголь — черное золото Урала</text:span><text:span text:style-name="T10">»</text:span></text:p>
      <text:p text:style-name="P11"/>
      <text:p text:style-name="P12"><text:span text:style-name="T13">1.<text:s/></text:span><text:span text:style-name="T14">Общие положения</text:span></text:p>
      <text:p text:style-name="P15"><text:span text:style-name="T16">1.1. Настоящее положение разработано с целью реализации долгосрочного исследователь</text:span><text:span text:style-name="T17">ско-творческого проекта «Уголь - черное золото Урала» в МБДОУ №2.</text:span></text:p>
      <text:p text:style-name="P18"><text:span text:style-name="T19">1.2. Исследовательская и творческая деятельность воспитанников является неотъемлемой частью воспитательной-образовательного процесса в ДОУ.</text:span></text:p>
      <text:p text:style-name="P20"><text:span text:style-name="T21">1.3.В основе исследовательской и творческой деятел</text:span><text:span text:style-name="T22">ьности детей лежит системно-деятельностный подход как принцип организации образовательного процесса по ФГОС.</text:span></text:p>
      <text:p text:style-name="P23"><text:span text:style-name="T24">1.4. Включение воспитанников в исследовательско-творческий проект является одним из факторов гармоничного и полноценного развития ребенка в ДОУ.</text:span></text:p>
      <text:p text:style-name="P25"><text:span text:style-name="T26">1.</text:span><text:span text:style-name="T27">5. В организации и обеспечении проведения проекта участвует весь педагогический состав ДОУ.</text:span></text:p>
      <text:p text:style-name="P28"><text:span text:style-name="T29">1.6. Итогом реализации проекта станет выставка рисунков детей, выполненных совместно с родителями и лэпбук.</text:span></text:p>
      <text:p text:style-name="P30"><text:span text:style-name="T31">2. Актуальность<text:s/></text:span><text:span text:style-name="T32">п</text:span><text:span text:style-name="T33">роекта<text:s/></text:span><text:span text:style-name="T34">для детей:</text:span></text:p>
      <text:p text:style-name="P35"><text:span text:style-name="T36">Воспитанникам группы<text:s/></text:span><text:span text:style-name="T37">после сравнения кусочка угля и золотого изделия, стало интересно: «П</text:span><text:span text:style-name="T38">очему уголь черный, а его называют золотым? Он же не желтого цвета, как золото?»</text:span></text:p>
      <text:p text:style-name="P39">Мотивация участников проектной деятельности:</text:p>
      <text:p text:style-name="P40"><text:span text:style-name="T41">Воспитанник группы «Улыбка» из дома в детский сад принес кусоч</text:span><text:span text:style-name="T42">ек угля и сказал детям, что бабушка назвала его черным золотом. Дети спросили у воспитателя, а почему его называют золотом? Он же черный, а не золотой?</text:span></text:p>
      <text:p text:style-name="P43"><text:span text:style-name="T44">Воспитатель предложим разобраться в этом вопросе.</text:span></text:p>
      <text:p text:style-name="P45"><text:span text:style-name="T46">3. Цель<text:s/></text:span><text:span text:style-name="T47">п</text:span><text:span text:style-name="T48">роекта:</text:span><text:s/></text:p>
      <text:p text:style-name="P49"><text:span text:style-name="T50">Формирование понимания у воспитанников: «Почему уголь называют черным. золотом Урала?</text:span></text:p>
      <text:p text:style-name="P51">4. Задачи проекта:</text:p>
      <text:list text:style-name="LFO7" text:continue-numbering="true">
        <text:list-item>
          <text:p text:style-name="P52"><text:span text:style-name="T53">Формирова</text:span><text:span text:style-name="T54">ть</text:span><text:span text:style-name="T55"><text:s/>нравственно-патриотических чувств, гордости за родной край.</text:span></text:p>
        </text:list-item>
      </text:list>
      <text:list text:style-name="LFO8" text:continue-numbering="true">
        <text:list-item>
          <text:p text:style-name="P56"><text:span text:style-name="T57">Формирова</text:span><text:span text:style-name="T58">ть уважение</text:span><text:span text:style-name="T59"><text:s/>к труду взрослых, ценить значимость и нужность профессии.</text:span></text:p>
        </text:list-item>
        <text:list-item>
          <text:p text:style-name="P60"><text:span text:style-name="T61">Поддерживать потребность в коллективном творчестве.</text:span></text:p>
        </text:list-item>
        <text:list-item>
          <text:p text:style-name="P62"><text:span text:style-name="T63">Формиров</text:span><text:span text:style-name="T64">ать<text:s/></text:span><text:span text:style-name="T65"><text:s/>первичны</text:span><text:span text:style-name="T66">е</text:span><text:span text:style-name="T67"><text:s/></text:span><text:span text:style-name="T68">представлени</text:span><text:span text:style-name="T69">я</text:span><text:span text:style-name="T70"><text:s/>о свойствах угля, золота;</text:span></text:p>
        </text:list-item>
        <text:list-item>
          <text:p text:style-name="P71"><text:span text:style-name="T72">Формирова</text:span><text:span text:style-name="T73">ть<text:s/></text:span><text:span text:style-name="T74">умени</text:span><text:span text:style-name="T75">е</text:span><text:span text:style-name="T76"><text:s/></text:span><text:span text:style-name="T77">следовать инструкции в процессе деятельности;</text:span></text:p>
        </text:list-item>
        <text:list-item>
          <text:p text:style-name="P78">Знать о средствах, на которых перевозится уголь;</text:p>
        </text:list-item>
        <text:list-item>
          <text:p text:style-name="P79"><text:span text:style-name="T80">Уме</text:span><text:span text:style-name="T81">ние</text:span><text:span text:style-name="T82"><text:s/>действовать по образцу,<text:s/></text:span><text:span text:style-name="T83">видеть ошибку, устранять ее;</text:span></text:p>
        </text:list-item>
        <text:list-item>
          <text:p text:style-name="P84"><text:span text:style-name="T85">Формирова</text:span><text:span text:style-name="T86">ть<text:s/></text:span><text:span text:style-name="T87">умени</text:span><text:span text:style-name="T88">е<text:s/></text:span><text:span text:style-name="T89">вступать в диалог, задав</text:span><text:span text:style-name="T90">ать вопросы, объяснять полученные результаты.</text:span></text:p>
        </text:list-item>
      </text:list>
      <text:p text:style-name="P91"><text:span text:style-name="T92">5.<text:s/></text:span><text:span text:style-name="T93">Содержание<text:s/></text:span><text:span text:style-name="T94">п</text:span><text:span text:style-name="T95">роекта:</text:span></text:p>
      <text:p text:style-name="P96"><text:span text:style-name="T97">В рамках реализации<text:s/></text:span><text:span text:style-name="T98">п</text:span><text:span text:style-name="T99">роекта предусматривается<text:s/></text:span><text:span text:style-name="T100">интеграция всех образовательных областей в ДОУ (художественно-эстетическое, речевое, физическое развитие, познавательное, социально-коммуника</text:span><text:span text:style-name="T101">тивное)</text:span><text:span text:style-name="T102">. Данн</text:span><text:span text:style-name="T103">ые</text:span><text:span text:style-name="T104"><text:s/></text:span><text:span text:style-name="T105">виды<text:s/></text:span><text:span text:style-name="T106">деятельность способствует формированию у воспитанников экологической культуры и культуры природолюбия, усвоению ребёнком во время образовательного и воспитательного процессов теоретических эколого-биологических, географических и других</text:span><text:span text:style-name="T107"><text:s/>специальных знаний и умений, а также основ коммуникативной, речевой и общей культуры.</text:span></text:p>
      <text:p text:style-name="P108"><text:span text:style-name="T109">Проектно-исследовательская деятельность<text:s/></text:span><text:span text:style-name="T110">—один из самых эффективных видов<text:s/></text:span><text:span text:style-name="T111">деятельности детей</text:span><text:span text:style-name="T112">, который положительно влияет на развитие умственной активности и творческой с</text:span><text:span text:style-name="T113">амостоятельности и позволяет интегрировать сведения из разных областей знаний для решения одной интересующей нас проблемы и применять полученные знания на практике.</text:span></text:p>
      <text:soft-page-break/>
      <text:p text:style-name="P114"><text:span text:style-name="T115">Проект представляет собой комплекс занятий, заданий и мероприятий, учебных и учебно-методич</text:span><text:span text:style-name="T116">еских пособий, тематических книг, игровой, аудио, видео и другой продукции подчиненный целям воспитания у детей любви, бережного и уважительного отношения к<text:s/></text:span><text:span text:style-name="T117">труду шахтера</text:span><text:span text:style-name="T118">.</text:span></text:p>
      <text:p text:style-name="P119"><text:span text:style-name="T120">Проект ориентирует деятельность воспитателя и педагога на системный подход в развити</text:span><text:span text:style-name="T121">и у детей культуры<text:s/></text:span><text:span text:style-name="T122">тру</text:span><text:span text:style-name="T123">долюбия. При этом в Проекте используется принцип последовательности, преемственности и развития. Все его составные темы и разделы связаны друг с другом, а каждая последующая рассматриваемая в Проекте тема базируется на изученных ранее</text:span><text:span text:style-name="T124"><text:s/>материалах.</text:span></text:p>
      <text:p text:style-name="P125">Интегрирующий подход в обучении и воспитании позволяет объединить в учебно-воспитательном процессе целенаправленные занятия в помещении и на улице, чтение книг, участие в играх, проведение наблюдений и опытов, участие в практических действиях<text:s/>с взрослыми.</text:p>
      <text:p text:style-name="P126"><text:span text:style-name="T127">6.<text:s/></text:span><text:span text:style-name="T128">Участники проекта:</text:span></text:p>
      <text:list text:style-name="LFO9" text:continue-numbering="true">
        <text:list-item>
          <text:p text:style-name="P129"><text:span text:style-name="T130">Д</text:span><text:span text:style-name="T131">ети старшего дошкольного возраста (5-7 лет);</text:span></text:p>
        </text:list-item>
      </text:list>
      <text:list text:style-name="LFO10" text:continue-numbering="true">
        <text:list-item>
          <text:p text:style-name="P132"><text:span text:style-name="T133">Воспитатели<text:s/></text:span><text:span text:style-name="T134">и сотрудники ДОУ</text:span><text:span text:style-name="T135">;</text:span></text:p>
        </text:list-item>
        <text:list-item>
          <text:p text:style-name="P136">Родители.</text:p>
        </text:list-item>
      </text:list>
      <text:p text:style-name="P137"><text:span text:style-name="T138">7.<text:s/></text:span><text:span text:style-name="T139">Сроки реализации проекта:<text:s/></text:span><text:span text:style-name="T140">долгосрочный (</text:span><text:span text:style-name="T141">с января 2021 года по декабрь 2021 года</text:span><text:span text:style-name="T142">).</text:span></text:p>
      <text:p text:style-name="P143"><text:span text:style-name="T144">8.<text:s/></text:span><text:span text:style-name="T145">Тип проекта:<text:s/></text:span><text:span text:style-name="T146">исследовательско-творческий</text:span></text:p>
      <text:p text:style-name="P147"><text:span text:style-name="T148">9.<text:s/></text:span><text:span text:style-name="T149">Прогнозируемые результаты:</text:span></text:p>
      <text:p text:style-name="P150"><text:span text:style-name="T151">Дети:</text:span></text:p>
      <text:list text:style-name="LFO11" text:continue-numbering="true">
        <text:list-item>
          <text:p text:style-name="P152">Знают о пользе и важности угля для человека;</text:p>
        </text:list-item>
        <text:list-item>
          <text:p text:style-name="P153"><text:span text:style-name="T154">Любовь и уважение к родным местам, чувство гордости за людей труда.</text:span></text:p>
        </text:list-item>
        <text:list-item>
          <text:p text:style-name="P155">Ориентируются в специфике профессии шахтера;</text:p>
        </text:list-item>
        <text:list-item>
          <text:p text:style-name="P156">Знают, какие профессии нужны для добычи угля;</text:p>
        </text:list-item>
        <text:list-item>
          <text:p text:style-name="P157">Знают основные месторождения угля на Урале;</text:p>
        </text:list-item>
        <text:list-item>
          <text:p text:style-name="P158">Знают где используется уголь в жизни.</text:p>
        </text:list-item>
      </text:list>
      <text:p text:style-name="P159">10. В проекте будут использованы следующие развивающие вопросы:</text:p>
      <text:p text:style-name="P160"><text:span text:style-name="T161">1.<text:s/></text:span><text:span text:style-name="T162">Для чего нужен уголь?</text:span></text:p>
      <text:p text:style-name="P163"><text:span text:style-name="T164">2.<text:s/></text:span><text:span text:style-name="T165">Что тебе в профессии шахтера показалось необычным, интересным?</text:span></text:p>
      <text:p text:style-name="P166"><text:span text:style-name="T167">3.<text:s/></text:span><text:span text:style-name="T168">Как ты думаешь, что было <text:s/>бы <text:s/>если<text:s/></text:span><text:span text:style-name="T169">бы не было угля?</text:span></text:p>
      <text:p text:style-name="P170"><text:span text:style-name="T171">4.<text:s/></text:span><text:span text:style-name="T172">Как ты думаешь, мокрый уголь может гореть?</text:span></text:p>
      <text:p text:style-name="P173"><text:span text:style-name="T174">5.<text:s/></text:span><text:span text:style-name="T175">Бывает ли белый уголь?</text:span></text:p>
      <text:p text:style-name="P176"><text:span text:style-name="T177">6.<text:s/></text:span><text:span text:style-name="T178">Как ты думаешь опасная ли профессия шахтера? Почему?</text:span></text:p>
      <text:p text:style-name="P179"><text:span text:style-name="T180">7.<text:s/></text:span><text:span text:style-name="T181">При помощи чего добывают уголь?</text:span></text:p>
      <text:p text:style-name="P182"><text:span text:style-name="T183">8.<text:s/></text:span><text:span text:style-name="T184">Уголь можно добывать только в шахтах или его можно встретить на поверхнос</text:span><text:span text:style-name="T185">ти?</text:span></text:p>
      <text:p text:style-name="P186"><text:span text:style-name="T187">9.<text:s/></text:span><text:span text:style-name="T188">Как ты думаешь, почему лицо у шахтера во время работы черного цвета?</text:span></text:p>
      <text:p text:style-name="P189"><text:span text:style-name="T190">10. Можно ли уголь есть? А золото?</text:span></text:p>
      <text:p text:style-name="P191">11. Принципы работы с детьми, используемые в практике:</text:p>
      <text:p text:style-name="P192">1.Системный подход к рассмотрению любой учебной темы, вопроса и проблемы с использованием<text:s/>элементов классификации знаний;<text:line-break/>использование интегрирующего подхода в учебно-воспитательном процессе;<text:line-break/>2.Последовательность в обучении и воспитании;<text:line-break/>3.Преемственность при рассмотрении изучаемых тем;<text:line-break/>4.Анализ происходящего и учёт особенностей окружающего мира и влияющих на него факторов;<text:line-break/>5.Простота и доступность изучаемого материала;<text:line-break/>6.Наглядность при изучении тем и вопросов;<text:line-break/>7.Присутствие в учебно-воспитательном процессе элементов сравнения и различных примеров;<text:line-break/>8.Наличие практического показа, возможность постановки и проведения эксперимента при изучении темы или любого учебного материала;<text:line-break/><text:soft-page-break/>9. Поиск и применение наиболее эффективных методов, форм, подходов и приёмов при проведении учебно-воспитательного процесса, а также в организуемых и проводимых в его рамках занятиях и мероприятиях;<text:line-break/>10.Добровольность в сознании и действиях ребёнка при изучении учебного вопроса и темы;<text:line-break/>11.Безопасность в организации и проведении учебно-воспитательного процесса;<text:line-break/>12.Наличие осознанного подхода как в элементах преподавания того<text:s/>или иного учебного материала со стороны воспитателя и преподавателя, так и в элементах восприятия и познания этого материала со стороны ребёнка.</text:p>
      <text:p text:style-name="P193">12. Формы работы, применяемые во время организации и проведения учебно-воспитательного процесса в рамках<text:s/>Проекта «Уголь — черное золото Урала»</text:p>
      <text:p text:style-name="P194">1.Чтение;</text:p>
      <text:p text:style-name="P195">2.Беседа;</text:p>
      <text:p text:style-name="P196">3.Наблюдение;</text:p>
      <text:p text:style-name="P197">4.Обсуждение;</text:p>
      <text:p text:style-name="P198">5.Задание;</text:p>
      <text:p text:style-name="P199">6.Игра;</text:p>
      <text:p text:style-name="P200">7.Просмотр видео - фильмов;</text:p>
      <text:p text:style-name="P201">8.Тематические выставки;</text:p>
      <text:p text:style-name="P202">9.Тематические выступления сотрудников ДОУ;</text:p>
      <text:p text:style-name="P203">10.Тематические мероприятия.</text:p>
      <text:p text:style-name="P204">13. Используемый инструментарий во время проведения проекта:</text:p>
      <text:p text:style-name="P205">1.Тематические книги, презентации;</text:p>
      <text:p text:style-name="P206">2.Раскраски;</text:p>
      <text:p text:style-name="P207">3.Наглядные и раздаточные материалы;</text:p>
      <text:p text:style-name="P208">4.Энциклопедии;</text:p>
      <text:p text:style-name="P209">5.Видеофильмы по данной тематике;</text:p>
      <text:p text:style-name="P210">6.Интерактивные музеи.</text:p>
      <text:p text:style-name="P211">14. Этапы реализации проекта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Этап</text:p>
          </table:table-cell>
          <table:table-cell table:style-name="TableCell221">
            <text:p text:style-name="P222">Содержание</text:p>
          </table:table-cell>
          <table:table-cell table:style-name="TableCell223">
            <text:p text:style-name="P224">Ответственный</text:p>
          </table:table-cell>
          <table:table-cell table:style-name="TableCell225">
            <text:p text:style-name="P226">Сроки</text:p>
          </table:table-cell>
        </table:table-row>
        <table:table-row table:style-name="TableRow227">
          <table:table-cell table:style-name="TableCell228">
            <text:p text:style-name="P229">I<text:span text:style-name="T230"><text:s/></text:span>этап – подготовительный</text:p>
            <text:p text:style-name="P231">Январь<text:s/></text:p>
          </table:table-cell>
          <table:table-cell table:style-name="TableCell232">
            <text:p text:style-name="P233">Сбор информации и подбор литературы по теме.</text:p>
            <text:p text:style-name="P234"/>
          </table:table-cell>
          <table:table-cell table:style-name="TableCell235">
            <text:p text:style-name="P236">Воспитатели</text:p>
            <text:p text:style-name="P237">Родители<text:s/></text:p>
          </table:table-cell>
          <table:table-cell table:style-name="TableCell238">
            <text:p text:style-name="P239">Январь<text:s/></text:p>
          </table:table-cell>
        </table:table-row>
        <table:table-row table:style-name="TableRow240">
          <table:table-cell table:style-name="TableCell241" table:number-rows-spanned="6">
            <text:p text:style-name="P242">I<text:span text:style-name="T243">I</text:span><text:s/>этап– основной (реализация проекта)</text:p>
            <text:p text:style-name="P244">Февраль<text:span text:style-name="T245"><text:s/>- ноябрь<text:s/></text:span><text:s/></text:p>
          </table:table-cell>
          <table:table-cell table:style-name="TableCell246">
            <text:p text:style-name="P247"><text:span text:style-name="T248">Проведение тематических занятий по темам:</text:span></text:p>
            <text:p text:style-name="P249"><text:span text:style-name="T250">1. «Полезные ископаемые Урала»</text:span></text:p>
            <text:p text:style-name="P251"><text:span text:style-name="T252">2.</text:span><text:span text:style-name="T253">«Горная<text:s/></text:span><text:span text:style-name="T254">промышленность Урала»</text:span></text:p>
            <text:p text:style-name="P255"><text:span text:style-name="T256">3.«Где искать золото Урала (уголь)»</text:span></text:p>
          </table:table-cell>
          <table:table-cell table:style-name="TableCell257">
            <text:p text:style-name="P258"><text:span text:style-name="T259">Воспитатели</text:span></text:p>
          </table:table-cell>
          <table:table-cell table:style-name="TableCell260">
            <text:p text:style-name="P261">Февраль,<text:s/></text:p>
            <text:p text:style-name="P262">Май,<text:s/></text:p>
            <text:p text:style-name="P263">Сентябрь<text:s/></text:p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Состовление альбома «История развитие угольной промышленности АГО</text:span></text:p>
          </table:table-cell>
          <table:table-cell table:style-name="TableCell270">
            <text:p text:style-name="P271"><text:span text:style-name="T272">Воспитатели</text:span></text:p>
          </table:table-cell>
          <table:table-cell table:style-name="TableCell273">
            <text:p text:style-name="P274">Март,<text:s/></text:p>
            <text:p text:style-name="P275">Апрель,<text:s/></text:p>
            <text:p text:style-name="P276">Май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Опытная исследовательская деятельность (сравнение золот</text:span><text:span text:style-name="T282">а</text:span><text:span text:style-name="T283"><text:s/>и угл</text:span><text:span text:style-name="T284">я. Поиск ответа на вопрос: «П</text:span><text:span text:style-name="T285">очему уголь-черное золото?")</text:span></text:p>
          </table:table-cell>
          <table:table-cell table:style-name="TableCell286">
            <text:p text:style-name="P287"><text:span text:style-name="T288">Воспитатели</text:span></text:p>
          </table:table-cell>
          <table:table-cell table:style-name="TableCell289">
            <text:p text:style-name="P290">Апрель,<text:s/></text:p>
            <text:p text:style-name="P291">Май,<text:s/></text:p>
            <text:p text:style-name="P292">Сентябрь<text:s/>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Рассказы об отцах-шахтерах</text:p>
            <text:p text:style-name="P298"/>
          </table:table-cell>
          <table:table-cell table:style-name="TableCell299">
            <text:p text:style-name="P300">Родители, сотрудники ДОУ.</text:p>
          </table:table-cell>
          <table:table-cell table:style-name="TableCell301">
            <text:p text:style-name="P302">Сентябрь<text:s/></text:p>
            <text:p text:style-name="P303">Ноябрь<text:s/></text:p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Музыкальная страница</text:span></text:p>
          </table:table-cell>
          <table:table-cell table:style-name="TableCell310">
            <text:p text:style-name="P311">Музыкальный руководитель</text:p>
          </table:table-cell>
          <table:table-cell table:style-name="TableCell312">
            <text:p text:style-name="P313">Февраль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Виртуальная<text:s/></text:span><text:span text:style-name="T319">экскурсия<text:s/></text:span></text:p>
          </table:table-cell>
          <table:table-cell table:style-name="TableCell320">
            <text:p text:style-name="P321">Воспитатель</text:p>
          </table:table-cell>
          <table:table-cell table:style-name="TableCell322">
            <text:p text:style-name="P323">Октябрь<text:s/></text:p>
          </table:table-cell>
        </table:table-row>
        <table:table-row table:style-name="TableRow324">
          <table:table-cell table:style-name="TableCell325" table:number-rows-spanned="2">
            <text:p text:style-name="P326">III этап – заключительный</text:p>
            <text:p text:style-name="P327"><text:span text:style-name="T328">Декабрь</text:span></text:p>
          </table:table-cell>
          <table:table-cell table:style-name="TableCell329">
            <text:p text:style-name="P330">Подведение итогов проведения проекта. Публикация на сайте ДОУ, выступление на пед. совете перед коллегами о проведении проекта.</text:p>
          </table:table-cell>
          <table:table-cell table:style-name="TableCell331">
            <text:p text:style-name="P332">Воспитатели<text:s/></text:p>
            <text:p text:style-name="P333">Старший воспитатель</text:p>
            <text:p text:style-name="P334">Логопед</text:p>
            <text:p text:style-name="P335">Музыкальный работник</text:p>
          </table:table-cell>
          <table:table-cell table:style-name="TableCell336">
            <text:p text:style-name="P337">Ноябрь<text:s/></text:p>
            <text:p text:style-name="P338">Декабрь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Выставка рисунков детей и родителей «Хочу быть шахтером»</text:p>
            <text:p text:style-name="P343">Лэпбук «Уголь-черное золото Урала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Ноябрь<text:s/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text:style-name="WW_CharLFO6LVL2" style:num-suffix="." style:num-format="1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+mj-ea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09-04-16T11:32:00Z</meta:creation-date>
    <dc:date>2023-02-14T09:48:00Z</dc:date>
    <meta:print-date>2021-11-01T11:49:00Z</meta:print-date>
    <meta:template xlink:href="Normal" xlink:type="simple"/>
    <meta:editing-cycles>9</meta:editing-cycles>
    <meta:editing-duration>PT2448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95" meta:character-count="7995" meta:row-count="56" meta:non-whitespace-character-count="6815"/>
  </office:meta>
</office:document-meta>
</file>