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6.797cm" fo:margin-left="0.215cm" fo:margin-top="0cm" fo:margin-bottom="0cm" table:align="left" style:writing-mode="lr-tb"/>
    </style:style>
    <style:style style:name="Таблица1.A" style:family="table-column">
      <style:table-column-properties style:column-width="4.766cm"/>
    </style:style>
    <style:style style:name="Таблица1.B" style:family="table-column">
      <style:table-column-properties style:column-width="4.165cm"/>
    </style:style>
    <style:style style:name="Таблица1.C" style:family="table-column">
      <style:table-column-properties style:column-width="4.812cm"/>
    </style:style>
    <style:style style:name="Таблица1.D" style:family="table-column">
      <style:table-column-properties style:column-width="1.531cm"/>
    </style:style>
    <style:style style:name="Таблица1.E" style:family="table-column">
      <style:table-column-properties style:column-width="1.27cm"/>
    </style:style>
    <style:style style:name="Таблица1.F" style:family="table-column">
      <style:table-column-properties style:column-width="4.695cm"/>
    </style:style>
    <style:style style:name="Таблица1.G" style:family="table-column">
      <style:table-column-properties style:column-width="1.09cm"/>
    </style:style>
    <style:style style:name="Таблица1.1" style:family="table-row">
      <style:table-row-properties style:min-row-height="0.972cm" style:keep-together="true" fo:keep-together="auto"/>
    </style:style>
    <style:style style:name="Таблица1.A1" style:family="table-cell">
      <style:table-cell-properties fo:padding="0cm" fo:border="0.018cm solid #000001"/>
    </style:style>
    <style:style style:name="Таблица1.2" style:family="table-row">
      <style:table-row-properties style:min-row-height="0.485cm" style:keep-together="true" fo:keep-together="auto"/>
    </style:style>
    <style:style style:name="Таблица1.4" style:family="table-row">
      <style:table-row-properties style:min-row-height="1.461cm" style:keep-together="true" fo:keep-together="auto"/>
    </style:style>
    <style:style style:name="Таблица1.5" style:family="table-row">
      <style:table-row-properties style:min-row-height="0.489cm" style:keep-together="true" fo:keep-together="auto"/>
    </style:style>
    <style:style style:name="Таблица1.7" style:family="table-row">
      <style:table-row-properties style:min-row-height="1.459cm" style:keep-together="true" fo:keep-together="auto"/>
    </style:style>
    <style:style style:name="Таблица1.A9" style:family="table-cell">
      <style:table-cell-properties fo:padding="0cm" fo:border-left="0.018cm solid #000001" fo:border-right="0.018cm solid #000001" fo:border-top="0.018cm solid #000001" fo:border-bottom="none"/>
    </style:style>
    <style:style style:name="Таблица1.10" style:family="table-row">
      <style:table-row-properties style:min-row-height="3.549cm" style:keep-together="true" fo:keep-together="auto"/>
    </style:style>
    <style:style style:name="Таблица1.A10" style:family="table-cell">
      <style:table-cell-properties fo:padding="0cm" fo:border-left="0.018cm solid #000001" fo:border-right="0.018cm solid #000001" fo:border-top="none" fo:border-bottom="none"/>
    </style:style>
    <style:style style:name="Таблица1.C10" style:family="table-cell">
      <style:table-cell-properties fo:padding="0cm" fo:border-left="0.018cm solid #000001" fo:border-right="none" fo:border-top="0.018cm solid #000001" fo:border-bottom="none"/>
    </style:style>
    <style:style style:name="Таблица1.F10" style:family="table-cell">
      <style:table-cell-properties fo:padding="0cm" fo:border-left="none" fo:border-right="0.018cm solid #000001" fo:border-top="0.018cm solid #000001" fo:border-bottom="none"/>
    </style:style>
    <style:style style:name="Таблица1.11" style:family="table-row">
      <style:table-row-properties style:min-row-height="0.986cm" style:keep-together="true" fo:keep-together="auto"/>
    </style:style>
    <style:style style:name="Таблица1.A11" style:family="table-cell">
      <style:table-cell-properties fo:padding="0cm" fo:border-left="0.018cm solid #000001" fo:border-right="0.018cm solid #000001" fo:border-top="none" fo:border-bottom="0.018cm solid #000001"/>
    </style:style>
    <style:style style:name="Таблица1.C11" style:family="table-cell">
      <style:table-cell-properties fo:padding="0cm" fo:border-left="0.018cm solid #000001" fo:border-right="none" fo:border-top="none" fo:border-bottom="0.018cm solid #000001"/>
    </style:style>
    <style:style style:name="Таблица1.F11" style:family="table-cell">
      <style:table-cell-properties fo:padding="0cm" fo:border-left="none" fo:border-right="0.018cm solid #000001" fo:border-top="none" fo:border-bottom="0.018cm solid #000001"/>
    </style:style>
    <style:style style:name="Таблица1.12" style:family="table-row">
      <style:table-row-properties style:min-row-height="1.005cm" style:keep-together="true" fo:keep-together="auto"/>
    </style:style>
    <style:style style:name="Таблица1.B12" style:family="table-cell">
      <style:table-cell-properties fo:padding="0cm" fo:border-left="0.018cm solid #000001" fo:border-right="none" fo:border-top="0.018cm solid #000001" fo:border-bottom="0.018cm solid #000001"/>
    </style:style>
    <style:style style:name="Таблица1.C12" style:family="table-cell">
      <style:table-cell-properties fo:padding="0cm" fo:border-left="none" fo:border-right="none" fo:border-top="0.018cm solid #000001" fo:border-bottom="0.018cm solid #000001"/>
    </style:style>
    <style:style style:name="Таблица1.H12" style:family="table-cell">
      <style:table-cell-properties fo:padding="0cm" fo:border-left="none" fo:border-right="0.018cm solid #000001" fo:border-top="0.018cm solid #000001" fo:border-bottom="0.018cm solid #000001"/>
    </style:style>
    <style:style style:name="Таблица2" style:family="table">
      <style:table-properties style:width="26.815cm" fo:margin-left="0.215cm" fo:margin-top="0cm" fo:margin-bottom="0cm" table:align="left" style:writing-mode="lr-tb"/>
    </style:style>
    <style:style style:name="Таблица2.A" style:family="table-column">
      <style:table-column-properties style:column-width="4.766cm"/>
    </style:style>
    <style:style style:name="Таблица2.B" style:family="table-column">
      <style:table-column-properties style:column-width="4.281cm"/>
    </style:style>
    <style:style style:name="Таблица2.C" style:family="table-column">
      <style:table-column-properties style:column-width="4.727cm"/>
    </style:style>
    <style:style style:name="Таблица2.D" style:family="table-column">
      <style:table-column-properties style:column-width="4.001cm"/>
    </style:style>
    <style:style style:name="Таблица2.E" style:family="table-column">
      <style:table-column-properties style:column-width="3.473cm"/>
    </style:style>
    <style:style style:name="Таблица2.F" style:family="table-column">
      <style:table-column-properties style:column-width="2.043cm"/>
    </style:style>
    <style:style style:name="Таблица2.1" style:family="table-row">
      <style:table-row-properties style:min-row-height="0.977cm" style:keep-together="true" fo:keep-together="auto"/>
    </style:style>
    <style:style style:name="Таблица2.A1" style:family="table-cell">
      <style:table-cell-properties fo:padding="0cm" fo:border="0.018cm solid #000001"/>
    </style:style>
    <style:style style:name="Таблица2.2" style:family="table-row">
      <style:table-row-properties style:min-row-height="1.782cm" style:keep-together="true" fo:keep-together="auto"/>
    </style:style>
    <style:style style:name="Таблица2.A2" style:family="table-cell">
      <style:table-cell-properties fo:padding="0cm" fo:border-left="0.018cm solid #000001" fo:border-right="0.018cm solid #000001" fo:border-top="none" fo:border-bottom="0.018cm solid #000001"/>
    </style:style>
    <style:style style:name="Таблица2.3" style:family="table-row">
      <style:table-row-properties style:min-row-height="0.49cm" style:keep-together="true" fo:keep-together="auto"/>
    </style:style>
    <style:style style:name="Таблица2.4" style:family="table-row">
      <style:table-row-properties style:min-row-height="0.485cm" style:keep-together="true" fo:keep-together="auto"/>
    </style:style>
    <style:style style:name="Таблица2.5" style:family="table-row">
      <style:table-row-properties style:min-row-height="7.772cm" style:keep-together="true" fo:keep-together="auto"/>
    </style:style>
    <style:style style:name="Таблица2.8" style:family="table-row">
      <style:table-row-properties style:min-row-height="3.408cm" style:keep-together="true" fo:keep-together="auto"/>
    </style:style>
    <style:style style:name="Таблица3" style:family="table">
      <style:table-properties style:width="26.776cm" fo:margin-left="0.215cm" fo:margin-top="0cm" fo:margin-bottom="0cm" table:align="left" style:writing-mode="lr-tb"/>
    </style:style>
    <style:style style:name="Таблица3.A" style:family="table-column">
      <style:table-column-properties style:column-width="4.766cm"/>
    </style:style>
    <style:style style:name="Таблица3.B" style:family="table-column">
      <style:table-column-properties style:column-width="8.98cm"/>
    </style:style>
    <style:style style:name="Таблица3.C" style:family="table-column">
      <style:table-column-properties style:column-width="7.5cm"/>
    </style:style>
    <style:style style:name="Таблица3.D" style:family="table-column">
      <style:table-column-properties style:column-width="5.528cm"/>
    </style:style>
    <style:style style:name="Таблица3.1" style:family="table-row">
      <style:table-row-properties style:min-row-height="16.558cm" style:keep-together="true" fo:keep-together="auto"/>
    </style:style>
    <style:style style:name="Таблица3.A1" style:family="table-cell">
      <style:table-cell-properties fo:padding="0cm" fo:border="0.018cm solid #000001"/>
    </style:style>
    <style:style style:name="Таблица4" style:family="table">
      <style:table-properties style:width="26.776cm" fo:margin-left="0.215cm" fo:margin-top="0cm" fo:margin-bottom="0cm" table:align="left" style:writing-mode="lr-tb"/>
    </style:style>
    <style:style style:name="Таблица4.A" style:family="table-column">
      <style:table-column-properties style:column-width="4.766cm"/>
    </style:style>
    <style:style style:name="Таблица4.B" style:family="table-column">
      <style:table-column-properties style:column-width="8.98cm"/>
    </style:style>
    <style:style style:name="Таблица4.C" style:family="table-column">
      <style:table-column-properties style:column-width="7.5cm"/>
    </style:style>
    <style:style style:name="Таблица4.D" style:family="table-column">
      <style:table-column-properties style:column-width="5.528cm"/>
    </style:style>
    <style:style style:name="Таблица4.1" style:family="table-row">
      <style:table-row-properties style:min-row-height="4.385cm" style:keep-together="true" fo:keep-together="auto"/>
    </style:style>
    <style:style style:name="Таблица4.A1" style:family="table-cell">
      <style:table-cell-properties fo:padding="0cm" fo:border="0.018cm solid #000001"/>
    </style:style>
    <style:style style:name="Таблица4.2" style:family="table-row">
      <style:table-row-properties style:min-row-height="11.686cm" style:keep-together="true" fo:keep-together="auto"/>
    </style:style>
    <style:style style:name="Таблица5" style:family="table">
      <style:table-properties style:width="26.776cm" fo:margin-left="0.215cm" fo:margin-top="0cm" fo:margin-bottom="0cm" table:align="left" style:writing-mode="lr-tb"/>
    </style:style>
    <style:style style:name="Таблица5.A" style:family="table-column">
      <style:table-column-properties style:column-width="4.766cm"/>
    </style:style>
    <style:style style:name="Таблица5.B" style:family="table-column">
      <style:table-column-properties style:column-width="8.98cm"/>
    </style:style>
    <style:style style:name="Таблица5.C" style:family="table-column">
      <style:table-column-properties style:column-width="7.5cm"/>
    </style:style>
    <style:style style:name="Таблица5.D" style:family="table-column">
      <style:table-column-properties style:column-width="5.528cm"/>
    </style:style>
    <style:style style:name="Таблица5.1" style:family="table-row">
      <style:table-row-properties style:min-row-height="16.558cm" style:keep-together="true" fo:keep-together="auto"/>
    </style:style>
    <style:style style:name="Таблица5.A1" style:family="table-cell">
      <style:table-cell-properties fo:padding="0cm" fo:border="0.018cm solid #000001"/>
    </style:style>
    <style:style style:name="Таблица6" style:family="table">
      <style:table-properties style:width="26.776cm" fo:margin-left="0.215cm" fo:margin-top="0cm" fo:margin-bottom="0cm" table:align="left" style:writing-mode="lr-tb"/>
    </style:style>
    <style:style style:name="Таблица6.A" style:family="table-column">
      <style:table-column-properties style:column-width="4.766cm"/>
    </style:style>
    <style:style style:name="Таблица6.B" style:family="table-column">
      <style:table-column-properties style:column-width="8.98cm"/>
    </style:style>
    <style:style style:name="Таблица6.C" style:family="table-column">
      <style:table-column-properties style:column-width="7.5cm"/>
    </style:style>
    <style:style style:name="Таблица6.D" style:family="table-column">
      <style:table-column-properties style:column-width="5.528cm"/>
    </style:style>
    <style:style style:name="Таблица6.1" style:family="table-row">
      <style:table-row-properties style:min-row-height="9.25cm" style:keep-together="true" fo:keep-together="auto"/>
    </style:style>
    <style:style style:name="Таблица6.A1" style:family="table-cell">
      <style:table-cell-properties fo:padding="0cm" fo:border="0.018cm solid #000001"/>
    </style:style>
    <style:style style:name="Таблица6.2" style:family="table-row">
      <style:table-row-properties style:min-row-height="7.306cm"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left="1.981cm" fo:margin-right="0cm" fo:margin-top="0.116cm" fo:margin-bottom="0cm" fo:text-align="center" style:justify-single-word="false" fo:text-indent="0cm" style:auto-text-indent="false"/>
    </style:style>
    <style:style style:name="P3" style:family="paragraph" style:parent-style-name="Standard">
      <style:paragraph-properties fo:margin-top="0.351cm" fo:margin-bottom="0cm" fo:line-height="100%" fo:text-align="center" style:justify-single-word="false"/>
      <style:text-properties fo:font-size="10pt" style:font-size-asian="10pt"/>
    </style:style>
    <style:style style:name="P4" style:family="paragraph" style:parent-style-name="Standard">
      <style:paragraph-properties fo:margin-top="0.019cm" fo:margin-bottom="0cm" fo:line-height="100%"/>
      <style:text-properties fo:font-size="7.5pt" fo:font-weight="bold" style:font-size-asian="7.5pt" style:font-weight-asian="bold"/>
    </style:style>
    <style:style style:name="P5" style:family="paragraph" style:parent-style-name="Standard" style:master-page-name="Converted1">
      <style:paragraph-properties fo:margin-top="0.005cm" fo:margin-bottom="0cm" fo:line-height="100%" style:page-number="auto"/>
      <style:text-properties fo:font-size="1pt" fo:font-weight="bold" style:font-size-asian="1pt" style:font-weight-asian="bold"/>
    </style:style>
    <style:style style:name="P6" style:family="paragraph" style:parent-style-name="Standard" style:master-page-name="Converted2">
      <style:paragraph-properties fo:margin-top="0.005cm" fo:margin-bottom="0cm" fo:line-height="100%" style:page-number="auto"/>
      <style:text-properties fo:font-size="1pt" fo:font-weight="bold" style:font-size-asian="1pt" style:font-weight-asian="bold"/>
    </style:style>
    <style:style style:name="P7" style:family="paragraph" style:parent-style-name="Standard" style:master-page-name="Converted3">
      <style:paragraph-properties fo:margin-top="0.005cm" fo:margin-bottom="0cm" fo:line-height="100%" style:page-number="auto"/>
      <style:text-properties fo:font-size="1pt" fo:font-weight="bold" style:font-size-asian="1pt" style:font-weight-asian="bold"/>
    </style:style>
    <style:style style:name="P8" style:family="paragraph" style:parent-style-name="Standard" style:master-page-name="Converted4">
      <style:paragraph-properties fo:margin-top="0.005cm" fo:margin-bottom="0cm" fo:line-height="100%" style:page-number="auto"/>
      <style:text-properties fo:font-size="1pt" fo:font-weight="bold" style:font-size-asian="1pt" style:font-weight-asian="bold"/>
    </style:style>
    <style:style style:name="P9" style:family="paragraph" style:parent-style-name="Standard" style:master-page-name="Converted5">
      <style:paragraph-properties fo:margin-top="0.005cm" fo:margin-bottom="0cm" fo:line-height="100%" style:page-number="auto"/>
      <style:text-properties fo:font-size="1pt" fo:font-weight="bold" style:font-size-asian="1pt" style:font-weight-asian="bold"/>
    </style:style>
    <style:style style:name="P10" style:family="paragraph" style:parent-style-name="Standard" style:master-page-name="Converted6">
      <style:paragraph-properties fo:margin-top="0.005cm" fo:margin-bottom="0cm" fo:line-height="100%" style:page-number="auto"/>
      <style:text-properties fo:font-size="1pt" fo:font-weight="bold" style:font-size-asian="1pt" style:font-weight-asian="bold"/>
    </style:style>
    <style:style style:name="P11" style:family="paragraph" style:parent-style-name="Text_20_body">
      <style:paragraph-properties fo:margin-left="1.542cm" fo:margin-right="0cm" fo:margin-top="0.321cm" fo:margin-bottom="0cm" fo:text-indent="0cm" style:auto-text-indent="false"/>
    </style:style>
    <style:style style:name="P12" style:family="paragraph" style:parent-style-name="Text_20_body">
      <style:paragraph-properties fo:margin-top="0cm" fo:margin-bottom="0cm" fo:line-height="5%"/>
      <style:text-properties fo:font-size="10pt" fo:font-weight="normal" style:font-size-asian="10pt" style:font-weight-asian="normal"/>
    </style:style>
    <style:style style:name="P13" style:family="paragraph" style:parent-style-name="Text_20_body">
      <style:paragraph-properties fo:margin-top="0cm" fo:margin-bottom="0cm" fo:line-height="5%"/>
    </style:style>
    <style:style style:name="P14" style:family="paragraph" style:parent-style-name="Table_20_Paragraph">
      <style:paragraph-properties fo:line-height="0.485cm"/>
    </style:style>
    <style:style style:name="P15" style:family="paragraph" style:parent-style-name="Table_20_Paragraph">
      <style:paragraph-properties fo:line-height="0.45cm"/>
    </style:style>
    <style:style style:name="P16" style:family="paragraph" style:parent-style-name="Table_20_Paragraph">
      <style:paragraph-properties fo:line-height="0.452cm"/>
    </style:style>
    <style:style style:name="P17" style:family="paragraph" style:parent-style-name="Table_20_Paragraph">
      <style:paragraph-properties fo:line-height="0.452cm" fo:text-align="justify" style:justify-single-word="false"/>
    </style:style>
    <style:style style:name="P18" style:family="paragraph" style:parent-style-name="Table_20_Paragraph">
      <style:paragraph-properties fo:text-align="justify" style:justify-single-word="false"/>
    </style:style>
    <style:style style:name="P19" style:family="paragraph" style:parent-style-name="Table_20_Paragraph">
      <style:paragraph-properties fo:line-height="0.453cm" fo:text-align="justify" style:justify-single-word="false"/>
    </style:style>
    <style:style style:name="P20" style:family="paragraph" style:parent-style-name="Table_20_Paragraph">
      <style:paragraph-properties fo:line-height="0.443cm"/>
    </style:style>
    <style:style style:name="P21" style:family="paragraph" style:parent-style-name="Table_20_Paragraph">
      <style:paragraph-properties fo:margin-left="0.194cm" fo:margin-right="0cm" fo:text-indent="0cm" style:auto-text-indent="false"/>
    </style:style>
    <style:style style:name="P22" style:family="paragraph" style:parent-style-name="Table_20_Paragraph">
      <style:paragraph-properties fo:margin-left="0.194cm" fo:margin-right="0cm" fo:line-height="0.45cm" fo:text-indent="0cm" style:auto-text-indent="false"/>
    </style:style>
    <style:style style:name="P23" style:family="paragraph" style:parent-style-name="Table_20_Paragraph">
      <style:paragraph-properties fo:margin-left="0.194cm" fo:margin-right="0cm" fo:line-height="0.452cm" fo:text-indent="0cm" style:auto-text-indent="false"/>
    </style:style>
    <style:style style:name="P24" style:family="paragraph" style:parent-style-name="Table_20_Paragraph">
      <style:paragraph-properties fo:margin-left="0.194cm" fo:margin-right="0cm" fo:line-height="0.485cm" fo:text-indent="0cm" style:auto-text-indent="false"/>
    </style:style>
    <style:style style:name="P25" style:family="paragraph" style:parent-style-name="Table_20_Paragraph">
      <style:paragraph-properties fo:margin-left="0.194cm" fo:margin-right="0cm" fo:margin-top="0.002cm" fo:margin-bottom="0cm" fo:text-indent="0cm" style:auto-text-indent="false"/>
    </style:style>
    <style:style style:name="P26" style:family="paragraph" style:parent-style-name="Table_20_Paragraph">
      <style:paragraph-properties fo:margin-left="0.194cm" fo:margin-right="0cm" fo:margin-top="0.002cm" fo:margin-bottom="0cm" fo:line-height="0.453cm" fo:text-indent="0cm" style:auto-text-indent="false"/>
    </style:style>
    <style:style style:name="P27" style:family="paragraph" style:parent-style-name="Table_20_Paragraph">
      <style:paragraph-properties fo:margin-left="0.194cm" fo:margin-right="0cm" fo:margin-top="0.002cm" fo:margin-bottom="0cm" fo:line-height="200%" fo:text-indent="0cm" style:auto-text-indent="false"/>
    </style:style>
    <style:style style:name="P28" style:family="paragraph" style:parent-style-name="Table_20_Paragraph">
      <style:paragraph-properties fo:margin-left="0.194cm" fo:margin-right="0cm" fo:margin-top="0.45cm" fo:margin-bottom="0cm" style:line-height-at-least="0.476cm" fo:text-indent="0cm" style:auto-text-indent="false"/>
    </style:style>
    <style:style style:name="P29" style:family="paragraph" style:parent-style-name="Table_20_Paragraph">
      <style:paragraph-properties fo:margin-left="0.194cm" fo:margin-right="0cm" fo:margin-top="0.485cm" fo:margin-bottom="0cm" fo:text-indent="0cm" style:auto-text-indent="false"/>
    </style:style>
    <style:style style:name="P30" style:family="paragraph" style:parent-style-name="Table_20_Paragraph">
      <style:paragraph-properties fo:margin-left="0.194cm" fo:margin-right="1.305cm" fo:line-height="0.487cm" fo:text-indent="0cm" style:auto-text-indent="false"/>
    </style:style>
    <style:style style:name="P31" style:family="paragraph" style:parent-style-name="Table_20_Paragraph">
      <style:paragraph-properties fo:margin-left="0.194cm" fo:margin-right="1.305cm" style:line-height-at-least="0.476cm" fo:text-indent="0cm" style:auto-text-indent="false"/>
    </style:style>
    <style:style style:name="P32" style:family="paragraph" style:parent-style-name="Table_20_Paragraph">
      <style:paragraph-properties fo:margin-left="0.194cm" fo:margin-right="1.109cm" fo:line-height="0.487cm" fo:text-align="justify" style:justify-single-word="false" fo:text-indent="0cm" style:auto-text-indent="false"/>
    </style:style>
    <style:style style:name="P33" style:family="paragraph" style:parent-style-name="Table_20_Paragraph">
      <style:paragraph-properties fo:margin-top="0.002cm" fo:margin-bottom="0cm" fo:line-height="0.453cm"/>
    </style:style>
    <style:style style:name="P34" style:family="paragraph" style:parent-style-name="Table_20_Paragraph">
      <style:paragraph-properties fo:margin-left="0cm" fo:margin-right="0cm" fo:text-indent="0cm" style:auto-text-indent="false"/>
    </style:style>
    <style:style style:name="P35" style:family="paragraph" style:parent-style-name="Table_20_Paragraph">
      <style:paragraph-properties fo:margin-left="0cm" fo:margin-right="0cm" fo:text-indent="0cm" style:auto-text-indent="false"/>
      <style:text-properties fo:font-size="12pt" fo:font-weight="bold" style:font-size-asian="12pt" style:font-weight-asian="bold"/>
    </style:style>
    <style:style style:name="P36" style:family="paragraph" style:parent-style-name="Table_20_Paragraph">
      <style:paragraph-properties fo:margin-left="0cm" fo:margin-right="0cm" fo:text-indent="0cm" style:auto-text-indent="false"/>
      <style:text-properties fo:font-size="12pt" style:font-size-asian="12pt"/>
    </style:style>
    <style:style style:name="P37" style:family="paragraph" style:parent-style-name="Table_20_Paragraph">
      <style:paragraph-properties fo:margin-left="0cm" fo:margin-right="0cm" fo:text-indent="0cm" style:auto-text-indent="false"/>
      <style:text-properties fo:font-size="11pt" style:font-size-asian="11pt"/>
    </style:style>
    <style:style style:name="P38" style:family="paragraph" style:parent-style-name="Table_20_Paragraph">
      <style:paragraph-properties fo:margin-left="0cm" fo:margin-right="0cm" fo:line-height="0.487cm" fo:text-indent="0cm" style:auto-text-indent="false"/>
    </style:style>
    <style:style style:name="P39" style:family="paragraph" style:parent-style-name="Table_20_Paragraph">
      <style:paragraph-properties fo:margin-left="0cm" fo:margin-right="0cm" fo:margin-top="0.483cm" fo:margin-bottom="0cm" fo:text-indent="0cm" style:auto-text-indent="false"/>
      <style:text-properties fo:font-size="12pt" fo:font-weight="bold" style:font-size-asian="12pt" style:font-weight-asian="bold"/>
    </style:style>
    <style:style style:name="P40" style:family="paragraph" style:parent-style-name="Table_20_Paragraph">
      <style:paragraph-properties fo:margin-left="0cm" fo:margin-right="0cm" fo:margin-top="0.474cm" fo:margin-bottom="0cm" fo:text-indent="0cm" style:auto-text-indent="false"/>
      <style:text-properties fo:font-size="12pt" fo:font-weight="bold" style:font-size-asian="12pt" style:font-weight-asian="bold"/>
    </style:style>
    <style:style style:name="P41" style:family="paragraph" style:parent-style-name="Table_20_Paragraph">
      <style:paragraph-properties fo:margin-left="0cm" fo:margin-right="0cm" fo:margin-top="0.002cm" fo:margin-bottom="0cm" fo:text-indent="0cm" style:auto-text-indent="false"/>
      <style:text-properties fo:font-size="12pt" fo:font-weight="bold" style:font-size-asian="12pt" style:font-weight-asian="bold"/>
    </style:style>
    <style:style style:name="P42" style:family="paragraph" style:parent-style-name="Table_20_Paragraph">
      <style:paragraph-properties fo:margin-left="0.189cm" fo:margin-right="0.159cm" fo:line-height="0.487cm" fo:text-align="justify" style:justify-single-word="false" fo:text-indent="0cm" style:auto-text-indent="false"/>
    </style:style>
    <style:style style:name="P43" style:family="paragraph" style:parent-style-name="Table_20_Paragraph">
      <style:paragraph-properties fo:margin-left="0.191cm" fo:margin-right="0cm" fo:text-indent="0cm" style:auto-text-indent="false"/>
    </style:style>
    <style:style style:name="P44" style:family="paragraph" style:parent-style-name="Table_20_Paragraph">
      <style:paragraph-properties fo:margin-left="0.191cm" fo:margin-right="0cm" fo:line-height="0.485cm" fo:text-indent="0cm" style:auto-text-indent="false"/>
    </style:style>
    <style:style style:name="P45" style:family="paragraph" style:parent-style-name="Table_20_Paragraph">
      <style:paragraph-properties fo:margin-left="0.191cm" fo:margin-right="0cm" style:line-height-at-least="0.476cm" fo:text-indent="0cm" style:auto-text-indent="false"/>
    </style:style>
    <style:style style:name="P46" style:family="paragraph" style:parent-style-name="Table_20_Paragraph">
      <style:paragraph-properties fo:margin-left="0.191cm" fo:margin-right="0cm" fo:margin-top="0.002cm" fo:margin-bottom="0cm" fo:text-indent="0cm" style:auto-text-indent="false"/>
    </style:style>
    <style:style style:name="P47" style:family="paragraph" style:parent-style-name="Table_20_Paragraph">
      <style:paragraph-properties fo:margin-left="0.199cm" fo:margin-right="0cm" fo:line-height="0.485cm" fo:text-indent="0cm" style:auto-text-indent="false"/>
    </style:style>
    <style:style style:name="P48" style:family="paragraph" style:parent-style-name="Table_20_Paragraph">
      <style:paragraph-properties fo:margin-left="0.194cm" fo:margin-right="0.467cm" fo:text-align="justify" style:justify-single-word="false" fo:text-indent="0cm" style:auto-text-indent="false"/>
    </style:style>
    <style:style style:name="P49" style:family="paragraph" style:parent-style-name="Table_20_Paragraph">
      <style:paragraph-properties fo:margin-left="2.57cm" fo:margin-right="0cm" fo:line-height="0.485cm" fo:text-indent="0cm" style:auto-text-indent="false"/>
    </style:style>
    <style:style style:name="P50" style:family="paragraph" style:parent-style-name="Table_20_Paragraph">
      <style:paragraph-properties fo:margin-left="1.757cm" fo:margin-right="0.43cm" fo:line-height="0.487cm" fo:text-indent="-1.305cm" style:auto-text-indent="false"/>
    </style:style>
    <style:style style:name="P51" style:family="paragraph" style:parent-style-name="Table_20_Paragraph" style:list-style-name="WWNum1">
      <style:paragraph-properties fo:margin-left="1.459cm" fo:margin-right="0cm" fo:margin-top="0cm" fo:margin-bottom="0cm" fo:line-height="0.515cm" fo:text-align="start" style:justify-single-word="false" fo:text-indent="-0.635cm" style:auto-text-indent="false">
        <style:tab-stops>
          <style:tab-stop style:position="1.459cm"/>
        </style:tab-stops>
      </style:paragraph-properties>
    </style:style>
    <style:style style:name="P52" style:family="paragraph" style:parent-style-name="Table_20_Paragraph" style:list-style-name="WWNum1">
      <style:paragraph-properties fo:margin-left="1.459cm" fo:margin-right="0.64cm" fo:margin-top="0cm" fo:margin-bottom="0cm" fo:line-height="100%" fo:text-align="start" style:justify-single-word="false" fo:text-indent="-0.635cm" style:auto-text-indent="false">
        <style:tab-stops>
          <style:tab-stop style:position="1.459cm"/>
        </style:tab-stops>
      </style:paragraph-properties>
    </style:style>
    <style:style style:name="P53" style:family="paragraph" style:parent-style-name="Table_20_Paragraph">
      <style:paragraph-properties fo:margin-left="0.826cm" fo:margin-right="0cm" fo:line-height="0.515cm" fo:text-indent="0cm" style:auto-text-indent="false"/>
    </style:style>
    <style:style style:name="P54" style:family="paragraph" style:parent-style-name="Table_20_Paragraph">
      <style:paragraph-properties fo:margin-left="0.826cm" fo:margin-right="0cm" fo:line-height="0.517cm" fo:text-indent="0cm" style:auto-text-indent="false"/>
    </style:style>
    <style:style style:name="P55" style:family="paragraph" style:parent-style-name="Table_20_Paragraph">
      <style:paragraph-properties fo:margin-left="0.826cm" fo:margin-right="0cm" fo:line-height="0.501cm" fo:text-indent="0cm" style:auto-text-indent="false"/>
    </style:style>
    <style:style style:name="P56" style:family="paragraph" style:parent-style-name="Table_20_Paragraph">
      <style:paragraph-properties fo:margin-left="0.826cm" fo:margin-right="0cm" fo:margin-top="0.002cm" fo:margin-bottom="0cm" fo:line-height="0.517cm" fo:text-indent="0cm" style:auto-text-indent="false"/>
    </style:style>
    <style:style style:name="P57" style:family="paragraph" style:parent-style-name="Table_20_Paragraph">
      <style:paragraph-properties fo:margin-left="0.201cm" fo:margin-right="0cm" fo:margin-top="0.026cm" fo:margin-bottom="0cm" fo:text-indent="0cm" style:auto-text-indent="false"/>
    </style:style>
    <style:style style:name="P58" style:family="paragraph" style:parent-style-name="Table_20_Paragraph">
      <style:paragraph-properties fo:margin-left="0.201cm" fo:margin-right="0cm" fo:margin-top="0.03cm" fo:margin-bottom="0cm" fo:text-indent="0cm" style:auto-text-indent="false"/>
    </style:style>
    <style:style style:name="P59" style:family="paragraph" style:parent-style-name="Table_20_Paragraph">
      <style:paragraph-properties fo:margin-left="0.201cm" fo:margin-right="0cm" fo:margin-top="0.034cm" fo:margin-bottom="0cm" fo:text-indent="0cm" style:auto-text-indent="false"/>
    </style:style>
    <style:style style:name="P60" style:family="paragraph" style:parent-style-name="Table_20_Paragraph">
      <style:paragraph-properties fo:margin-left="0.201cm" fo:margin-right="0.162cm" style:line-height-at-least="0.476cm" fo:text-indent="0cm" style:auto-text-indent="false">
        <style:tab-stops>
          <style:tab-stop style:position="1.961cm"/>
          <style:tab-stop style:position="3.997cm"/>
          <style:tab-stop style:position="5.276cm"/>
          <style:tab-stop style:position="7.357cm"/>
          <style:tab-stop style:position="8.558cm"/>
        </style:tab-stops>
      </style:paragraph-properties>
    </style:style>
    <style:style style:name="P61" style:family="paragraph" style:parent-style-name="Table_20_Paragraph">
      <style:paragraph-properties fo:margin-left="0.201cm" fo:margin-right="0.159cm" style:line-height-at-least="0.476cm" fo:text-indent="0cm" style:auto-text-indent="false">
        <style:tab-stops>
          <style:tab-stop style:position="2.641cm"/>
          <style:tab-stop style:position="4.482cm"/>
          <style:tab-stop style:position="7.19cm"/>
          <style:tab-stop style:position="8.146cm"/>
        </style:tab-stops>
      </style:paragraph-properties>
    </style:style>
    <style:style style:name="P62" style:family="paragraph" style:parent-style-name="Table_20_Paragraph">
      <style:paragraph-properties fo:margin-left="0.824cm" fo:margin-right="0cm" fo:line-height="0.515cm" fo:text-indent="0cm" style:auto-text-indent="false"/>
    </style:style>
    <style:style style:name="P63" style:family="paragraph" style:parent-style-name="Table_20_Paragraph">
      <style:paragraph-properties fo:margin-left="0.198cm" fo:margin-right="0cm" fo:margin-top="0.026cm" fo:margin-bottom="0cm" fo:text-indent="0cm" style:auto-text-indent="false"/>
    </style:style>
    <style:style style:name="P64" style:family="paragraph" style:parent-style-name="Table_20_Paragraph">
      <style:paragraph-properties fo:margin-left="0.194cm" fo:margin-right="0.471cm" fo:text-indent="0cm" style:auto-text-indent="false"/>
    </style:style>
    <style:style style:name="P65" style:family="paragraph" style:parent-style-name="Table_20_Paragraph">
      <style:paragraph-properties fo:margin-left="0.194cm" fo:margin-right="0.471cm" fo:margin-top="0.002cm" fo:margin-bottom="0cm" fo:text-indent="0cm" style:auto-text-indent="false"/>
    </style:style>
    <style:style style:name="P66" style:family="paragraph" style:parent-style-name="Table_20_Paragraph">
      <style:paragraph-properties fo:margin-left="1.734cm" fo:margin-right="0cm" fo:margin-top="0.002cm" fo:margin-bottom="0cm" fo:text-indent="0cm" style:auto-text-indent="false"/>
    </style:style>
    <style:style style:name="P67" style:family="paragraph" style:parent-style-name="Table_20_Paragraph">
      <style:paragraph-properties fo:margin-left="0.788cm" fo:margin-right="0cm" fo:margin-top="0.002cm" fo:margin-bottom="0cm" fo:text-indent="0cm" style:auto-text-indent="false"/>
    </style:style>
    <style:style style:name="P68" style:family="paragraph" style:parent-style-name="Table_20_Paragraph">
      <style:paragraph-properties fo:margin-left="1.796cm" fo:margin-right="0.34cm" style:line-height-at-least="0.476cm" fo:text-indent="-0.728cm" style:auto-text-indent="false"/>
    </style:style>
    <style:style style:name="P69" style:family="paragraph" style:parent-style-name="Table_20_Paragraph">
      <style:paragraph-properties fo:margin-left="0.162cm" fo:margin-right="0.213cm" fo:text-indent="0cm" style:auto-text-indent="false"/>
    </style:style>
    <style:style style:name="P70" style:family="paragraph" style:parent-style-name="Table_20_Paragraph">
      <style:paragraph-properties fo:margin-left="0.191cm" fo:margin-right="0.34cm" fo:text-indent="0cm" style:auto-text-indent="false"/>
    </style:style>
    <style:style style:name="P71" style:family="paragraph" style:parent-style-name="Table_20_Paragraph">
      <style:paragraph-properties fo:margin-left="0.191cm" fo:margin-right="0.34cm" fo:line-height="0.445cm" fo:text-indent="0cm" style:auto-text-indent="false"/>
    </style:style>
    <style:style style:name="P72" style:family="paragraph" style:parent-style-name="Table_20_Paragraph">
      <style:paragraph-properties fo:margin-left="0.93cm" fo:margin-right="0cm" fo:margin-top="0.002cm" fo:margin-bottom="0cm" fo:line-height="0.453cm" fo:text-indent="0cm" style:auto-text-indent="false"/>
    </style:style>
    <style:style style:name="P73" style:family="paragraph" style:parent-style-name="Table_20_Paragraph">
      <style:paragraph-properties fo:margin-left="0.002cm" fo:margin-right="0cm" fo:margin-top="0.002cm" fo:margin-bottom="0cm" fo:line-height="0.453cm" fo:text-align="center" style:justify-single-word="false" fo:text-indent="0cm" style:auto-text-indent="false"/>
    </style:style>
    <style:style style:name="P74" style:family="paragraph" style:parent-style-name="Table_20_Paragraph">
      <style:paragraph-properties fo:margin-left="0.549cm" fo:margin-right="0cm" fo:margin-top="0.002cm" fo:margin-bottom="0cm" fo:line-height="0.453cm" fo:text-indent="0cm" style:auto-text-indent="false"/>
    </style:style>
    <style:style style:name="P75" style:family="paragraph" style:parent-style-name="Table_20_Paragraph">
      <style:paragraph-properties fo:margin-left="0.189cm" fo:margin-right="0.169cm" fo:text-align="justify" style:justify-single-word="false" fo:text-indent="0cm" style:auto-text-indent="false">
        <style:tab-stops>
          <style:tab-stop style:position="3.875cm"/>
        </style:tab-stops>
      </style:paragraph-properties>
    </style:style>
    <style:style style:name="P76" style:family="paragraph" style:parent-style-name="Table_20_Paragraph">
      <style:paragraph-properties fo:margin-left="0.189cm" fo:margin-right="0.168cm" fo:text-align="justify" style:justify-single-word="false" fo:text-indent="0cm" style:auto-text-indent="false">
        <style:tab-stops>
          <style:tab-stop style:position="3.949cm"/>
        </style:tab-stops>
      </style:paragraph-properties>
    </style:style>
    <style:style style:name="P77" style:family="paragraph" style:parent-style-name="Table_20_Paragraph">
      <style:paragraph-properties fo:margin-left="0.189cm" fo:margin-right="0.168cm" fo:margin-top="0.002cm" fo:margin-bottom="0cm" fo:text-align="justify" style:justify-single-word="false" fo:text-indent="0cm" style:auto-text-indent="false"/>
    </style:style>
    <style:style style:name="P78" style:family="paragraph" style:parent-style-name="Table_20_Paragraph">
      <style:paragraph-properties fo:margin-left="0.189cm" fo:margin-right="0.173cm" fo:text-indent="0cm" style:auto-text-indent="false"/>
    </style:style>
    <style:style style:name="P79" style:family="paragraph" style:parent-style-name="Table_20_Paragraph">
      <style:paragraph-properties fo:margin-left="0.189cm" fo:margin-right="0.173cm" fo:text-align="justify" style:justify-single-word="false" fo:text-indent="0cm" style:auto-text-indent="false"/>
    </style:style>
    <style:style style:name="P80" style:family="paragraph" style:parent-style-name="Table_20_Paragraph">
      <style:paragraph-properties fo:margin-left="0.189cm" fo:margin-right="0.173cm" fo:text-align="justify" style:justify-single-word="false" fo:text-indent="0cm" style:auto-text-indent="false">
        <style:tab-stops>
          <style:tab-stop style:position="2.42cm"/>
        </style:tab-stops>
      </style:paragraph-properties>
    </style:style>
    <style:style style:name="P81" style:family="paragraph" style:parent-style-name="Table_20_Paragraph">
      <style:paragraph-properties fo:margin-left="0.189cm" fo:margin-right="0.173cm" fo:text-indent="0cm" style:auto-text-indent="false">
        <style:tab-stops>
          <style:tab-stop style:position="2.648cm"/>
        </style:tab-stops>
      </style:paragraph-properties>
    </style:style>
    <style:style style:name="P82" style:family="paragraph" style:parent-style-name="Table_20_Paragraph">
      <style:paragraph-properties fo:margin-left="0.189cm" fo:margin-right="0.215cm" fo:text-indent="0cm" style:auto-text-indent="false"/>
    </style:style>
    <style:style style:name="P83" style:family="paragraph" style:parent-style-name="Table_20_Paragraph">
      <style:paragraph-properties fo:margin-left="0.189cm" fo:margin-right="0.178cm" style:line-height-at-least="0.476cm" fo:text-indent="0cm" style:auto-text-indent="false">
        <style:tab-stops>
          <style:tab-stop style:position="3.011cm"/>
        </style:tab-stops>
      </style:paragraph-properties>
    </style:style>
    <style:style style:name="P84" style:family="paragraph" style:parent-style-name="Table_20_Paragraph">
      <style:paragraph-properties fo:margin-left="0.189cm" fo:margin-right="0.178cm" fo:text-align="justify" style:justify-single-word="false" fo:text-indent="0cm" style:auto-text-indent="false"/>
    </style:style>
    <style:style style:name="P85" style:family="paragraph" style:parent-style-name="Table_20_Paragraph">
      <style:paragraph-properties fo:margin-left="0.242cm" fo:margin-right="0cm" fo:line-height="0.452cm" fo:text-indent="0cm" style:auto-text-indent="false"/>
    </style:style>
    <style:style style:name="P86" style:family="paragraph" style:parent-style-name="Table_20_Paragraph">
      <style:paragraph-properties fo:margin-left="0.242cm" fo:margin-right="0cm" fo:line-height="0.485cm" fo:text-indent="0cm" style:auto-text-indent="false"/>
    </style:style>
    <style:style style:name="P87" style:family="paragraph" style:parent-style-name="Table_20_Paragraph">
      <style:paragraph-properties fo:margin-left="0.192cm" fo:margin-right="0cm" fo:line-height="0.452cm" fo:text-indent="0cm" style:auto-text-indent="false"/>
    </style:style>
    <style:style style:name="P88" style:family="paragraph" style:parent-style-name="Table_20_Paragraph">
      <style:paragraph-properties fo:margin-left="0.189cm" fo:margin-right="0.049cm" fo:text-indent="0cm" style:auto-text-indent="false"/>
    </style:style>
    <style:style style:name="P89" style:family="paragraph" style:parent-style-name="Table_20_Paragraph">
      <style:paragraph-properties fo:margin-left="0.189cm" fo:margin-right="1.422cm" fo:text-indent="0cm" style:auto-text-indent="false"/>
    </style:style>
    <style:style style:name="P90" style:family="paragraph" style:parent-style-name="Table_20_Paragraph">
      <style:paragraph-properties fo:margin-left="0.189cm" fo:margin-right="0.118cm" fo:text-align="justify" style:justify-single-word="false" fo:text-indent="0cm" style:auto-text-indent="false"/>
    </style:style>
    <style:style style:name="P91" style:family="paragraph" style:parent-style-name="Table_20_Paragraph">
      <style:paragraph-properties fo:margin-left="0.189cm" fo:margin-right="0.116cm" fo:text-align="justify" style:justify-single-word="false" fo:text-indent="0cm" style:auto-text-indent="false">
        <style:tab-stops>
          <style:tab-stop style:position="3.089cm"/>
          <style:tab-stop style:position="4.36cm"/>
        </style:tab-stops>
      </style:paragraph-properties>
    </style:style>
    <style:style style:name="P92" style:family="paragraph" style:parent-style-name="Table_20_Paragraph">
      <style:paragraph-properties fo:margin-left="0.242cm" fo:margin-right="0.171cm" fo:text-align="justify" style:justify-single-word="false" fo:text-indent="0cm" style:auto-text-indent="false"/>
    </style:style>
    <style:style style:name="P93" style:family="paragraph" style:parent-style-name="Table_20_Paragraph">
      <style:paragraph-properties fo:margin-left="0.192cm" fo:margin-right="0.168cm" fo:text-align="justify" style:justify-single-word="false" fo:text-indent="0cm" style:auto-text-indent="false"/>
    </style:style>
    <style:style style:name="P94" style:family="paragraph" style:parent-style-name="Table_20_Paragraph">
      <style:paragraph-properties fo:margin-left="0.192cm" fo:margin-right="0.171cm" fo:text-align="justify" style:justify-single-word="false" fo:text-indent="0cm" style:auto-text-indent="false">
        <style:tab-stops>
          <style:tab-stop style:position="5.089cm"/>
        </style:tab-stops>
      </style:paragraph-properties>
    </style:style>
    <style:style style:name="P95" style:family="paragraph" style:parent-style-name="Table_20_Paragraph">
      <style:paragraph-properties fo:margin-left="0.014cm" fo:margin-right="0cm" fo:line-height="0.452cm" fo:text-align="center" style:justify-single-word="false" fo:text-indent="0cm" style:auto-text-indent="false"/>
    </style:style>
    <style:style style:name="P96" style:family="paragraph" style:parent-style-name="Table_20_Paragraph">
      <style:paragraph-properties fo:margin-left="0.021cm" fo:margin-right="0cm" fo:line-height="0.452cm" fo:text-align="center" style:justify-single-word="false" fo:text-indent="0cm" style:auto-text-indent="false"/>
    </style:style>
    <style:style style:name="P97" style:family="paragraph" style:parent-style-name="Table_20_Paragraph">
      <style:paragraph-properties fo:margin-left="2.746cm" fo:margin-right="0cm" fo:line-height="0.452cm" fo:text-indent="0cm" style:auto-text-indent="false"/>
    </style:style>
    <style:style style:name="P98" style:family="paragraph" style:parent-style-name="Table_20_Paragraph">
      <style:paragraph-properties fo:margin-left="1.813cm" fo:margin-right="0cm" fo:line-height="0.452cm" fo:text-indent="0cm" style:auto-text-indent="false"/>
    </style:style>
    <style:style style:name="P99" style:family="paragraph" style:parent-style-name="Table_20_Paragraph">
      <style:paragraph-properties fo:margin-left="1.591cm" fo:margin-right="0cm" fo:line-height="0.452cm" fo:text-indent="0cm" style:auto-text-indent="false"/>
    </style:style>
    <style:style style:name="P100" style:family="paragraph" style:parent-style-name="Table_20_Paragraph">
      <style:paragraph-properties fo:margin-left="0.194cm" fo:margin-right="0.399cm" fo:text-indent="0cm" style:auto-text-indent="false"/>
    </style:style>
    <style:style style:name="P101" style:family="paragraph" style:parent-style-name="Table_20_Paragraph">
      <style:paragraph-properties fo:margin-left="0.612cm" fo:margin-right="0cm" fo:text-indent="0cm" style:auto-text-indent="false"/>
    </style:style>
    <style:style style:name="P102" style:family="paragraph" style:parent-style-name="Table_20_Paragraph">
      <style:paragraph-properties fo:margin-left="0.612cm" fo:margin-right="0cm" fo:line-height="0.485cm" fo:text-indent="0cm" style:auto-text-indent="false"/>
    </style:style>
    <style:style style:name="P103" style:family="paragraph" style:parent-style-name="Table_20_Paragraph">
      <style:paragraph-properties fo:margin-left="0.612cm" fo:margin-right="0cm" fo:text-align="justify" style:justify-single-word="false" fo:text-indent="0cm" style:auto-text-indent="false"/>
    </style:style>
    <style:style style:name="P104" style:family="paragraph" style:parent-style-name="Table_20_Paragraph">
      <style:paragraph-properties fo:margin-left="0.612cm" fo:margin-right="0cm" fo:margin-top="0.002cm" fo:margin-bottom="0cm" fo:text-indent="0cm" style:auto-text-indent="false"/>
    </style:style>
    <style:style style:name="P105" style:family="paragraph" style:parent-style-name="Table_20_Paragraph">
      <style:paragraph-properties fo:margin-left="0.612cm" fo:margin-right="0cm" fo:margin-top="0.002cm" fo:margin-bottom="0cm" fo:line-height="0.453cm" fo:text-align="justify" style:justify-single-word="false" fo:text-indent="0cm" style:auto-text-indent="false"/>
    </style:style>
    <style:style style:name="P106" style:family="paragraph" style:parent-style-name="Table_20_Paragraph">
      <style:paragraph-properties fo:margin-left="0.189cm" fo:margin-right="0cm" fo:text-indent="0.423cm" style:auto-text-indent="false"/>
    </style:style>
    <style:style style:name="P107" style:family="paragraph" style:parent-style-name="Table_20_Paragraph">
      <style:paragraph-properties fo:margin-left="0.189cm" fo:margin-right="0cm" fo:margin-top="0.002cm" fo:margin-bottom="0cm" fo:text-indent="0.423cm" style:auto-text-indent="false"/>
    </style:style>
    <style:style style:name="P108" style:family="paragraph" style:parent-style-name="Table_20_Paragraph">
      <style:paragraph-properties fo:margin-left="4.72cm" fo:margin-right="0cm" fo:line-height="0.453cm" fo:text-indent="0cm" style:auto-text-indent="false"/>
    </style:style>
    <style:style style:name="P109" style:family="paragraph" style:parent-style-name="Table_20_Paragraph">
      <style:paragraph-properties fo:margin-left="0.586cm" fo:margin-right="0cm" fo:line-height="0.485cm" fo:text-align="justify" style:justify-single-word="false" fo:text-indent="0cm" style:auto-text-indent="false"/>
    </style:style>
    <style:style style:name="P110" style:family="paragraph" style:parent-style-name="Table_20_Paragraph">
      <style:paragraph-properties fo:margin-left="0.162cm" fo:margin-right="0.169cm" fo:text-align="justify" style:justify-single-word="false" fo:text-indent="0.423cm" style:auto-text-indent="false"/>
    </style:style>
    <style:style style:name="P111" style:family="paragraph" style:parent-style-name="Table_20_Paragraph">
      <style:paragraph-properties fo:margin-left="0.194cm" fo:margin-right="0.492cm" fo:text-indent="0cm" style:auto-text-indent="false"/>
    </style:style>
    <style:style style:name="P112" style:family="paragraph" style:parent-style-name="Table_20_Paragraph" style:list-style-name="WWNum2">
      <style:paragraph-properties fo:margin-left="0.194cm" fo:margin-right="0.931cm" fo:margin-top="0cm" fo:margin-bottom="0cm" fo:line-height="100%" fo:text-align="start" style:justify-single-word="false" fo:text-indent="0cm" style:auto-text-indent="false">
        <style:tab-stops>
          <style:tab-stop style:position="0.446cm"/>
        </style:tab-stops>
      </style:paragraph-properties>
    </style:style>
    <style:style style:name="P113" style:family="paragraph" style:parent-style-name="Table_20_Paragraph" style:list-style-name="WWNum2">
      <style:paragraph-properties fo:margin-left="0.194cm" fo:margin-right="1.54cm" fo:margin-top="0cm" fo:margin-bottom="0cm" fo:line-height="100%" fo:text-align="start" style:justify-single-word="false" fo:text-indent="0cm" style:auto-text-indent="false">
        <style:tab-stops>
          <style:tab-stop style:position="0.446cm"/>
        </style:tab-stops>
      </style:paragraph-properties>
    </style:style>
    <style:style style:name="P114" style:family="paragraph" style:parent-style-name="Table_20_Paragraph" style:list-style-name="WWNum2">
      <style:paragraph-properties fo:margin-left="0.194cm" fo:margin-right="0.312cm" fo:margin-top="0.483cm" fo:margin-bottom="0cm" fo:line-height="100%" fo:text-align="start" style:justify-single-word="false" fo:text-indent="0cm" style:auto-text-indent="false">
        <style:tab-stops>
          <style:tab-stop style:position="0.446cm"/>
        </style:tab-stops>
      </style:paragraph-properties>
    </style:style>
    <style:style style:name="P115" style:family="paragraph" style:parent-style-name="Table_20_Paragraph">
      <style:paragraph-properties fo:margin-left="0.189cm" fo:margin-right="0.169cm" fo:text-align="justify" style:justify-single-word="false" fo:text-indent="0.423cm" style:auto-text-indent="false"/>
    </style:style>
    <style:style style:name="P116" style:family="paragraph" style:parent-style-name="Table_20_Paragraph">
      <style:paragraph-properties fo:margin-left="0.189cm" fo:margin-right="0.169cm" fo:text-align="justify" style:justify-single-word="false" fo:text-indent="0.423cm" style:auto-text-indent="false">
        <style:tab-stops>
          <style:tab-stop style:position="3.514cm"/>
          <style:tab-stop style:position="5.087cm"/>
        </style:tab-stops>
      </style:paragraph-properties>
    </style:style>
    <style:style style:name="P117" style:family="paragraph" style:parent-style-name="Table_20_Paragraph">
      <style:paragraph-properties fo:margin-left="0.189cm" fo:margin-right="0.169cm" fo:margin-top="0.002cm" fo:margin-bottom="0cm" fo:text-align="justify" style:justify-single-word="false" fo:text-indent="0.423cm" style:auto-text-indent="false"/>
    </style:style>
    <style:style style:name="P118" style:family="paragraph" style:parent-style-name="Table_20_Paragraph">
      <style:paragraph-properties fo:margin-left="0.189cm" fo:margin-right="0.173cm" fo:text-align="justify" style:justify-single-word="false" fo:text-indent="0.423cm" style:auto-text-indent="false"/>
    </style:style>
    <style:style style:name="P119" style:family="paragraph" style:parent-style-name="Table_20_Paragraph">
      <style:paragraph-properties fo:margin-left="0.189cm" fo:margin-right="0.18cm" fo:text-align="justify" style:justify-single-word="false" fo:text-indent="0.423cm" style:auto-text-indent="false"/>
    </style:style>
    <style:style style:name="P120" style:family="paragraph" style:parent-style-name="Table_20_Paragraph" style:list-style-name="WWNum3">
      <style:paragraph-properties fo:margin-left="1.247cm" fo:margin-right="0cm" fo:margin-top="0cm" fo:margin-bottom="0cm" fo:line-height="100%" fo:text-align="justify" style:justify-single-word="false" fo:text-indent="-0.635cm" style:auto-text-indent="false">
        <style:tab-stops>
          <style:tab-stop style:position="1.247cm"/>
          <style:tab-stop style:position="6.745cm"/>
        </style:tab-stops>
      </style:paragraph-properties>
    </style:style>
    <style:style style:name="P121" style:family="paragraph" style:parent-style-name="Table_20_Paragraph" style:list-style-name="WWNum3">
      <style:paragraph-properties fo:margin-left="1.247cm" fo:margin-right="0cm" fo:margin-top="0cm" fo:margin-bottom="0cm" fo:line-height="100%" fo:text-align="justify" style:justify-single-word="false" fo:text-indent="-0.635cm" style:auto-text-indent="false">
        <style:tab-stops>
          <style:tab-stop style:position="1.247cm"/>
          <style:tab-stop style:position="4.023cm"/>
          <style:tab-stop style:position="5.741cm"/>
        </style:tab-stops>
      </style:paragraph-properties>
    </style:style>
    <style:style style:name="P122" style:family="paragraph" style:parent-style-name="Table_20_Paragraph" style:list-style-name="WWNum3">
      <style:paragraph-properties fo:margin-left="1.247cm" fo:margin-right="0.168cm" fo:margin-top="0cm" fo:margin-bottom="0cm" fo:line-height="100%" fo:text-align="justify" style:justify-single-word="false" fo:text-indent="-0.635cm" style:auto-text-indent="false">
        <style:tab-stops>
          <style:tab-stop style:position="1.247cm"/>
        </style:tab-stops>
      </style:paragraph-properties>
    </style:style>
    <style:style style:name="P123" style:family="paragraph" style:parent-style-name="Table_20_Paragraph">
      <style:paragraph-properties fo:margin-left="0.189cm" fo:margin-right="0.176cm" fo:text-align="justify" style:justify-single-word="false" fo:text-indent="0.423cm" style:auto-text-indent="false"/>
    </style:style>
    <style:style style:name="P124" style:family="paragraph" style:parent-style-name="Table_20_Paragraph">
      <style:paragraph-properties fo:margin-left="1.247cm" fo:margin-right="0.173cm" fo:text-align="justify" style:justify-single-word="false" fo:text-indent="0cm" style:auto-text-indent="false">
        <style:tab-stops>
          <style:tab-stop style:position="5.69cm"/>
          <style:tab-stop style:position="7.493cm"/>
        </style:tab-stops>
      </style:paragraph-properties>
    </style:style>
    <style:style style:name="P125" style:family="paragraph" style:parent-style-name="Table_20_Paragraph">
      <style:paragraph-properties fo:margin-left="1.247cm" fo:margin-right="0.171cm" style:line-height-at-least="0.476cm" fo:text-align="justify" style:justify-single-word="false" fo:text-indent="0cm" style:auto-text-indent="false"/>
    </style:style>
    <style:style style:name="P126" style:family="paragraph" style:parent-style-name="Table_20_Paragraph" style:list-style-name="WWNum4">
      <style:paragraph-properties fo:margin-left="0.501cm" fo:margin-right="0.175cm" fo:margin-top="0cm" fo:margin-bottom="0cm" fo:line-height="100%" fo:text-align="justify" style:justify-single-word="false" fo:text-indent="0cm" style:auto-text-indent="false">
        <style:tab-stops>
          <style:tab-stop style:position="1.436cm"/>
        </style:tab-stops>
      </style:paragraph-properties>
    </style:style>
    <style:style style:name="P127" style:family="paragraph" style:parent-style-name="Table_20_Paragraph" style:list-style-name="WWNum4">
      <style:paragraph-properties fo:margin-left="0.501cm" fo:margin-right="0.175cm" fo:margin-top="0.485cm" fo:margin-bottom="0cm" fo:line-height="100%" fo:text-align="justify" style:justify-single-word="false" fo:text-indent="0cm" style:auto-text-indent="false">
        <style:tab-stops>
          <style:tab-stop style:position="1.436cm"/>
          <style:tab-stop style:position="4.755cm"/>
        </style:tab-stops>
      </style:paragraph-properties>
    </style:style>
    <style:style style:name="P128" style:family="paragraph" style:parent-style-name="Table_20_Paragraph" style:list-style-name="WWNum4">
      <style:paragraph-properties fo:margin-left="0.501cm" fo:margin-right="0.176cm" fo:margin-top="0cm" fo:margin-bottom="0cm" fo:line-height="100%" fo:text-align="justify" style:justify-single-word="false" fo:text-indent="0cm" style:auto-text-indent="false">
        <style:tab-stops>
          <style:tab-stop style:position="1.436cm"/>
        </style:tab-stops>
      </style:paragraph-properties>
    </style:style>
    <style:style style:name="P129" style:family="paragraph" style:parent-style-name="Table_20_Paragraph" style:list-style-name="WWNum4">
      <style:paragraph-properties fo:margin-left="1.436cm" fo:margin-right="0cm" fo:margin-top="0cm" fo:margin-bottom="0cm" fo:line-height="0.515cm" fo:text-align="justify" style:justify-single-word="false" fo:text-indent="-0.935cm" style:auto-text-indent="false">
        <style:tab-stops>
          <style:tab-stop style:position="1.436cm"/>
        </style:tab-stops>
      </style:paragraph-properties>
    </style:style>
    <style:style style:name="P130" style:family="paragraph" style:parent-style-name="Table_20_Paragraph" style:list-style-name="WWNum4">
      <style:paragraph-properties fo:margin-left="0.501cm" fo:margin-right="0.171cm" fo:margin-top="0cm" fo:margin-bottom="0cm" fo:line-height="100%" fo:text-align="justify" style:justify-single-word="false" fo:text-indent="0cm" style:auto-text-indent="false">
        <style:tab-stops>
          <style:tab-stop style:position="1.436cm"/>
        </style:tab-stops>
      </style:paragraph-properties>
    </style:style>
    <style:style style:name="P131" style:family="paragraph" style:parent-style-name="Table_20_Paragraph" style:list-style-name="WWNum4">
      <style:paragraph-properties fo:margin-left="0.501cm" fo:margin-right="0.169cm" fo:margin-top="0cm" fo:margin-bottom="0cm" fo:line-height="100%" fo:text-align="justify" style:justify-single-word="false" fo:text-indent="0cm" style:auto-text-indent="false">
        <style:tab-stops>
          <style:tab-stop style:position="1.436cm"/>
          <style:tab-stop style:position="5.343cm"/>
        </style:tab-stops>
      </style:paragraph-properties>
    </style:style>
    <style:style style:name="P132" style:family="paragraph" style:parent-style-name="Table_20_Paragraph">
      <style:paragraph-properties fo:margin-left="0.191cm" fo:margin-right="0.175cm" fo:text-align="justify" style:justify-single-word="false" fo:text-indent="0cm" style:auto-text-indent="false"/>
    </style:style>
    <style:style style:name="P133" style:family="paragraph" style:parent-style-name="Table_20_Paragraph">
      <style:paragraph-properties fo:margin-left="0.191cm" fo:margin-right="0.175cm" fo:margin-top="0.002cm" fo:margin-bottom="0cm" fo:text-align="justify" style:justify-single-word="false" fo:text-indent="0cm" style:auto-text-indent="false">
        <style:tab-stops>
          <style:tab-stop style:position="3.642cm"/>
        </style:tab-stops>
      </style:paragraph-properties>
    </style:style>
    <style:style style:name="P134" style:family="paragraph" style:parent-style-name="Table_20_Paragraph">
      <style:paragraph-properties fo:margin-left="0.191cm" fo:margin-right="0.171cm" fo:text-indent="0cm" style:auto-text-indent="false"/>
    </style:style>
    <style:style style:name="P135" style:family="paragraph" style:parent-style-name="Table_20_Paragraph">
      <style:paragraph-properties fo:margin-left="0.191cm" fo:margin-right="0.171cm" fo:text-indent="0cm" style:auto-text-indent="false">
        <style:tab-stops>
          <style:tab-stop style:position="3.778cm"/>
        </style:tab-stops>
      </style:paragraph-properties>
    </style:style>
    <style:style style:name="P136" style:family="paragraph" style:parent-style-name="Table_20_Paragraph">
      <style:paragraph-properties fo:margin-left="0.191cm" fo:margin-right="0.171cm" fo:text-align="justify" style:justify-single-word="false" fo:text-indent="0cm" style:auto-text-indent="false"/>
    </style:style>
    <style:style style:name="P137" style:family="paragraph" style:parent-style-name="Table_20_Paragraph">
      <style:paragraph-properties fo:margin-left="0.191cm" fo:margin-right="0.171cm" fo:text-align="justify" style:justify-single-word="false" fo:text-indent="0cm" style:auto-text-indent="false">
        <style:tab-stops>
          <style:tab-stop style:position="3.711cm"/>
          <style:tab-stop style:position="5.117cm"/>
        </style:tab-stops>
      </style:paragraph-properties>
    </style:style>
    <style:style style:name="P138" style:family="paragraph" style:parent-style-name="Table_20_Paragraph">
      <style:paragraph-properties fo:margin-left="1.247cm" fo:margin-right="0.169cm" style:line-height-at-least="0.476cm" fo:text-align="justify" style:justify-single-word="false" fo:text-indent="0cm" style:auto-text-indent="false"/>
    </style:style>
    <style:style style:name="P139" style:family="paragraph" style:parent-style-name="Table_20_Paragraph" style:list-style-name="WWNum5">
      <style:paragraph-properties fo:margin-left="0.194cm" fo:margin-right="0.28cm" fo:margin-top="0cm" fo:margin-bottom="0cm" fo:line-height="100%" fo:text-align="start" style:justify-single-word="false" fo:text-indent="0cm" style:auto-text-indent="false">
        <style:tab-stops>
          <style:tab-stop style:position="0.446cm"/>
        </style:tab-stops>
      </style:paragraph-properties>
    </style:style>
    <style:style style:name="P140" style:family="paragraph" style:parent-style-name="Table_20_Paragraph" style:list-style-name="WWNum5">
      <style:paragraph-properties fo:margin-left="0.194cm" fo:margin-right="1.422cm" fo:margin-top="0cm" fo:margin-bottom="0cm" fo:line-height="100%" fo:text-align="start" style:justify-single-word="false" fo:text-indent="0cm" style:auto-text-indent="false">
        <style:tab-stops>
          <style:tab-stop style:position="0.446cm"/>
        </style:tab-stops>
      </style:paragraph-properties>
    </style:style>
    <style:style style:name="P141" style:family="paragraph" style:parent-style-name="Table_20_Paragraph" style:list-style-name="WWNum5">
      <style:paragraph-properties fo:margin-left="0.194cm" fo:margin-right="0.972cm" fo:margin-top="0.002cm" fo:margin-bottom="0cm" fo:line-height="100%" fo:text-align="start" style:justify-single-word="false" fo:text-indent="0cm" style:auto-text-indent="false">
        <style:tab-stops>
          <style:tab-stop style:position="0.446cm"/>
        </style:tab-stops>
      </style:paragraph-properties>
    </style:style>
    <style:style style:name="P142" style:family="paragraph" style:parent-style-name="Table_20_Paragraph" style:list-style-name="WWNum6">
      <style:paragraph-properties fo:margin-left="1.438cm" fo:margin-right="0cm" fo:margin-top="0cm" fo:margin-bottom="0cm" fo:line-height="0.487cm" fo:text-align="justify" style:justify-single-word="false" fo:text-indent="-0.826cm" style:auto-text-indent="false">
        <style:tab-stops>
          <style:tab-stop style:position="1.438cm"/>
        </style:tab-stops>
      </style:paragraph-properties>
    </style:style>
    <style:style style:name="P143" style:family="paragraph" style:parent-style-name="Table_20_Paragraph" style:list-style-name="WWNum6">
      <style:paragraph-properties fo:margin-left="1.438cm" fo:margin-right="0cm" fo:margin-top="0cm" fo:margin-bottom="0cm" fo:line-height="100%" fo:text-align="justify" style:justify-single-word="false" fo:text-indent="-0.826cm" style:auto-text-indent="false">
        <style:tab-stops>
          <style:tab-stop style:position="1.438cm"/>
        </style:tab-stops>
      </style:paragraph-properties>
    </style:style>
    <style:style style:name="P144" style:family="paragraph" style:parent-style-name="Table_20_Paragraph">
      <style:paragraph-properties fo:margin-left="0.612cm" fo:margin-right="0.854cm" fo:margin-top="0.485cm" fo:margin-bottom="0cm" fo:text-align="justify" style:justify-single-word="false" fo:text-indent="0cm" style:auto-text-indent="false"/>
    </style:style>
    <style:style style:name="P145" style:family="paragraph" style:parent-style-name="Table_20_Paragraph">
      <style:paragraph-properties fo:margin-left="0.189cm" fo:margin-right="0.168cm" fo:text-align="justify" style:justify-single-word="false" fo:text-indent="0.423cm" style:auto-text-indent="false">
        <style:tab-stops>
          <style:tab-stop style:position="3.027cm"/>
          <style:tab-stop style:position="6.193cm"/>
        </style:tab-stops>
      </style:paragraph-properties>
    </style:style>
    <style:style style:name="P146" style:family="paragraph" style:parent-style-name="Table_20_Paragraph">
      <style:paragraph-properties fo:margin-left="0.191cm" fo:margin-right="0.173cm" fo:text-align="justify" style:justify-single-word="false" fo:text-indent="0cm" style:auto-text-indent="false">
        <style:tab-stops>
          <style:tab-stop style:position="3.787cm"/>
        </style:tab-stops>
      </style:paragraph-properties>
    </style:style>
    <style:style style:name="P147" style:family="paragraph" style:parent-style-name="Table_20_Paragraph">
      <style:paragraph-properties fo:margin-left="0.189cm" fo:margin-right="0.164cm" fo:margin-top="0.002cm" fo:margin-bottom="0cm" fo:text-align="justify" style:justify-single-word="false" fo:text-indent="0.423cm" style:auto-text-indent="false"/>
    </style:style>
    <style:style style:name="P148" style:family="paragraph" style:parent-style-name="Table_20_Paragraph">
      <style:paragraph-properties fo:margin-left="0.189cm" fo:margin-right="0.171cm" fo:line-height="0.487cm" fo:text-align="justify" style:justify-single-word="false" fo:text-indent="0.423cm" style:auto-text-indent="false"/>
    </style:style>
    <style:style style:name="P149" style:family="paragraph" style:parent-style-name="Table_20_Paragraph">
      <style:paragraph-properties fo:margin-left="0.189cm" fo:margin-right="0.166cm" fo:margin-top="0.002cm" fo:margin-bottom="0cm" fo:text-align="justify" style:justify-single-word="false" fo:text-indent="0cm" style:auto-text-indent="false"/>
    </style:style>
    <style:style style:name="P150" style:family="paragraph" style:parent-style-name="Table_20_Paragraph">
      <style:paragraph-properties fo:margin-left="0.194cm" fo:margin-right="1.386cm" fo:line-height="200%" fo:text-indent="0cm" style:auto-text-indent="false"/>
    </style:style>
    <style:style style:name="P151" style:family="paragraph" style:parent-style-name="Table_20_Paragraph" style:list-style-name="WWNum7">
      <style:paragraph-properties fo:margin-left="0.194cm" fo:margin-right="0.369cm" fo:margin-top="0.002cm" fo:margin-bottom="0cm" fo:line-height="100%" fo:text-align="start" style:justify-single-word="false" fo:text-indent="0cm" style:auto-text-indent="false">
        <style:tab-stops>
          <style:tab-stop style:position="0.446cm"/>
        </style:tab-stops>
      </style:paragraph-properties>
    </style:style>
    <style:style style:name="P152" style:family="paragraph" style:parent-style-name="Table_20_Paragraph" style:list-style-name="WWNum7">
      <style:paragraph-properties fo:margin-left="0.446cm" fo:margin-right="0cm" fo:margin-top="0cm" fo:margin-bottom="0cm" fo:line-height="100%" fo:text-align="start" style:justify-single-word="false" fo:text-indent="-0.252cm" style:auto-text-indent="false">
        <style:tab-stops>
          <style:tab-stop style:position="0.446cm"/>
        </style:tab-stops>
      </style:paragraph-properties>
    </style:style>
    <style:style style:name="P153" style:family="paragraph" style:parent-style-name="Table_20_Paragraph" style:list-style-name="WWNum8">
      <style:paragraph-properties fo:margin-left="0.189cm" fo:margin-right="0.182cm" fo:margin-top="0.002cm" fo:margin-bottom="0cm" fo:line-height="100%" fo:text-align="start" style:justify-single-word="false" fo:text-indent="-0.078cm" style:auto-text-indent="false">
        <style:tab-stops>
          <style:tab-stop style:position="0.189cm"/>
          <style:tab-stop style:position="1.438cm"/>
        </style:tab-stops>
      </style:paragraph-properties>
    </style:style>
    <style:style style:name="P154" style:family="paragraph" style:parent-style-name="Table_20_Paragraph" style:list-style-name="WWNum8">
      <style:paragraph-properties fo:margin-left="1.438cm" fo:margin-right="0cm" fo:margin-top="0cm" fo:margin-bottom="0cm" fo:line-height="100%" fo:text-align="start" style:justify-single-word="false" fo:text-indent="-1.325cm" style:auto-text-indent="false">
        <style:tab-stops>
          <style:tab-stop style:position="1.438cm"/>
          <style:tab-stop style:position="4.683cm"/>
          <style:tab-stop style:position="6.909cm"/>
        </style:tab-stops>
      </style:paragraph-properties>
    </style:style>
    <style:style style:name="P155" style:family="paragraph" style:parent-style-name="Table_20_Paragraph">
      <style:paragraph-properties fo:margin-left="0.189cm" fo:margin-right="0.173cm" fo:text-align="justify" style:justify-single-word="false" fo:text-indent="-0.078cm" style:auto-text-indent="false"/>
    </style:style>
    <style:style style:name="P156" style:family="paragraph" style:parent-style-name="Table_20_Paragraph">
      <style:paragraph-properties fo:margin-left="0.746cm" fo:margin-right="0cm" fo:margin-top="0.002cm" fo:margin-bottom="0cm" fo:text-align="justify" style:justify-single-word="false" fo:text-indent="0cm" style:auto-text-indent="false"/>
    </style:style>
    <style:style style:name="P157" style:family="paragraph" style:parent-style-name="Table_20_Paragraph">
      <style:paragraph-properties fo:margin-left="0.189cm" fo:margin-right="0.168cm" fo:text-align="justify" style:justify-single-word="false" fo:text-indent="0.557cm" style:auto-text-indent="false"/>
    </style:style>
    <style:style style:name="P158" style:family="paragraph" style:parent-style-name="Table_20_Paragraph">
      <style:paragraph-properties fo:margin-left="0.189cm" fo:margin-right="0.168cm" fo:margin-top="0.002cm" fo:margin-bottom="0cm" fo:text-align="justify" style:justify-single-word="false" fo:text-indent="0.557cm" style:auto-text-indent="false"/>
    </style:style>
    <style:style style:name="P159" style:family="paragraph" style:parent-style-name="Table_20_Paragraph">
      <style:paragraph-properties fo:margin-left="0.189cm" fo:margin-right="0.171cm" fo:text-align="justify" style:justify-single-word="false" fo:text-indent="0cm" style:auto-text-indent="false"/>
    </style:style>
    <style:style style:name="P160" style:family="paragraph" style:parent-style-name="Table_20_Paragraph">
      <style:paragraph-properties fo:margin-left="0.189cm" fo:margin-right="0.175cm" style:line-height-at-least="0.476cm" fo:text-align="justify" style:justify-single-word="false" fo:text-indent="0.557cm" style:auto-text-indent="false"/>
    </style:style>
    <style:style style:name="P161" style:family="paragraph" style:parent-style-name="Table_20_Paragraph">
      <style:paragraph-properties fo:margin-left="0.191cm" fo:margin-right="0.176cm" fo:margin-top="0.002cm" fo:margin-bottom="0cm" fo:text-align="justify" style:justify-single-word="false" fo:text-indent="0cm" style:auto-text-indent="false"/>
    </style:style>
    <style:style style:name="P162" style:family="paragraph" style:parent-style-name="Table_20_Paragraph" style:list-style-name="WWNum9">
      <style:paragraph-properties fo:margin-left="0.194cm" fo:margin-right="1.501cm" fo:margin-top="0.002cm" fo:margin-bottom="0cm" fo:line-height="100%" fo:text-align="start" style:justify-single-word="false" fo:text-indent="0cm" style:auto-text-indent="false">
        <style:tab-stops>
          <style:tab-stop style:position="0.446cm"/>
        </style:tab-stops>
      </style:paragraph-properties>
    </style:style>
    <style:style style:name="P163" style:family="paragraph" style:parent-style-name="Table_20_Paragraph">
      <style:paragraph-properties fo:margin-left="0.194cm" fo:margin-right="0.439cm" fo:text-indent="0cm" style:auto-text-indent="false"/>
    </style:style>
    <style:style style:name="T1" style:family="text">
      <style:text-properties fo:font-size="12pt" style:font-size-asian="12pt"/>
    </style:style>
    <style:style style:name="T2" style:family="text">
      <style:text-properties fo:font-size="12pt" style:font-size-asian="12pt" style:text-scale="90%"/>
    </style:style>
    <style:style style:name="T3" style:family="text">
      <style:text-properties fo:font-size="12pt" fo:letter-spacing="-0.007cm" style:font-size-asian="12pt"/>
    </style:style>
    <style:style style:name="T4" style:family="text">
      <style:text-properties fo:font-size="12pt" fo:letter-spacing="-0.007cm" fo:font-weight="bold" style:font-size-asian="12pt" style:font-weight-asian="bold"/>
    </style:style>
    <style:style style:name="T5" style:family="text">
      <style:text-properties fo:font-size="12pt" fo:letter-spacing="-0.007cm" fo:font-style="italic" style:font-size-asian="12pt" style:font-style-asian="italic"/>
    </style:style>
    <style:style style:name="T6" style:family="text">
      <style:text-properties fo:font-size="12pt" fo:letter-spacing="-0.005cm" style:font-size-asian="12pt"/>
    </style:style>
    <style:style style:name="T7" style:family="text">
      <style:text-properties fo:font-size="12pt" fo:letter-spacing="-0.005cm" fo:font-style="italic" style:font-size-asian="12pt" style:font-style-asian="italic"/>
    </style:style>
    <style:style style:name="T8" style:family="text">
      <style:text-properties fo:font-size="12pt" fo:letter-spacing="-0.004cm" style:font-size-asian="12pt"/>
    </style:style>
    <style:style style:name="T9" style:family="text">
      <style:text-properties fo:font-size="12pt" fo:letter-spacing="-0.004cm" fo:font-style="italic" style:font-size-asian="12pt" style:font-style-asian="italic"/>
    </style:style>
    <style:style style:name="T10" style:family="text">
      <style:text-properties fo:font-size="12pt" fo:letter-spacing="-0.004cm" fo:font-style="italic" fo:font-weight="bold" style:font-size-asian="12pt" style:font-style-asian="italic" style:font-weight-asian="bold"/>
    </style:style>
    <style:style style:name="T11" style:family="text">
      <style:text-properties fo:font-size="12pt" fo:letter-spacing="-0.004cm" fo:font-weight="bold" style:font-size-asian="12pt" style:font-weight-asian="bold"/>
    </style:style>
    <style:style style:name="T12" style:family="text">
      <style:text-properties fo:font-size="12pt" fo:letter-spacing="-0.009cm" style:font-size-asian="12pt"/>
    </style:style>
    <style:style style:name="T13" style:family="text">
      <style:text-properties fo:font-size="12pt" fo:letter-spacing="-0.026cm" style:font-size-asian="12pt"/>
    </style:style>
    <style:style style:name="T14" style:family="text">
      <style:text-properties fo:font-size="12pt" fo:letter-spacing="-0.002cm" style:font-size-asian="12pt"/>
    </style:style>
    <style:style style:name="T15" style:family="text">
      <style:text-properties fo:font-size="12pt" fo:letter-spacing="-0.002cm" fo:font-style="italic" style:font-size-asian="12pt" style:font-style-asian="italic"/>
    </style:style>
    <style:style style:name="T16" style:family="text">
      <style:text-properties fo:font-size="12pt" fo:letter-spacing="-0.018cm" style:font-size-asian="12pt"/>
    </style:style>
    <style:style style:name="T17" style:family="text">
      <style:text-properties fo:font-size="12pt" fo:letter-spacing="-0.018cm" fo:font-style="italic" style:font-size-asian="12pt" style:font-style-asian="italic"/>
    </style:style>
    <style:style style:name="T18" style:family="text">
      <style:text-properties fo:font-size="12pt" fo:letter-spacing="-0.018cm" fo:font-weight="bold" style:font-size-asian="12pt" style:font-weight-asian="bold"/>
    </style:style>
    <style:style style:name="T19" style:family="text">
      <style:text-properties fo:font-size="12pt" fo:letter-spacing="-0.012cm" style:font-size-asian="12pt"/>
    </style:style>
    <style:style style:name="T20" style:family="text">
      <style:text-properties fo:font-size="12pt" fo:letter-spacing="-0.012cm" fo:font-weight="bold" style:font-size-asian="12pt" style:font-weight-asian="bold"/>
    </style:style>
    <style:style style:name="T21" style:family="text">
      <style:text-properties fo:font-size="12pt" fo:letter-spacing="-0.012cm" fo:font-style="italic" style:font-size-asian="12pt" style:font-style-asian="italic"/>
    </style:style>
    <style:style style:name="T22" style:family="text">
      <style:text-properties fo:font-size="12pt" fo:letter-spacing="-0.011cm" style:font-size-asian="12pt"/>
    </style:style>
    <style:style style:name="T23" style:family="text">
      <style:text-properties fo:font-size="12pt" fo:letter-spacing="-0.011cm" fo:font-weight="bold" style:font-size-asian="12pt" style:font-weight-asian="bold"/>
    </style:style>
    <style:style style:name="T24" style:family="text">
      <style:text-properties fo:font-size="12pt" fo:letter-spacing="-0.011cm" fo:font-style="italic" style:font-size-asian="12pt" style:font-style-asian="italic"/>
    </style:style>
    <style:style style:name="T25" style:family="text">
      <style:text-properties fo:font-size="12pt" fo:letter-spacing="0.002cm" style:font-size-asian="12pt"/>
    </style:style>
    <style:style style:name="T26" style:family="text">
      <style:text-properties fo:font-size="12pt" fo:letter-spacing="0.049cm" style:font-size-asian="12pt"/>
    </style:style>
    <style:style style:name="T27" style:family="text">
      <style:text-properties fo:font-size="12pt" fo:letter-spacing="0.051cm" style:font-size-asian="12pt"/>
    </style:style>
    <style:style style:name="T28" style:family="text">
      <style:text-properties fo:font-size="12pt" fo:letter-spacing="0.141cm" style:font-size-asian="12pt"/>
    </style:style>
    <style:style style:name="T29" style:family="text">
      <style:text-properties fo:font-size="12pt" fo:font-style="italic" style:font-size-asian="12pt" style:font-style-asian="italic"/>
    </style:style>
    <style:style style:name="T30" style:family="text">
      <style:text-properties fo:font-size="12pt" fo:font-style="italic" fo:font-weight="bold" style:font-size-asian="12pt" style:font-style-asian="italic" style:font-weight-asian="bold"/>
    </style:style>
    <style:style style:name="T31" style:family="text">
      <style:text-properties fo:font-size="12pt" fo:letter-spacing="-0.021cm" style:font-size-asian="12pt"/>
    </style:style>
    <style:style style:name="T32" style:family="text">
      <style:text-properties fo:font-size="12pt" fo:letter-spacing="-0.021cm" fo:font-weight="bold" style:font-size-asian="12pt" style:font-weight-asian="bold"/>
    </style:style>
    <style:style style:name="T33" style:family="text">
      <style:text-properties fo:font-size="12pt" fo:letter-spacing="-0.021cm" fo:font-style="italic" style:font-size-asian="12pt" style:font-style-asian="italic"/>
    </style:style>
    <style:style style:name="T34" style:family="text">
      <style:text-properties fo:font-size="12pt" fo:letter-spacing="-0.025cm" style:font-size-asian="12pt"/>
    </style:style>
    <style:style style:name="T35" style:family="text">
      <style:text-properties fo:font-size="12pt" fo:font-weight="bold" style:font-size-asian="12pt" style:font-weight-asian="bold"/>
    </style:style>
    <style:style style:name="T36" style:family="text">
      <style:text-properties fo:font-size="12pt" fo:letter-spacing="-0.023cm" style:font-size-asian="12pt"/>
    </style:style>
    <style:style style:name="T37" style:family="text">
      <style:text-properties fo:font-size="12pt" fo:letter-spacing="-0.023cm" fo:font-style="italic" style:font-size-asian="12pt" style:font-style-asian="italic"/>
    </style:style>
    <style:style style:name="T38" style:family="text">
      <style:text-properties fo:font-size="12pt" fo:letter-spacing="0.097cm" style:font-size-asian="12pt" style:text-scale="150%"/>
    </style:style>
    <style:style style:name="T39" style:family="text">
      <style:text-properties fo:font-size="12pt" fo:letter-spacing="0.097cm" fo:font-style="italic" style:font-size-asian="12pt" style:font-style-asian="italic"/>
    </style:style>
    <style:style style:name="T40" style:family="text">
      <style:text-properties fo:font-size="12pt" fo:letter-spacing="0.099cm" style:font-size-asian="12pt" style:text-scale="150%"/>
    </style:style>
    <style:style style:name="T41" style:family="text">
      <style:text-properties fo:font-size="12pt" fo:letter-spacing="0.099cm" fo:font-style="italic" style:font-size-asian="12pt" style:font-style-asian="italic"/>
    </style:style>
    <style:style style:name="T42" style:family="text">
      <style:text-properties fo:font-size="12pt" fo:letter-spacing="0.101cm" fo:font-style="italic" style:font-size-asian="12pt" style:font-style-asian="italic"/>
    </style:style>
    <style:style style:name="T43" style:family="text">
      <style:text-properties fo:font-size="12pt" fo:letter-spacing="0.102cm" style:font-size-asian="12pt" style:text-scale="150%"/>
    </style:style>
    <style:style style:name="T44" style:family="text">
      <style:text-properties fo:font-size="12pt" fo:letter-spacing="0.102cm" fo:font-style="italic" style:font-size-asian="12pt" style:font-style-asian="italic"/>
    </style:style>
    <style:style style:name="T45" style:family="text">
      <style:text-properties fo:font-size="12pt" fo:letter-spacing="-0.019cm" style:font-size-asian="12pt"/>
    </style:style>
    <style:style style:name="T46" style:family="text">
      <style:text-properties fo:font-size="12pt" fo:letter-spacing="-0.019cm" fo:font-weight="bold" style:font-size-asian="12pt" style:font-weight-asian="bold"/>
    </style:style>
    <style:style style:name="T47" style:family="text">
      <style:text-properties fo:font-size="12pt" fo:letter-spacing="-0.042cm" style:font-size-asian="12pt" style:text-scale="90%"/>
    </style:style>
    <style:style style:name="T48" style:family="text">
      <style:text-properties fo:font-size="12pt" fo:letter-spacing="-0.016cm" style:font-size-asian="12pt"/>
    </style:style>
    <style:style style:name="T49" style:family="text">
      <style:text-properties fo:font-size="12pt" fo:letter-spacing="-0.016cm" fo:font-weight="bold" style:font-size-asian="12pt" style:font-weight-asian="bold"/>
    </style:style>
    <style:style style:name="T50" style:family="text">
      <style:text-properties fo:font-size="12pt" fo:letter-spacing="0.071cm" style:font-size-asian="12pt"/>
    </style:style>
    <style:style style:name="T51" style:family="text">
      <style:text-properties fo:font-size="12pt" fo:letter-spacing="-0.014cm" style:font-size-asian="12pt"/>
    </style:style>
    <style:style style:name="T52" style:family="text">
      <style:text-properties fo:font-size="12pt" fo:letter-spacing="0.111cm" style:font-size-asian="12pt" style:text-scale="150%"/>
    </style:style>
    <style:style style:name="T53" style:family="text">
      <style:text-properties fo:font-size="12pt" fo:letter-spacing="0.113cm" style:font-size-asian="12pt" style:text-scale="150%"/>
    </style:style>
    <style:style style:name="T54" style:family="text">
      <style:text-properties fo:font-size="12pt" fo:letter-spacing="0.037cm" style:font-size-asian="12pt"/>
    </style:style>
    <style:style style:name="T55" style:family="text">
      <style:text-properties fo:font-size="12pt" fo:letter-spacing="0.039cm" style:font-size-asian="12pt"/>
    </style:style>
    <style:style style:name="T56" style:family="text">
      <style:text-properties fo:font-size="12pt" fo:letter-spacing="0.093cm" style:font-size-asian="12pt" style:text-scale="150%"/>
    </style:style>
    <style:style style:name="T57" style:family="text">
      <style:text-properties fo:font-size="12pt" fo:letter-spacing="0.134cm" style:font-size-asian="12pt"/>
    </style:style>
    <style:style style:name="T58" style:family="text">
      <style:text-properties fo:font-size="12pt" fo:letter-spacing="0.136cm" style:font-size-asian="12pt"/>
    </style:style>
    <style:style style:name="T59" style:family="text">
      <style:text-properties fo:font-size="12pt" fo:letter-spacing="0.104cm" style:font-size-asian="12pt" style:text-scale="150%"/>
    </style:style>
    <style:style style:name="T60" style:family="text">
      <style:text-properties fo:font-size="12pt" fo:letter-spacing="0.115cm" style:font-size-asian="12pt" style:text-scale="150%"/>
    </style:style>
    <style:style style:name="T61" style:family="text">
      <style:text-properties fo:font-size="12pt" fo:letter-spacing="0.116cm" style:font-size-asian="12pt" style:text-scale="150%"/>
    </style:style>
    <style:style style:name="T62" style:family="text">
      <style:text-properties fo:font-size="12pt" fo:letter-spacing="0.108cm" style:font-size-asian="12pt" style:text-scale="150%"/>
    </style:style>
    <style:style style:name="T63" style:family="text">
      <style:text-properties fo:font-size="12pt" fo:letter-spacing="0.109cm" style:font-size-asian="12pt" style:text-scale="150%"/>
    </style:style>
    <style:style style:name="T64" style:family="text">
      <style:text-properties fo:letter-spacing="-0.007cm"/>
    </style:style>
    <style:style style:name="T65" style:family="text">
      <style:text-properties fo:letter-spacing="-0.005cm"/>
    </style:style>
    <style:style style:name="T66" style:family="text">
      <style:text-properties fo:letter-spacing="-0.004cm"/>
    </style:style>
    <style:style style:name="T67" style:family="text">
      <style:text-properties fo:letter-spacing="-0.009cm"/>
    </style:style>
    <style:style style:name="T68" style:family="text">
      <style:text-properties style:font-name="Symbol" fo:font-size="12pt" fo:letter-spacing="-0.018cm" style:font-size-asian="12pt" style:text-scale="70%"/>
    </style:style>
    <style:style style:name="T69" style:family="text">
      <style:text-properties style:font-name="Symbol" fo:font-size="12pt" style:font-size-asian="12pt"/>
    </style:style>
    <style:style style:name="T70" style:family="text">
      <style:text-properties fo:font-size="11pt" fo:font-style="italic" style:font-size-asian="11pt" style:font-style-asian="italic"/>
    </style:style>
    <style:style style:name="T71" style:family="text">
      <style:text-properties fo:font-size="11pt" fo:letter-spacing="-0.021cm" fo:font-style="italic" style:font-size-asian="11pt" style:font-style-asian="italic"/>
    </style:style>
    <style:style style:name="T72" style:family="text">
      <style:text-properties fo:font-size="11pt" fo:letter-spacing="-0.016cm" fo:font-style="italic" style:font-size-asian="11pt" style:font-style-asian="italic"/>
    </style:style>
    <style:style style:name="T73" style:family="text">
      <style:text-properties fo:font-size="11pt" fo:letter-spacing="-0.004cm" fo:font-style="italic" style:font-size-asian="11pt" style:font-style-asian="italic"/>
    </style:style>
    <style:style style:name="T74" style:family="text">
      <style:text-properties fo:font-size="11pt" fo:letter-spacing="-0.023cm" fo:font-style="italic" style:font-size-asian="11pt" style:font-style-asian="italic"/>
    </style:style>
    <style:style style:name="T75" style:family="text">
      <style:text-properties fo:font-size="11pt" fo:letter-spacing="-0.009cm" fo:font-style="italic" style:font-size-asian="11pt" style:font-style-asian="italic"/>
    </style:style>
    <style:style style:name="T76" style:family="text">
      <style:text-properties fo:font-size="11pt" fo:letter-spacing="-0.005cm" fo:font-style="italic" style:font-size-asian="11pt" style:font-style-asian="italic"/>
    </style:style>
    <style:style style:name="T77" style:family="text">
      <style:text-properties fo:font-size="11pt" fo:letter-spacing="-0.007cm" fo:font-style="italic" style:font-size-asian="11pt" style:font-style-asian="italic"/>
    </style:style>
    <style:style style:name="T78" style:family="text">
      <style:text-properties fo:font-size="11pt" fo:letter-spacing="-0.025cm" fo:font-style="italic" style:font-size-asian="11pt" style:font-style-asian="italic"/>
    </style:style>
    <style:style style:name="T79" style:family="text">
      <style:text-properties fo:color="#000000" fo:font-size="12pt" fo:font-style="italic" fo:background-color="#ffff00" style:font-size-asian="12pt" style:font-style-asian="italic"/>
    </style:style>
    <style:style style:name="T80" style:family="text">
      <style:text-properties fo:color="#000000" fo:font-size="12pt" fo:font-style="italic" style:font-size-asian="12pt" style:font-style-asian="italic"/>
    </style:style>
    <style:style style:name="T81" style:family="text">
      <style:text-properties fo:color="#000000" fo:font-size="12pt" style:font-size-asian="12pt"/>
    </style:style>
    <style:style style:name="T82" style:family="text">
      <style:text-properties fo:color="#000000" fo:font-size="12pt" fo:letter-spacing="-0.004cm" fo:font-style="italic" fo:background-color="#ffff00" style:font-size-asian="12pt" style:font-style-asian="italic"/>
    </style:style>
    <style:style style:name="T83" style:family="text">
      <style:text-properties fo:color="#000000" fo:font-size="12pt" fo:letter-spacing="-0.004cm" fo:font-style="italic" style:font-size-asian="12pt" style:font-style-asian="italic"/>
    </style:style>
    <style:style style:name="T84" style:family="text">
      <style:text-properties fo:color="#000000" fo:font-size="12pt" fo:letter-spacing="-0.004cm" style:font-size-asian="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text:span text:style-name="T1">Муниципальное</text:span><text:span text:style-name="T3"> </text:span><text:span text:style-name="T1">бюджетное</text:span><text:span text:style-name="T3"> </text:span><text:span text:style-name="T1">общеобразовательное</text:span><text:span text:style-name="T3"> «Средняя общеобразовательная школа № 17 г. Владивостока»</text:span></text:p>
        <text:p text:style-name="P3"/>
        <text:p text:style-name="P11">Технологическая<text:span text:style-name="T67"> </text:span>карта<text:span text:style-name="T64"> </text:span>урока<text:span text:style-name="T65"> </text:span>(занятия),<text:span text:style-name="T64"> </text:span>направленного<text:span text:style-name="T64"> </text:span>на<text:span text:style-name="T64"> </text:span>формирование<text:span text:style-name="T67"> </text:span>и<text:span text:style-name="T64"> </text:span>развитие<text:span text:style-name="T67"> </text:span>по<text:span text:style-name="T65"> </text:span>функциональной<text:span text:style-name="T64"> </text:span><text:span text:style-name="T66">грамотности</text:span></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30"><text:span text:style-name="T1">Учебный</text:span><text:span text:style-name="T13"> </text:span><text:span text:style-name="T1">предмет </text:span><text:span text:style-name="T8">(курс)</text:span></text:p>
            </table:table-cell>
            <table:table-cell table:style-name="Таблица1.A1" office:value-type="string">
              <text:p text:style-name="P14"><text:span text:style-name="T1">Русский</text:span><text:span text:style-name="T8"> </text:span><text:span text:style-name="T3">язык</text:span></text:p>
            </table:table-cell>
          </table:table-row>
          <table:table-row table:style-name="Таблица1.2">
            <table:table-cell table:style-name="Таблица1.A1" office:value-type="string">
              <text:p text:style-name="P22"><text:span text:style-name="T3">Дата</text:span></text:p>
            </table:table-cell>
            <table:table-cell table:style-name="Таблица1.A1" office:value-type="string">
              <text:p text:style-name="P15"><text:span text:style-name="T1">15.03.2024 </text:span><text:span text:style-name="T12">г.</text:span></text:p>
            </table:table-cell>
          </table:table-row>
          <table:table-row table:style-name="Таблица1.2">
            <table:table-cell table:style-name="Таблица1.A1" office:value-type="string">
              <text:p text:style-name="P23"><text:span text:style-name="T8">Класс</text:span></text:p>
            </table:table-cell>
            <table:table-cell table:style-name="Таблица1.A1" office:value-type="string">
              <text:p text:style-name="P16"><text:span text:style-name="T1">9 а, в</text:span></text:p>
            </table:table-cell>
          </table:table-row>
          <table:table-row table:style-name="Таблица1.4">
            <table:table-cell table:style-name="Таблица1.A1" office:value-type="string">
              <text:p text:style-name="P32"><text:span text:style-name="T1">Разработчик</text:span><text:span text:style-name="T13"> </text:span><text:span text:style-name="T1">(ФИО педагога /учителя, </text:span><text:span text:style-name="T8">должность)</text:span></text:p>
            </table:table-cell>
            <table:table-cell table:style-name="Таблица1.A1" office:value-type="string">
              <text:p text:style-name="P38"><text:span text:style-name="T1">Рябых Анна Вячеславовна, учитель русского языка и литературы</text:span></text:p>
            </table:table-cell>
          </table:table-row>
          <table:table-row table:style-name="Таблица1.5">
            <table:table-cell table:style-name="Таблица1.A1" office:value-type="string">
              <text:p text:style-name="P26"><text:span text:style-name="T1">Тема</text:span><text:span text:style-name="T6"> </text:span><text:span text:style-name="T1">урока</text:span><text:span text:style-name="T8"> (занятия)</text:span></text:p>
            </table:table-cell>
            <table:table-cell table:style-name="Таблица1.A1" office:value-type="string">
              <text:p text:style-name="P33"><text:span text:style-name="T1">Подготовка</text:span><text:span text:style-name="T22"> </text:span><text:span text:style-name="T1">к</text:span><text:span text:style-name="T8"> </text:span><text:span text:style-name="T1">ОГЭ</text:span><text:span text:style-name="T6"> </text:span><text:span text:style-name="T1">по</text:span><text:span text:style-name="T8"> </text:span><text:span text:style-name="T1">русскому</text:span><text:span text:style-name="T8"> </text:span><text:span text:style-name="T1">языку.</text:span><text:span text:style-name="T6"> </text:span><text:span text:style-name="T1">Обучение</text:span><text:span text:style-name="T6"> </text:span><text:span text:style-name="T1">написанию</text:span><text:span text:style-name="T8"> </text:span><text:span text:style-name="T1">сочинения</text:span><text:span text:style-name="T25"> </text:span><text:span text:style-name="T1">–</text:span><text:span text:style-name="T8"> </text:span><text:span text:style-name="T1">рассуждения.</text:span><text:span text:style-name="T8"> </text:span><text:span text:style-name="T12">9.3</text:span></text:p>
            </table:table-cell>
          </table:table-row>
          <table:table-row table:style-name="Таблица1.2">
            <table:table-cell table:style-name="Таблица1.A1" office:value-type="string">
              <text:p text:style-name="P23"><text:span text:style-name="T1">Тип</text:span><text:span text:style-name="T14"> </text:span><text:span text:style-name="T1">урока</text:span><text:span text:style-name="T14"> </text:span><text:span text:style-name="T8">(занятия)</text:span></text:p>
            </table:table-cell>
            <table:table-cell table:style-name="Таблица1.A1" office:value-type="string">
              <text:p text:style-name="P16"><text:span text:style-name="T1">Урок</text:span><text:span text:style-name="T14"> </text:span><text:span text:style-name="T1">развития</text:span><text:span text:style-name="T8"> </text:span><text:span text:style-name="T1">умений</text:span><text:span text:style-name="T6"> </text:span><text:span text:style-name="T1">и</text:span><text:span text:style-name="T14"> </text:span><text:span text:style-name="T8">навыков</text:span></text:p>
            </table:table-cell>
          </table:table-row>
          <table:table-row table:style-name="Таблица1.7">
            <table:table-cell table:style-name="Таблица1.A1" office:value-type="string">
              <text:p text:style-name="P39"/>
              <text:p text:style-name="P26"><text:span text:style-name="T1">Цель</text:span><text:span text:style-name="T8"> </text:span><text:span text:style-name="T1">урока</text:span><text:span text:style-name="T8"> (занятия)</text:span></text:p>
            </table:table-cell>
            <table:table-cell table:style-name="Таблица1.A1" office:value-type="string">
              <text:p text:style-name="P42"><text:span text:style-name="T1">Выявить умения учащихся понимать основную мысль прочитанного текста, выражать свою точку зрения на освещаемую тему, приводить аргументы с опорой на текст и жизненный или читательский опыт; сформировать у школьников навыки написания сочинения - рассуждения</text:span></text:p>
            </table:table-cell>
          </table:table-row>
          <table:table-row table:style-name="Таблица1.7">
            <table:table-cell table:style-name="Таблица1.A1" office:value-type="string">
              <text:p text:style-name="P28"><text:span text:style-name="T1">Основные</text:span><text:span text:style-name="T13"> </text:span><text:span text:style-name="T1">понятия</text:span><text:span text:style-name="T13"> </text:span><text:span text:style-name="T1">и </text:span><text:span text:style-name="T8">термины</text:span></text:p>
            </table:table-cell>
            <table:table-cell table:style-name="Таблица1.A1" office:value-type="string">
              <text:p text:style-name="P14"><text:span text:style-name="T8">Сочинение-рассуждение</text:span></text:p>
            </table:table-cell>
            <table:table-cell table:style-name="Таблица1.A1" table:number-columns-spanned="4" office:value-type="string">
              <text:p text:style-name="P44"><text:span text:style-name="T1">Анализ</text:span><text:span text:style-name="T26"> </text:span><text:span text:style-name="T1">текста,</text:span><text:span text:style-name="T27"> </text:span><text:span text:style-name="T1">составление</text:span><text:span text:style-name="T26"> </text:span><text:span text:style-name="T8">алгоритма</text:span></text:p>
              <text:p text:style-name="P45"><text:span text:style-name="T1">написания</text:span><text:span text:style-name="T28"> </text:span><text:span text:style-name="T1">сочинения</text:span><text:span text:style-name="T28"> </text:span><text:span text:style-name="T1">-</text:span><text:span text:style-name="T28"> </text:span><text:span text:style-name="T1">рассуждения задания 9.3.</text:span></text:p>
            </table:table-cell>
            <table:covered-table-cell/>
            <table:covered-table-cell/>
            <table:covered-table-cell/>
            <table:table-cell table:style-name="Таблица1.A1" office:value-type="string">
              <text:p text:style-name="P47"><text:span text:style-name="T10">Надежда</text:span></text:p>
            </table:table-cell>
          </table:table-row>
          <table:table-row table:style-name="Таблица1.1">
            <table:table-cell table:style-name="Таблица1.A9" table:number-rows-spanned="2" office:value-type="string">
              <text:p text:style-name="P48"><text:span text:style-name="T1">Технология,</text:span><text:span text:style-name="T13"> </text:span><text:span text:style-name="T1">основные методы</text:span><text:span text:style-name="T31"> </text:span><text:span text:style-name="T1">и/</text:span><text:span text:style-name="T31"> </text:span><text:span text:style-name="T1">или</text:span><text:span text:style-name="T34"> </text:span><text:span text:style-name="T1">приемы </text:span><text:span text:style-name="T8">обучения</text:span></text:p>
            </table:table-cell>
            <table:table-cell table:style-name="Таблица1.A1" office:value-type="string">
              <text:p text:style-name="P49"><text:span text:style-name="T35">Педагогические</text:span><text:span text:style-name="T32"> </text:span><text:span text:style-name="T11">технологии</text:span></text:p>
            </table:table-cell>
            <table:table-cell table:style-name="Таблица1.A1" table:number-columns-spanned="5" office:value-type="string">
              <text:p text:style-name="P50"><text:span text:style-name="T35">Методы,</text:span><text:span text:style-name="T20"> </text:span><text:span text:style-name="T35">приёмы</text:span><text:span text:style-name="T20"> </text:span><text:span text:style-name="T35">и</text:span><text:span text:style-name="T23"> </text:span><text:span text:style-name="T35">техники</text:span><text:span text:style-name="T4"> </text:span><text:span text:style-name="T35">обучения,</text:span><text:span text:style-name="T23"> </text:span><text:span text:style-name="T35">формирующие</text:span><text:span text:style-name="T20"> </text:span><text:span text:style-name="T35">и развивающие читательскую грамотность</text:span></text:p>
            </table:table-cell>
            <table:covered-table-cell/>
            <table:covered-table-cell/>
            <table:covered-table-cell/>
            <table:covered-table-cell/>
          </table:table-row>
          <table:table-row table:style-name="Таблица1.10">
            <table:covered-table-cell/>
            <table:table-cell table:style-name="Таблица1.A1" table:number-rows-spanned="2" office:value-type="string">
              <text:list xml:id="list3123310400324220985" text:style-name="WWNum1">
                <text:list-item>
                  <text:p text:style-name="P51"><text:span text:style-name="T29">Технология</text:span><text:span text:style-name="T5"> </text:span><text:span text:style-name="T29">проблемного</text:span><text:span text:style-name="T7"> </text:span><text:span text:style-name="T9">обучения</text:span></text:p>
                </text:list-item>
                <text:list-item>
                  <text:p text:style-name="P52"><text:span text:style-name="T29">Технология</text:span><text:span text:style-name="T33"> </text:span><text:span text:style-name="T29">развития</text:span><text:span text:style-name="T37"> </text:span><text:span text:style-name="T29">критического</text:span><text:span text:style-name="T37"> </text:span><text:span text:style-name="T29">мышления через чтение и письмо (ТРКЧП)</text:span></text:p>
                </text:list-item>
              </text:list>
            </table:table-cell>
            <table:table-cell table:style-name="Таблица1.C10" table:number-columns-spanned="3" office:value-type="string">
              <text:p text:style-name="P53"><text:span text:style-name="T68"></text:span></text:p>
              <text:p text:style-name="P54"><text:span text:style-name="T68"></text:span></text:p>
              <text:p text:style-name="P56"><text:span text:style-name="T68"></text:span></text:p>
              <text:p text:style-name="P54"><text:span text:style-name="T68"></text:span></text:p>
              <text:p text:style-name="P54"><text:span text:style-name="T68"></text:span></text:p>
            </table:table-cell>
            <table:covered-table-cell/>
            <table:covered-table-cell/>
            <table:table-cell table:style-name="Таблица1.F10" table:number-columns-spanned="2" office:value-type="string">
              <text:p text:style-name="P57"><text:span text:style-name="T9">Проблемно-поисковый</text:span></text:p>
              <text:p text:style-name="P58"><text:span text:style-name="T29">Сравнительный</text:span><text:span text:style-name="T21"> </text:span><text:span text:style-name="T29">анализ</text:span><text:span text:style-name="T21"> </text:span><text:span text:style-name="T9">информации</text:span></text:p>
              <text:p text:style-name="P59"><text:span text:style-name="T29">Организация</text:span><text:span text:style-name="T15"> </text:span><text:span text:style-name="T29">работы</text:span><text:span text:style-name="T9"> </text:span><text:span text:style-name="T29">в</text:span><text:span text:style-name="T15"> </text:span><text:span text:style-name="T29">группах</text:span><text:span text:style-name="T9"> </text:span><text:span text:style-name="T29">и</text:span><text:span text:style-name="T15"> </text:span><text:span text:style-name="T9">парах</text:span></text:p>
              <text:p text:style-name="P58"><text:span text:style-name="T29">«Предваряющие</text:span><text:span text:style-name="T7"> </text:span><text:span text:style-name="T9">вопросы»</text:span></text:p>
              <text:p text:style-name="P58"><text:span text:style-name="T29">Изучающее</text:span><text:span text:style-name="T39"> </text:span><text:span text:style-name="T29">чтение</text:span><text:span text:style-name="T39"> </text:span><text:span text:style-name="T29">(направлено</text:span><text:span text:style-name="T41"> </text:span><text:span text:style-name="T29">на</text:span><text:span text:style-name="T42"> </text:span><text:span text:style-name="T29">проникновение</text:span><text:span text:style-name="T44"> </text:span><text:span text:style-name="T17">в</text:span></text:p>
              <text:p text:style-name="P60"><text:span text:style-name="T9">смысл</text:span><text:span text:style-name="T29"><text:tab/></text:span><text:span text:style-name="T9">текста</text:span><text:span text:style-name="T29"><text:tab/></text:span><text:span text:style-name="T5">при</text:span><text:span text:style-name="T29"><text:tab/></text:span><text:span text:style-name="T9">помощи</text:span><text:span text:style-name="T29"><text:tab/></text:span><text:span text:style-name="T5">его</text:span><text:span text:style-name="T29"><text:tab/></text:span><text:span text:style-name="T9">анализа, </text:span><text:span text:style-name="T29">предполагается полнота и точность понимания)</text:span></text:p>
            </table:table-cell>
            <table:covered-table-cell/>
          </table:table-row>
          <table:table-row table:style-name="Таблица1.11">
            <table:table-cell table:style-name="Таблица1.A11" office:value-type="string">
              <text:p text:style-name="P36"/>
            </table:table-cell>
            <table:covered-table-cell/>
            <table:table-cell table:style-name="Таблица1.C11" table:number-columns-spanned="3" office:value-type="string">
              <text:p text:style-name="P55"><text:span text:style-name="T68"></text:span></text:p>
            </table:table-cell>
            <table:covered-table-cell/>
            <table:covered-table-cell/>
            <table:table-cell table:style-name="Таблица1.F11" table:number-columns-spanned="2" office:value-type="string">
              <text:p text:style-name="P61"><text:span text:style-name="T9">Поисковое</text:span><text:span text:style-name="T29"><text:tab/></text:span><text:span text:style-name="T9">чтение</text:span><text:span text:style-name="T29"><text:tab/></text:span><text:span text:style-name="T9">(направлено</text:span><text:span text:style-name="T29"><text:tab/></text:span><text:span text:style-name="T24">на</text:span><text:span text:style-name="T29"><text:tab/></text:span><text:span text:style-name="T9">извлечение </text:span><text:span text:style-name="T29">конкретной информации)</text:span></text:p>
            </table:table-cell>
            <table:covered-table-cell/>
          </table:table-row>
          <table:table-row table:style-name="Таблица1.12">
            <table:table-cell table:style-name="Таблица1.A1" office:value-type="string">
              <text:p text:style-name="P24"><text:span text:style-name="T1">Форма</text:span><text:span text:style-name="T8"> </text:span><text:span text:style-name="T1">урока</text:span><text:span text:style-name="T14"> </text:span><text:span text:style-name="T8">(занятия)</text:span></text:p>
            </table:table-cell>
            <table:table-cell table:style-name="Таблица1.B12" office:value-type="string">
              <text:p text:style-name="P62"><text:span text:style-name="T68"></text:span></text:p>
            </table:table-cell>
            <table:table-cell table:style-name="Таблица1.C12" office:value-type="string">
              <text:p text:style-name="P63"><text:span text:style-name="T9">Практикум</text:span></text:p>
            </table:table-cell>
            <table:table-cell table:style-name="Таблица1.C12" office:value-type="string">
              <text:p text:style-name="P36"/>
            </table:table-cell>
            <table:table-cell table:style-name="Таблица1.C12" table:number-columns-spanned="3" office:value-type="string">
              <text:p text:style-name="P36"/>
            </table:table-cell>
            <table:covered-table-cell/>
            <table:covered-table-cell/>
            <table:table-cell table:style-name="Таблица1.H12" table:number-columns-spanned="0" office:value-type="string">
              <text:p text:style-name="P36"/>
            </table:table-cell>
          </table:table-row>
        </table:table>
        <text:p text:style-name="P12"/>
      </text:section>
      <text:p text:style-name="P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25"><text:span text:style-name="T8">Информационно-</text:span></text:p>
            <text:p text:style-name="P64"><text:span text:style-name="T1">образовательная</text:span><text:span text:style-name="T13"> </text:span><text:span text:style-name="T1">среда </text:span><text:span text:style-name="T8">(ресурсы)</text:span></text:p>
          </table:table-cell>
          <table:table-cell table:style-name="Таблица2.A1" table:number-columns-spanned="2" office:value-type="string">
            <text:p text:style-name="P66"><text:span text:style-name="T35">Информационный</text:span><text:span text:style-name="T18"> </text:span><text:span text:style-name="T11">материал</text:span></text:p>
          </table:table-cell>
          <table:covered-table-cell/>
          <table:table-cell table:style-name="Таблица2.A1" table:number-columns-spanned="2" office:value-type="string">
            <text:p text:style-name="P67"><text:span text:style-name="T35">Демонстрационный</text:span><text:span text:style-name="T46"> </text:span><text:span text:style-name="T11">материал</text:span></text:p>
          </table:table-cell>
          <table:covered-table-cell/>
          <table:table-cell table:style-name="Таблица2.A1" office:value-type="string">
            <text:p text:style-name="P68"><text:span text:style-name="T11">Диагностический материал</text:span></text:p>
          </table:table-cell>
        </table:table-row>
        <table:table-row table:style-name="Таблица2.2">
          <table:covered-table-cell/>
          <table:table-cell table:style-name="Таблица2.A1" table:number-columns-spanned="2" office:value-type="string">
            <text:p text:style-name="P20"><text:span text:style-name="T70">Справочные</text:span><text:span text:style-name="T71"> </text:span><text:span text:style-name="T70">(раздаточные)</text:span><text:span text:style-name="T72"> </text:span><text:span text:style-name="T73">материалы</text:span></text:p>
          </table:table-cell>
          <table:covered-table-cell/>
          <table:table-cell table:style-name="Таблица2.A1" table:number-columns-spanned="2" office:value-type="string">
            <text:p text:style-name="P69"><text:span text:style-name="T70">Фрагмент</text:span><text:span text:style-name="T74"> </text:span><text:span text:style-name="T70">кинофильма</text:span><text:span text:style-name="T71"> </text:span><text:span text:style-name="T70">«Алые</text:span><text:span text:style-name="T71"> </text:span><text:span text:style-name="T70">паруса» 1961 года в постановке Александра </text:span><text:span text:style-name="T73">Птушко</text:span></text:p>
          </table:table-cell>
          <table:covered-table-cell/>
          <table:table-cell table:style-name="Таблица2.A1" office:value-type="string">
            <text:p text:style-name="P70"><text:span text:style-name="T70">Текст для анализа – фрагмент</text:span><text:span text:style-name="T75"> </text:span><text:span text:style-name="T70">феерии</text:span><text:span text:style-name="T76"> </text:span><text:span text:style-name="T70">А.</text:span><text:span text:style-name="T76"> </text:span><text:span text:style-name="T77">Грина</text:span></text:p>
            <text:p text:style-name="P71"><text:span text:style-name="T70">«Алые</text:span><text:span text:style-name="T78"> </text:span><text:span text:style-name="T70">паруса»,</text:span><text:span text:style-name="T78"> </text:span><text:span text:style-name="T70">справочные </text:span><text:span text:style-name="T73">материалы</text:span></text:p>
          </table:table-cell>
        </table:table-row>
        <table:table-row table:style-name="Таблица2.3">
          <table:table-cell table:style-name="Таблица2.A1" table:number-rows-spanned="3"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
            <text:p text:style-name="P31"><text:span text:style-name="T8">Планируемые результаты</text:span></text:p>
          </table:table-cell>
          <table:table-cell table:style-name="Таблица2.A1" office:value-type="string">
            <text:p text:style-name="P72"><text:span text:style-name="T11">Предметные</text:span></text:p>
          </table:table-cell>
          <table:table-cell table:style-name="Таблица2.A1" table:number-columns-spanned="4" office:value-type="string">
            <text:p text:style-name="P73"><text:span text:style-name="T11">Метапредметные</text:span></text:p>
          </table:table-cell>
          <table:covered-table-cell/>
          <table:covered-table-cell/>
          <table:covered-table-cell/>
          <table:table-cell table:style-name="Таблица2.A1" table:number-columns-spanned="0" office:value-type="string">
            <text:p text:style-name="P74"><text:span text:style-name="T11">Личностные</text:span></text:p>
          </table:table-cell>
        </table:table-row>
        <table:table-row table:style-name="Таблица2.4">
          <table:covered-table-cell/>
          <table:table-cell table:style-name="Таблица2.A1" table:number-rows-spanned="2" office:value-type="string">
            <text:p text:style-name="P75"><text:span text:style-name="T1">Повторение знаний </text:span><text:span text:style-name="T8">обучающихся</text:span><text:span text:style-name="T1"><text:tab/></text:span><text:span text:style-name="T16">о </text:span><text:span text:style-name="T1">лексике, типах речи, </text:span><text:span text:style-name="T8">композиции</text:span></text:p>
            <text:p text:style-name="P76"><text:span text:style-name="T8">сочинения</text:span><text:span text:style-name="T1"><text:tab/></text:span><text:span text:style-name="T16">- </text:span><text:span text:style-name="T8">рассуждения,</text:span></text:p>
            <text:p text:style-name="P80"><text:span text:style-name="T1">способах толкования </text:span><text:span text:style-name="T8">слова,</text:span><text:span text:style-name="T1"><text:tab/></text:span><text:span text:style-name="T8">правилах написания</text:span></text:p>
            <text:p text:style-name="Table_20_Paragraph"><text:span text:style-name="T8">аргументов;</text:span></text:p>
            <text:p text:style-name="P81"><text:span text:style-name="T8">обучение</text:span><text:span text:style-name="T1"><text:tab/></text:span><text:span text:style-name="T8">умению самостоятельно</text:span></text:p>
            <text:p text:style-name="P82"><text:span text:style-name="T8">создавать собственное</text:span></text:p>
            <text:p text:style-name="Table_20_Paragraph"><text:span text:style-name="T8">высказывание,</text:span></text:p>
            <text:p text:style-name="P83"><text:span text:style-name="T8">обладающее</text:span><text:span text:style-name="T1"><text:tab/></text:span><text:span text:style-name="T3">всеми </text:span><text:span text:style-name="T1">признаками текста</text:span></text:p>
          </table:table-cell>
          <table:table-cell table:style-name="Таблица2.A1" office:value-type="string">
            <text:p text:style-name="P16"><text:span text:style-name="T11">Познавательные</text:span></text:p>
          </table:table-cell>
          <table:table-cell table:style-name="Таблица2.A1" office:value-type="string">
            <text:p text:style-name="P85"><text:span text:style-name="T11">Регулятивные</text:span></text:p>
          </table:table-cell>
          <table:table-cell table:style-name="Таблица2.A1" table:number-columns-spanned="2" office:value-type="string">
            <text:p text:style-name="P87"><text:span text:style-name="T11">Коммуникативные</text:span></text:p>
          </table:table-cell>
          <table:covered-table-cell/>
          <table:table-cell table:style-name="Таблица2.A1" table:number-rows-spanned="2" table:number-columns-spanned="0" office:value-type="string">
            <text:p text:style-name="P88"><text:span text:style-name="T1">Стремление к развитию</text:span><text:span text:style-name="T13"> </text:span><text:span text:style-name="T1">речи, </text:span><text:span text:style-name="T8">понимание необходимости </text:span><text:span text:style-name="T1">подготовки к </text:span><text:span text:style-name="T3">ОГЭ;</text:span></text:p>
            <text:p text:style-name="P88"><text:span text:style-name="T8">самоопределение (внутренняя позиция</text:span></text:p>
            <text:p text:style-name="P78"><text:span text:style-name="T1">ученика);</text:span><text:span text:style-name="T13"> </text:span><text:span text:style-name="T1">умение слушать и</text:span></text:p>
            <text:p text:style-name="P89"><text:span text:style-name="T1">вступать</text:span><text:span text:style-name="T13"> </text:span><text:span text:style-name="T1">в </text:span><text:span text:style-name="T8">диалог</text:span></text:p>
          </table:table-cell>
        </table:table-row>
        <table:table-row table:style-name="Таблица2.5">
          <table:covered-table-cell/>
          <table:covered-table-cell/>
          <table:table-cell table:style-name="Таблица2.A1" office:value-type="string">
            <text:p text:style-name="P90"><text:span text:style-name="T1">Умение работать с текстом,</text:span><text:span text:style-name="T13"> </text:span><text:span text:style-name="T1">анализировать, </text:span><text:span text:style-name="T8">выстраивать</text:span></text:p>
            <text:p text:style-name="Table_20_Paragraph"><text:span text:style-name="T8">последовательность, систематизировать,</text:span></text:p>
            <text:p text:style-name="P91"><text:span text:style-name="T1">извлекать информацию из представленных </text:span><text:span text:style-name="T8">источников,</text:span><text:span text:style-name="T1"><text:tab/><text:tab/></text:span><text:span text:style-name="T16">и </text:span><text:span text:style-name="T1">преобразовывать её, строить рассуждения, </text:span><text:span text:style-name="T8">делать</text:span><text:span text:style-name="T1"><text:tab/></text:span><text:span text:style-name="T8">выводы, </text:span><text:span text:style-name="T1">находить ответы на </text:span><text:span text:style-name="T8">вопросы</text:span></text:p>
          </table:table-cell>
          <table:table-cell table:style-name="Таблица2.A1" office:value-type="string">
            <text:p text:style-name="P86"><text:span text:style-name="T8">Формулирование</text:span></text:p>
            <text:p text:style-name="P92"><text:span text:style-name="T1">темы урока, цели, соотнесение</text:span><text:span text:style-name="T22"> </text:span><text:span text:style-name="T1">цели</text:span><text:span text:style-name="T3"> </text:span><text:span text:style-name="T1">и результатов своей </text:span><text:span text:style-name="T8">деятельности</text:span></text:p>
          </table:table-cell>
          <table:table-cell table:style-name="Таблица2.A1" table:number-columns-spanned="2" office:value-type="string">
            <text:p text:style-name="P93"><text:span text:style-name="T1">Планирование учебного сотрудничества в паре, умение строить связное </text:span><text:span text:style-name="T8">монологическое</text:span></text:p>
            <text:p text:style-name="P94"><text:span text:style-name="T8">высказывание</text:span><text:span text:style-name="T1"><text:tab/></text:span><text:span text:style-name="T13"> </text:span><text:span text:style-name="T47">в</text:span><text:span text:style-name="T2"> </text:span><text:span text:style-name="T1">публицистическом стиле, осуществление речевого самоконтроля в учебной </text:span><text:span text:style-name="T8">деятельности</text:span><text:span text:style-name="T1"><text:tab/></text:span><text:span text:style-name="T16">и </text:span><text:span text:style-name="T1">повседневной практике</text:span></text:p>
          </table:table-cell>
          <table:covered-table-cell/>
          <table:covered-table-cell/>
        </table:table-row>
        <table:table-row table:style-name="Таблица2.4">
          <table:table-cell table:style-name="Таблица2.A1" table:number-columns-spanned="5" office:value-type="string">
            <text:p text:style-name="P95"><text:span text:style-name="T35">Ход</text:span><text:span text:style-name="T11"> </text:span><text:span text:style-name="T35">урока,</text:span><text:span text:style-name="T11"> </text:span><text:span text:style-name="T35">занятия</text:span><text:span text:style-name="T11"> (сценарий)</text:span></text:p>
          </table:table-cell>
          <table:covered-table-cell/>
          <table:covered-table-cell/>
          <table:covered-table-cell/>
          <table:covered-table-cell/>
        </table:table-row>
        <table:table-row table:style-name="Таблица2.4">
          <table:table-cell table:style-name="Таблица2.A1" office:value-type="string">
            <text:p text:style-name="P96"><text:span text:style-name="T11">Этапы</text:span></text:p>
          </table:table-cell>
          <table:table-cell table:style-name="Таблица2.A1" table:number-columns-spanned="2" office:value-type="string">
            <text:p text:style-name="P97"><text:span text:style-name="T35">Действия </text:span><text:span text:style-name="T11">учителя</text:span></text:p>
          </table:table-cell>
          <table:covered-table-cell/>
          <table:table-cell table:style-name="Таблица2.A1" table:number-columns-spanned="2" office:value-type="string">
            <text:p text:style-name="P98"><text:span text:style-name="T35">Действия </text:span><text:span text:style-name="T11">учащихся</text:span></text:p>
          </table:table-cell>
          <table:covered-table-cell/>
          <table:table-cell table:style-name="Таблица2.A1" office:value-type="string">
            <text:p text:style-name="P99"><text:span text:style-name="T11">Самоанализ</text:span></text:p>
          </table:table-cell>
        </table:table-row>
        <table:table-row table:style-name="Таблица2.8">
          <table:table-cell table:style-name="Таблица2.A1" office:value-type="string">
            <text:p text:style-name="P100"><text:span text:style-name="T1">1. Мотивационно- ориентировочный</text:span><text:span text:style-name="T13"> </text:span><text:span text:style-name="T1">этап</text:span></text:p>
          </table:table-cell>
          <table:table-cell table:style-name="Таблица2.A1" table:number-columns-spanned="2" office:value-type="string">
            <text:p text:style-name="P102"><text:span text:style-name="T35">Эмоциональный</text:span><text:span text:style-name="T49"> </text:span><text:span text:style-name="T11">настрой.</text:span></text:p>
            <text:p text:style-name="P106"><text:span text:style-name="T1">- С каким настроением и какими надеждами вы пришли сегодня на урок?</text:span></text:p>
            <text:p text:style-name="P101"><text:span text:style-name="T1">На</text:span><text:span text:style-name="T6"> </text:span><text:span text:style-name="T1">доске</text:span><text:span text:style-name="T14"> </text:span><text:span text:style-name="T8">ЭПИГРАФ:</text:span></text:p>
            <text:p text:style-name="P101"><text:span text:style-name="T1">Надежда</text:span><text:span text:style-name="T14"> </text:span><text:span text:style-name="T1">-</text:span><text:span text:style-name="T6"> </text:span><text:span text:style-name="T1">мой</text:span><text:span text:style-name="T8"> </text:span><text:span text:style-name="T1">компас</text:span><text:span text:style-name="T8"> земной,</text:span></text:p>
            <text:p text:style-name="P101"><text:span text:style-name="T1">А</text:span><text:span text:style-name="T8"> </text:span><text:span text:style-name="T1">удача</text:span><text:span text:style-name="T8"> </text:span><text:span text:style-name="T1">-</text:span><text:span text:style-name="T14"> </text:span><text:span text:style-name="T1">награда</text:span><text:span text:style-name="T8"> </text:span><text:span text:style-name="T1">за </text:span><text:span text:style-name="T8">смелость…</text:span></text:p>
            <text:p text:style-name="P108"><text:span text:style-name="T1">(Сл.</text:span><text:span text:style-name="T14"> </text:span><text:span text:style-name="T1">А. </text:span><text:span text:style-name="T8">Добронравова)</text:span></text:p>
          </table:table-cell>
          <table:covered-table-cell/>
          <table:table-cell table:style-name="Таблица2.A1" table:number-columns-spanned="2" office:value-type="string">
            <text:p text:style-name="P109"><text:span text:style-name="T1">Приветствие</text:span><text:span text:style-name="T48"> </text:span><text:span text:style-name="T8">учителя</text:span></text:p>
            <text:p text:style-name="P110"><text:span text:style-name="T1">Проверяют</text:span><text:span text:style-name="T31"> </text:span><text:span text:style-name="T1">свою</text:span><text:span text:style-name="T36"> </text:span><text:span text:style-name="T1">готовность</text:span><text:span text:style-name="T45"> </text:span><text:span text:style-name="T1">к</text:span><text:span text:style-name="T31"> </text:span><text:span text:style-name="T1">уроку. Слушают учителя, демонстрируют готовность к уроку. Отвечают на вопрос. Объясняют смысл эпиграфа</text:span></text:p>
          </table:table-cell>
          <table:covered-table-cell/>
          <table:table-cell table:style-name="Таблица2.A1" office:value-type="string">
            <text:p text:style-name="P37"/>
          </table:table-cell>
        </table:table-row>
      </table:table>
      <text:p text:style-name="P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5"><text:span text:style-name="T1">2.</text:span><text:span text:style-name="T22"> </text:span><text:span text:style-name="T1">Поисковый</text:span><text:span text:style-name="T3"> этап</text:span></text:p>
            <text:p text:style-name="P111"><text:span text:style-name="T1">(создание</text:span><text:span text:style-name="T13"> </text:span><text:span text:style-name="T1">проблемной </text:span><text:span text:style-name="T8">ситуация)</text:span></text:p>
            <text:p text:style-name="P35"/>
            <text:p text:style-name="P27"><text:span text:style-name="T1">1</text:span><text:span text:style-name="T13"> </text:span><text:span text:style-name="T1">ФАЗА</text:span><text:span text:style-name="T13"> </text:span><text:span text:style-name="T1">«ВЫЗОВА». ЗАДАЧИ ФАЗЫ:</text:span></text:p>
            <text:list xml:id="list1326146486422499526" text:style-name="WWNum2">
              <text:list-item>
                <text:p text:style-name="P112"><text:span text:style-name="T8">актуализация </text:span><text:span text:style-name="T1">имеющихся</text:span><text:span text:style-name="T13"> </text:span><text:span text:style-name="T1">знаний, </text:span><text:span text:style-name="T8">представлений;</text:span></text:p>
              </text:list-item>
            </text:list>
            <text:p text:style-name="P35"/>
            <text:list xml:id="list39753740" text:continue-numbering="true" text:style-name="WWNum2">
              <text:list-item>
                <text:p text:style-name="P113"><text:span text:style-name="T8">пробуждение познавательного</text:span></text:p>
              </text:list-item>
            </text:list>
            <text:p text:style-name="P21"><text:span text:style-name="T1">интереса</text:span><text:span text:style-name="T13"> </text:span><text:span text:style-name="T1">к</text:span><text:span text:style-name="T13"> </text:span><text:span text:style-name="T1">изучаемой </text:span><text:span text:style-name="T8">теме;</text:span></text:p>
            <text:list xml:id="list39745199" text:continue-numbering="true" text:style-name="WWNum2">
              <text:list-item>
                <text:p text:style-name="P114"><text:span text:style-name="T1">учащиеся</text:span><text:span text:style-name="T13"> </text:span><text:span text:style-name="T1">определяют направления в</text:span></text:p>
              </text:list-item>
            </text:list>
            <text:p text:style-name="P21"><text:span text:style-name="T1">изучаемой</text:span><text:span text:style-name="T19"> </text:span><text:span text:style-name="T3">теме</text:span></text:p>
          </table:table-cell>
          <table:table-cell table:style-name="Таблица3.A1" office:value-type="string">
            <text:p text:style-name="P107"><text:span text:style-name="T1">-</text:span><text:span text:style-name="T50"> </text:span><text:span text:style-name="T1">Наш</text:span><text:span text:style-name="T50"> </text:span><text:span text:style-name="T1">урок</text:span><text:span text:style-name="T50"> </text:span><text:span text:style-name="T1">сегодня</text:span><text:span text:style-name="T50"> </text:span><text:span text:style-name="T1">–</text:span><text:span text:style-name="T50"> </text:span><text:span text:style-name="T1">продолжение</text:span><text:span text:style-name="T50"> </text:span><text:span text:style-name="T1">цикла уроков по подготовке к ОГЭ.</text:span></text:p>
            <text:p text:style-name="P35"/>
            <text:p text:style-name="P117"><text:span text:style-name="T1">Мы будем готовиться к написанию сочинения-рассуждения</text:span><text:span text:style-name="T6"> </text:span><text:span text:style-name="T1">на</text:span><text:span text:style-name="T8"> </text:span><text:span text:style-name="T1">лексическую</text:span><text:span text:style-name="T8"> </text:span><text:span text:style-name="T1">тему</text:span><text:span text:style-name="T14"> </text:span><text:span text:style-name="T1">- задание 9.3.</text:span></text:p>
            <text:p text:style-name="P118"><text:span text:style-name="T1">Ребята, на предыдущем уроке мы рассмотрели структуру и планы сочинений в формате ОГЭ. Скажите, пожалуйста, что вам кажется наиболее сложным в создании сочинения на лексическую тему?</text:span></text:p>
            <text:p text:style-name="P35"/>
            <text:p text:style-name="P101"><text:span text:style-name="T1">На</text:span><text:span text:style-name="T3"> </text:span><text:span text:style-name="T1">доске</text:span><text:span text:style-name="T8"> </text:span><text:span text:style-name="T1">записано</text:span><text:span text:style-name="T8"> </text:span><text:span text:style-name="T1">слово</text:span><text:span text:style-name="T14"> </text:span><text:span text:style-name="T8">НАДЕЖДА.</text:span></text:p>
            <text:p text:style-name="P35"/>
            <text:p text:style-name="P119"><text:span text:style-name="T1">На уроке мы поговорим с вами о таком понятии, как надежда.</text:span></text:p>
            <text:list xml:id="list7936368774624200480" text:style-name="WWNum3">
              <text:list-item>
                <text:p text:style-name="P122"><text:span text:style-name="T1">Возьмите </text:span><text:span text:style-name="T35">рабочий лист </text:span><text:span text:style-name="T1">и выполните </text:span><text:span text:style-name="T35">задание 1: </text:span><text:span text:style-name="T29">Дайте определение слову НАДЕЖДА. Как вы понимаете значение этого слова? Как влияет надежда на жизнь человека?</text:span></text:p>
              </text:list-item>
            </text:list>
            <text:p text:style-name="P123"><text:span text:style-name="T1">Возможно, толчком для рождения вашего определения станут слова на рисунке справа.</text:span></text:p>
            <text:list xml:id="list39761406" text:continue-numbering="true" text:style-name="WWNum3">
              <text:list-item>
                <text:p text:style-name="P120"><text:span text:style-name="T8">ПОСМОТРИТЕ</text:span><text:span text:style-name="T1"><text:tab/></text:span><text:span text:style-name="T8">ОТРЫВОК</text:span></text:p>
              </text:list-item>
            </text:list>
            <text:p text:style-name="P124"><text:span text:style-name="T8">КИНОФИЛЬМА.</text:span><text:span text:style-name="T1"><text:tab/></text:span><text:span text:style-name="T22">По</text:span><text:span text:style-name="T1"><text:tab/></text:span><text:span text:style-name="T8">какому </text:span><text:span text:style-name="T1">произведению он снят? Как вы считаете, как данный эпизод связан с искомым понятием? Что можно добавить в определение, данное вами ранее? Сформулируйте</text:span><text:span text:style-name="T51"> </text:span><text:span text:style-name="T1">уточненное</text:span><text:span text:style-name="T48"> </text:span><text:span text:style-name="T1">определение в паре</text:span></text:p>
            <text:list xml:id="list39752224" text:continue-numbering="true" text:style-name="WWNum3">
              <text:list-item>
                <text:p text:style-name="P121"><text:span text:style-name="T8">РАБОТА</text:span><text:span text:style-name="T1"><text:tab/></text:span><text:span text:style-name="T12">СО</text:span><text:span text:style-name="T1"><text:tab/></text:span><text:span text:style-name="T8">СПРАВОЧНЫМ</text:span></text:p>
              </text:list-item>
            </text:list>
            <text:p text:style-name="P125"><text:span text:style-name="T1">МАТЕРИАЛОМ. Проверьте себя. Прочтите</text:span><text:span text:style-name="T52"> </text:span><text:span text:style-name="T1">определения,</text:span><text:span text:style-name="T53"> </text:span><text:span text:style-name="T1">приведенные</text:span><text:span text:style-name="T52"> </text:span><text:span text:style-name="T16">в</text:span></text:p>
          </table:table-cell>
          <table:table-cell table:style-name="Таблица3.A1" office:value-type="string">
            <text:p text:style-name="P117"><text:span text:style-name="T1">Выполняют задание на рабочем листе №1, зачитывают определения смотрят отрывок кинофильма, в паре формулируют</text:span><text:span text:style-name="T48"> </text:span><text:span text:style-name="T1">уточненное</text:span><text:span text:style-name="T51"> </text:span><text:span text:style-name="T8">определение</text:span></text:p>
            <text:p text:style-name="P35"/>
            <text:p text:style-name="P104"><text:span text:style-name="T1">Варианты</text:span><text:span text:style-name="T3"> </text:span><text:span text:style-name="T1">ответов</text:span><text:span text:style-name="T3"> </text:span><text:span text:style-name="T8">(аргументов):</text:span></text:p>
            <text:list xml:id="list2628087406069754159" text:style-name="WWNum4">
              <text:list-item>
                <text:p text:style-name="P127"><text:span text:style-name="T8">Надежда</text:span><text:span text:style-name="T1"><text:tab/></text:span><text:span text:style-name="T8">поддерживает </text:span><text:span text:style-name="T1">человека в трудные времена, дает шанс не опустить руки.</text:span></text:p>
              </text:list-item>
              <text:list-item>
                <text:p text:style-name="P126"><text:span text:style-name="T1">Надежда делает жизнь человека светлее, а его самого счастливее.</text:span></text:p>
              </text:list-item>
              <text:list-item>
                <text:p text:style-name="P126"><text:span text:style-name="T1">Человек надеется на лучшее, пока живет.</text:span></text:p>
              </text:list-item>
              <text:list-item>
                <text:p text:style-name="P128"><text:span text:style-name="T1">Потеряв надежду, человек может умереть.</text:span></text:p>
              </text:list-item>
              <text:list-item>
                <text:p text:style-name="P129"><text:span text:style-name="T1">Надежда</text:span><text:span text:style-name="T6"> </text:span><text:span text:style-name="T1">–</text:span><text:span text:style-name="T14"> </text:span><text:span text:style-name="T1">обманчивое</text:span><text:span text:style-name="T14"> </text:span><text:span text:style-name="T8">чувство.</text:span></text:p>
              </text:list-item>
              <text:list-item>
                <text:p text:style-name="P130"><text:span text:style-name="T1">Оно ведет иногда к напрасным ожиданиям, которые могут не </text:span><text:span text:style-name="T8">сбыться.</text:span></text:p>
              </text:list-item>
              <text:list-item>
                <text:p text:style-name="P126"><text:span text:style-name="T1">Надежда утешает человека, придает ему уверенность в том, что все задуманное воплотится в жизнь.</text:span></text:p>
              </text:list-item>
              <text:list-item>
                <text:p text:style-name="P131"><text:span text:style-name="T8">Надежды</text:span><text:span text:style-name="T1"><text:tab/></text:span><text:span text:style-name="T8">становятся </text:span><text:span text:style-name="T1">напрасными,</text:span><text:span text:style-name="T13"> </text:span><text:span text:style-name="T1">когда</text:span><text:span text:style-name="T13"> </text:span><text:span text:style-name="T1">человек</text:span><text:span text:style-name="T34"> </text:span><text:span text:style-name="T1">перестает искренне желать их исполнения.</text:span></text:p>
              </text:list-item>
            </text:list>
          </table:table-cell>
          <table:table-cell table:style-name="Таблица3.A1" office:value-type="string">
            <text:p text:style-name="P133"><text:span text:style-name="T8">Созданная</text:span><text:span text:style-name="T1"><text:tab/></text:span><text:span text:style-name="T8">учителем </text:span><text:span text:style-name="T1">проблемная ситуация в начале урока, </text:span><text:span text:style-name="T79">когда детям</text:span><text:span text:style-name="T80"> </text:span><text:span text:style-name="T82">предлагалось</text:span></text:p>
            <text:p text:style-name="P46"><text:span text:style-name="T82">самостоятельно</text:span></text:p>
            <text:p text:style-name="P132"><text:span text:style-name="T79">определить затруднения в</text:span><text:span text:style-name="T80"> </text:span><text:span text:style-name="T79">своих знаниях и способах</text:span><text:span text:style-name="T80"> </text:span><text:span text:style-name="T79">решения, </text:span><text:span text:style-name="T81">способствовала </text:span><text:span text:style-name="T84">формированию</text:span></text:p>
            <text:p text:style-name="P43"><text:span text:style-name="T8">регулятивных</text:span></text:p>
            <text:p text:style-name="P135"><text:span text:style-name="T8">универсальных</text:span><text:span text:style-name="T1"><text:tab/></text:span><text:span text:style-name="T8">учебных действий.</text:span></text:p>
          </table:table-cell>
        </table:table-row>
      </table:table>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6"/>
          </table:table-cell>
          <table:table-cell table:style-name="Таблица4.A1" office:value-type="string">
            <text:p text:style-name="P138"><text:span text:style-name="T1">таблице слева, найдите и выпишите в колонку справа ключевые слова. Соотнесите увиденный фрагмент и приведенные в таблице определения. Какое теперь толкование вы можете дать слову «надежда»? Какими собственными мыслями можете его распространить? Изменилось</text:span><text:span text:style-name="T3"> </text:span><text:span text:style-name="T1">ли</text:span><text:span text:style-name="T3"> </text:span><text:span text:style-name="T1">толкование</text:span><text:span text:style-name="T22"> </text:span><text:span text:style-name="T1">по</text:span><text:span text:style-name="T19"> </text:span><text:span text:style-name="T1">сравнению с первоначальной версией?</text:span></text:p>
          </table:table-cell>
          <table:table-cell table:style-name="Таблица4.A1" office:value-type="string">
            <text:p text:style-name="P36"/>
          </table:table-cell>
          <table:table-cell table:style-name="Таблица4.A1" office:value-type="string">
            <text:p text:style-name="P36"/>
          </table:table-cell>
        </table:table-row>
        <table:table-row table:style-name="Таблица4.2">
          <table:table-cell table:style-name="Таблица4.A1" office:value-type="string">
            <text:p text:style-name="P21"><text:span text:style-name="T1">3.</text:span><text:span text:style-name="T13"> </text:span><text:span text:style-name="T1">Решение</text:span><text:span text:style-name="T13"> </text:span><text:span text:style-name="T1">проблемы </text:span><text:span text:style-name="T8">(познавательные процессы)</text:span></text:p>
            <text:p text:style-name="P29"><text:span text:style-name="T1">2 </text:span><text:span text:style-name="T3">ФАЗА</text:span></text:p>
            <text:p text:style-name="P21"><text:span text:style-name="T8">«РЕАЛИЗАЦИЯ СМЫСЛА» (ОСМЫСЛЕНИЯ).</text:span></text:p>
            <text:p text:style-name="P41"/>
            <text:p text:style-name="P21"><text:span text:style-name="T1">ЗАДАЧИ</text:span><text:span text:style-name="T22"> </text:span><text:span text:style-name="T8">ФАЗЫ:</text:span></text:p>
            <text:p text:style-name="P35"/>
            <text:list xml:id="list4292090444664369794" text:style-name="WWNum5">
              <text:list-item>
                <text:p text:style-name="P139"><text:span text:style-name="T1">организация</text:span><text:span text:style-name="T13"> </text:span><text:span text:style-name="T1">активной работы с текстом,</text:span></text:p>
              </text:list-item>
            </text:list>
            <text:p text:style-name="P35"/>
            <text:list xml:id="list39742605" text:continue-numbering="true" text:style-name="WWNum5">
              <text:list-item>
                <text:p text:style-name="P140"><text:span text:style-name="T8">удовлетворение познавательных</text:span></text:p>
              </text:list-item>
            </text:list>
            <text:p text:style-name="P21"><text:span text:style-name="T8">«запросов»;</text:span></text:p>
            <text:p text:style-name="P35"/>
            <text:list xml:id="list39754247" text:continue-numbering="true" text:style-name="WWNum5">
              <text:list-item>
                <text:p text:style-name="P141"><text:span text:style-name="T8">формирование </text:span><text:span text:style-name="T1">отношения</text:span><text:span text:style-name="T13"> </text:span><text:span text:style-name="T1">к</text:span><text:span text:style-name="T13"> </text:span><text:span text:style-name="T1">тексту</text:span></text:p>
              </text:list-item>
            </text:list>
          </table:table-cell>
          <table:table-cell table:style-name="Таблица4.A1" office:value-type="string">
            <text:list xml:id="list899929523687946236" text:style-name="WWNum6">
              <text:list-item>
                <text:p text:style-name="P142"><text:span text:style-name="T1">РАБОТА</text:span><text:span text:style-name="T38"> <text:s text:c="3"/></text:span><text:span text:style-name="T1">СО</text:span><text:span text:style-name="T40"> <text:s text:c="3"/></text:span><text:span text:style-name="T8">СПРАВОЧНЫМ</text:span></text:p>
              </text:list-item>
            </text:list>
            <text:p text:style-name="P79"><text:span text:style-name="T1">МАТЕРИАЛОМ. Вспомним, какой должна быть структура сочинения 9.3. Какие части можно поменять местами?</text:span></text:p>
            <text:list xml:id="list39747533" text:continue-numbering="true" text:style-name="WWNum6">
              <text:list-item>
                <text:p text:style-name="P143"><text:span text:style-name="T1">РАБОТА</text:span><text:span text:style-name="T54"> </text:span><text:span text:style-name="T1">С</text:span><text:span text:style-name="T55"> </text:span><text:span text:style-name="T1">ТЕКСТОМ</text:span><text:span text:style-name="T55"> </text:span><text:span text:style-name="T1">(ищем</text:span><text:span text:style-name="T54"> </text:span><text:span text:style-name="T8">аргумент</text:span></text:p>
              </text:list-item>
            </text:list>
            <text:p text:style-name="Table_20_Paragraph"><text:span text:style-name="T12">1)</text:span></text:p>
            <text:p text:style-name="P103"><text:span text:style-name="T1">Читаем</text:span><text:span text:style-name="T6"> </text:span><text:span text:style-name="T1">текст</text:span><text:span text:style-name="T14"> </text:span><text:span text:style-name="T8">вслух.</text:span></text:p>
            <text:p text:style-name="P118"><text:span text:style-name="T1">- Возьмите в руки ручки или карандаши и подчеркните в тексте фрагмент (эпизод), имеющий отношение к проблеме, поднятой в определении.</text:span><text:span text:style-name="T13"> </text:span><text:span text:style-name="T1">Выбираем</text:span><text:span text:style-name="T13"> </text:span><text:span text:style-name="T1">такой</text:span><text:span text:style-name="T13"> </text:span><text:span text:style-name="T1">фрагмент</text:span><text:span text:style-name="T13"> </text:span><text:span text:style-name="T1">текста, который поможет подтвердить понятие. Ищем предложения, в которых проявляется необходимое качество или свойство.</text:span></text:p>
            <text:p text:style-name="P103"><text:span text:style-name="T1">6.</text:span><text:span text:style-name="T56"> <text:s/></text:span><text:span text:style-name="T1">ПРИВЛЕКАЕМ</text:span><text:span text:style-name="T52"> <text:s text:c="3"/></text:span><text:span text:style-name="T8">ЧИТАТЕЛЬСКИЙ</text:span></text:p>
            <text:p text:style-name="P18"><text:span text:style-name="T1">ОПЫТ</text:span><text:span text:style-name="T6"> </text:span><text:span text:style-name="T1">(ищем</text:span><text:span text:style-name="T14"> </text:span><text:span text:style-name="T1">аргумент</text:span><text:span text:style-name="T25"> </text:span><text:span text:style-name="T12">2).</text:span></text:p>
            <text:p text:style-name="P115"><text:span text:style-name="T1">В каких произведениях, почитанных вами, рассказывается о надежде, о душевном состоянии героя, связанном с ожиданием чего- либо хорошего, благоприятного, о вере в </text:span><text:span text:style-name="T8">лучшее?</text:span></text:p>
          </table:table-cell>
          <table:table-cell table:style-name="Таблица4.A1" office:value-type="string">
            <text:p text:style-name="P116"><text:span text:style-name="T8">Работают</text:span><text:span text:style-name="T1"><text:tab/></text:span><text:span text:style-name="T22">со</text:span><text:span text:style-name="T1"><text:tab/></text:span><text:span text:style-name="T8">справочным </text:span><text:span text:style-name="T1">материалом. Вспоминают структуру сочинения 9.3</text:span></text:p>
            <text:p text:style-name="P144"><text:span text:style-name="T1">Читают</text:span><text:span text:style-name="T16"> </text:span><text:span text:style-name="T1">текст</text:span><text:span text:style-name="T31"> </text:span><text:span text:style-name="T1">и</text:span><text:span text:style-name="T16"> </text:span><text:span text:style-name="T1">анализируют</text:span><text:span text:style-name="T16"> </text:span><text:span text:style-name="T1">его. Вариант ответа:</text:span></text:p>
            <text:p text:style-name="P145"><text:span text:style-name="T1">Эгль, видя, что девочке Ассоль свойственно «невольное ожидание прекрасного, блаженной судьбы» (предложение 42), дал ей надежду на лучшее будущее. Эгль предсказал Ассоль, что, повзрослев, она встретит приплывшего</text:span><text:span text:style-name="T45"> </text:span><text:span text:style-name="T1">к</text:span><text:span text:style-name="T45"> </text:span><text:span text:style-name="T1">ней</text:span><text:span text:style-name="T36"> </text:span><text:span text:style-name="T1">на</text:span><text:span text:style-name="T13"> </text:span><text:span text:style-name="T1">корабле</text:span><text:span text:style-name="T31"> </text:span><text:span text:style-name="T1">с</text:span><text:span text:style-name="T31"> </text:span><text:span text:style-name="T1">алыми парусами «храброго красивого принца» (предложения 51-60). А. Грин отвечает на вопрос о том, что надежда даёт человеку, с помощью предложения 62: «Её серьёзные глаза </text:span><text:span text:style-name="T8">просияли</text:span><text:span text:style-name="T1"><text:tab/></text:span><text:span text:style-name="T8">доверием».</text:span><text:span text:style-name="T1"><text:tab/></text:span><text:span text:style-name="T3">Автор </text:span><text:span text:style-name="T1">демонстрирует, что данная Эглем надежда</text:span><text:span text:style-name="T13"> </text:span><text:span text:style-name="T1">помогла</text:span><text:span text:style-name="T36"> </text:span><text:span text:style-name="T1">Ассоль</text:span><text:span text:style-name="T34"> </text:span><text:span text:style-name="T1">поверить</text:span><text:span text:style-name="T36"> </text:span><text:span text:style-name="T1">в</text:span><text:span text:style-name="T13"> </text:span><text:span text:style-name="T1">то, что её ждёт счастливое будущее.</text:span></text:p>
            <text:p text:style-name="P41"/>
            <text:p text:style-name="P105"><text:span text:style-name="T1">Возможные</text:span><text:span text:style-name="T12"> </text:span><text:span text:style-name="T8">произведения:</text:span></text:p>
          </table:table-cell>
          <table:table-cell table:style-name="Таблица4.A1" office:value-type="string">
            <text:p text:style-name="P146"><text:span text:style-name="T8">Блоки</text:span><text:span text:style-name="T1"><text:tab/></text:span><text:span text:style-name="T8">заданий, </text:span><text:span text:style-name="T1">предложенные учителем, </text:span><text:span text:style-name="T8">способствовали</text:span></text:p>
            <text:p text:style-name="P136"><text:span text:style-name="T1">формированию у учащихся познавательных учебных </text:span><text:span text:style-name="T8">действий:</text:span></text:p>
            <text:p text:style-name="P43"><text:span text:style-name="T82">структурирование</text:span><text:span text:style-name="T83"> </text:span><text:span text:style-name="T82">информации,</text:span></text:p>
            <text:p text:style-name="P137"><text:span text:style-name="T9">моделирование</text:span><text:span text:style-name="T29"><text:tab/><text:tab/></text:span><text:span text:style-name="T17">и </text:span><text:span text:style-name="T29">преобразование модели, </text:span><text:span text:style-name="T5">выбор</text:span><text:span text:style-name="T29"><text:tab/></text:span><text:span text:style-name="T9">наиболее </text:span><text:span text:style-name="T29">эффективных способов </text:span><text:span text:style-name="T79">решения задач.</text:span></text:p>
          </table:table-cell>
        </table:table-row>
      </table:table>
      <text:p text:style-name="P8"/>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6"/>
          </table:table-cell>
          <table:table-cell table:style-name="Таблица5.A1" office:value-type="string">
            <text:p text:style-name="P36"/>
          </table:table-cell>
          <table:table-cell table:style-name="Таблица5.A1" office:value-type="string">
            <text:p text:style-name="P117"><text:span text:style-name="T1">А.И. Куприн «Чудесный доктор» (надежда придаёт силы и помогает справиться с самыми тяжёлыми проблемами: профессор Пирогов вылечил больную дочку, помог материально и спас от смерти всё семейство: если бы Мерцалов совсем потерял веру и совершил задуманное, то его семья точно не выжила).</text:span></text:p>
            <text:p text:style-name="P147"><text:span text:style-name="T1">Сказка Леонида Пантелеева «Две лягушки» (Повествуется о 2 лягушках, которые случайно свалились в горшок со сметаной и никак не могли оттуда выбраться,</text:span><text:span text:style-name="T45"> </text:span><text:span text:style-name="T1">так</text:span><text:span text:style-name="T16"> </text:span><text:span text:style-name="T1">как</text:span><text:span text:style-name="T16"> </text:span><text:span text:style-name="T1">стенки</text:span><text:span text:style-name="T48"> </text:span><text:span text:style-name="T1">горшка</text:span><text:span text:style-name="T31"> </text:span><text:span text:style-name="T1">были очень высокими и скользкими; первая лягушка сразу потеряла какую-либо веру</text:span><text:span text:style-name="T3"> </text:span><text:span text:style-name="T1">в</text:span><text:span text:style-name="T8"> </text:span><text:span text:style-name="T1">спасение,</text:span><text:span text:style-name="T3"> </text:span><text:span text:style-name="T1">перестала</text:span><text:span text:style-name="T12"> </text:span><text:span text:style-name="T1">барахтаться и сразу же утонула. В то время как другая ни на секунду не отчаивалась, дрыгала лапками. И даже когда силы были на исходе, и она едва не теряла сознание, лягушка все равно во что бы то ни стало боролась за жизнь. Она словно бросила смерти вызов: раз жизнь</text:span><text:span text:style-name="T22"> </text:span><text:span text:style-name="T1">дана,</text:span><text:span text:style-name="T22"> </text:span><text:span text:style-name="T1">значит,</text:span><text:span text:style-name="T22"> </text:span><text:span text:style-name="T1">надо</text:span><text:span text:style-name="T22"> </text:span><text:span text:style-name="T1">жить</text:span><text:span text:style-name="T19"> </text:span><text:span text:style-name="T1">и</text:span><text:span text:style-name="T22"> </text:span><text:span text:style-name="T1">делать все возможное, чтобы спастись. И в итоге</text:span><text:span text:style-name="T13"> </text:span><text:span text:style-name="T1">ее</text:span><text:span text:style-name="T13"> </text:span><text:span text:style-name="T1">надежды</text:span><text:span text:style-name="T13"> </text:span><text:span text:style-name="T1">оправдались:</text:span><text:span text:style-name="T13"> </text:span><text:span text:style-name="T1">сметана затвердела и превратилась в масло. Надежда давала ей силы бороться и поддерживала в трудной ситуации – именно поэтому она смогла спастись).</text:span></text:p>
            <text:p text:style-name="P148"><text:span text:style-name="T1">Джек Лондон «Любовь к жизни» (Большое значение имеет надежда и </text:span><text:soft-page-break/><text:span text:style-name="T1">для</text:span><text:span text:style-name="T27"> <text:s/></text:span><text:span text:style-name="T1">героя</text:span><text:span text:style-name="T26"> <text:s/></text:span><text:span text:style-name="T1">рассказа</text:span><text:span text:style-name="T26"> <text:s/></text:span><text:span text:style-name="T1">Джека</text:span><text:span text:style-name="T27"> <text:s/></text:span><text:span text:style-name="T8">Лондона</text:span></text:p>
          </table:table-cell>
          <table:table-cell table:style-name="Таблица5.A1" office:value-type="string">
            <text:p text:style-name="P36"/>
          </table:table-cell>
        </table:table-row>
      </table:table>
      <text:p text:style-name="P9"/>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36"/>
          </table:table-cell>
          <table:table-cell table:style-name="Таблица6.A1" office:value-type="string">
            <text:p text:style-name="P36"/>
          </table:table-cell>
          <table:table-cell table:style-name="Таблица6.A1" office:value-type="string">
            <text:p text:style-name="P149"><text:span text:style-name="T1">«Любовь к жизни». У него нет имени, это путник, который вместе с товарищем возвращается с золотого прииска. Золотоискатель-одиночка должен выжить среди суровой северной природы. Его ведёт вперёд надежда.</text:span><text:span text:style-name="T13"> </text:span><text:span text:style-name="T1">Он</text:span><text:span text:style-name="T13"> </text:span><text:span text:style-name="T1">слабеет</text:span><text:span text:style-name="T13"> </text:span><text:span text:style-name="T1">с</text:span><text:span text:style-name="T13"> </text:span><text:span text:style-name="T1">каждым</text:span><text:span text:style-name="T13"> </text:span><text:span text:style-name="T1">днем</text:span><text:span text:style-name="T13"> </text:span><text:span text:style-name="T1">без пищи, его охватывает отчаяние после предательства Билла, оставившего друга, когда тот подвернул ногу, поскользнувшись на камне. Его преследует больной волк. Но всё же герой смог добраться до побережья Ледовитого океана, его подобрало китобойное судно. Золотоискателя спасла любовь к жизни, вера в себя, в то, что сможет добраться до людей. Надежда</text:span><text:span text:style-name="T57"> </text:span><text:span text:style-name="T1">помогает</text:span><text:span text:style-name="T58"> </text:span><text:span text:style-name="T1">герою</text:span><text:span text:style-name="T58"> </text:span><text:span text:style-name="T8">преодолеть</text:span></text:p>
            <text:p text:style-name="P17"><text:span text:style-name="T1">отчаяние,</text:span><text:span text:style-name="T8"> </text:span><text:span text:style-name="T1">голод,</text:span><text:span text:style-name="T14"> </text:span><text:span text:style-name="T8">слабость.)</text:span></text:p>
          </table:table-cell>
          <table:table-cell table:style-name="Таблица6.A1" office:value-type="string">
            <text:p text:style-name="P36"/>
          </table:table-cell>
        </table:table-row>
        <text:soft-page-break/>
        <table:table-row table:style-name="Таблица6.2">
          <table:table-cell table:style-name="Таблица6.A1" office:value-type="string">
            <text:p text:style-name="P65"><text:span text:style-name="T1">3. Рефлексивно- оценочный этап (оценка</text:span><text:span text:style-name="T13"> </text:span><text:span text:style-name="T1">и</text:span><text:span text:style-name="T13"> </text:span><text:span text:style-name="T1">самооценка)</text:span></text:p>
            <text:p text:style-name="P35"/>
            <text:p text:style-name="P21"><text:span text:style-name="T1">3 </text:span><text:span text:style-name="T3">ФАЗА</text:span></text:p>
            <text:p text:style-name="P150"><text:span text:style-name="T8">«РЕФЛЕКСИИ». </text:span><text:span text:style-name="T1">ЗАДАЧИ</text:span><text:span text:style-name="T22"> </text:span><text:span text:style-name="T8">ФАЗЫ-</text:span></text:p>
            <text:list xml:id="list7010187354175813661" text:style-name="WWNum7">
              <text:list-item>
                <text:p text:style-name="P151"><text:span text:style-name="T1">соотнесение</text:span><text:span text:style-name="T13"> </text:span><text:span text:style-name="T1">старых</text:span><text:span text:style-name="T13"> </text:span><text:span text:style-name="T1">и новых представлений;</text:span></text:p>
              </text:list-item>
            </text:list>
            <text:p text:style-name="P35"/>
            <text:list xml:id="list39769742" text:continue-numbering="true" text:style-name="WWNum7">
              <text:list-item>
                <text:p text:style-name="P152"><text:span text:style-name="T8">обобщение</text:span></text:p>
              </text:list-item>
            </text:list>
            <text:p text:style-name="P21"><text:span text:style-name="T1">изученного</text:span><text:span text:style-name="T8"> материала;</text:span></text:p>
          </table:table-cell>
          <table:table-cell table:style-name="Таблица6.A1" office:value-type="string">
            <text:list xml:id="list538175364946708021" text:style-name="WWNum8">
              <text:list-item>
                <text:p text:style-name="P153"><text:span text:style-name="T1">ВЫВОД.</text:span><text:span text:style-name="T28"> </text:span><text:span text:style-name="T1">Как</text:span><text:span text:style-name="T28"> </text:span><text:span text:style-name="T1">вы</text:span><text:span text:style-name="T28"> </text:span><text:span text:style-name="T1">считаете,</text:span><text:span text:style-name="T28"> </text:span><text:span text:style-name="T1">что</text:span><text:span text:style-name="T28"> </text:span><text:span text:style-name="T1">дает человеку надежда?</text:span></text:p>
              </text:list-item>
              <text:list-item>
                <text:p text:style-name="P154"><text:span text:style-name="T8">ТВОРЧЕСКАЯ</text:span><text:span text:style-name="T1"><text:tab/></text:span><text:span text:style-name="T8">РАБОТА.</text:span><text:span text:style-name="T1"><text:tab/></text:span><text:span text:style-name="T8">Напишите</text:span></text:p>
              </text:list-item>
            </text:list>
            <text:p text:style-name="P84"><text:span text:style-name="T1">сочинение-рассуждение на тему «Как вы понимаете значение слова надежда?» или «Что дает человеку надежда?»</text:span></text:p>
            <text:p text:style-name="P35"/>
            <text:p text:style-name="P155"><text:span text:style-name="T1">Как вы считаете, какова вероятность того, что вы сможете теперь написать отличное сочинение?</text:span><text:span text:style-name="T3"> </text:span><text:span text:style-name="T1">Какие</text:span><text:span text:style-name="T6"> </text:span><text:span text:style-name="T1">вопросы</text:span><text:span text:style-name="T6"> </text:span><text:span text:style-name="T1">у</text:span><text:span text:style-name="T6"> </text:span><text:span text:style-name="T1">вас</text:span><text:span text:style-name="T6"> </text:span><text:span text:style-name="T1">еще</text:span><text:span text:style-name="T6"> </text:span><text:span text:style-name="T8">остались?</text:span></text:p>
          </table:table-cell>
          <table:table-cell table:style-name="Таблица6.A1" office:value-type="string">
            <text:p text:style-name="P156"><text:span text:style-name="T1">Вариант</text:span><text:span text:style-name="T12"> </text:span><text:span text:style-name="T8">ответа:</text:span></text:p>
            <text:p text:style-name="P157"><text:span text:style-name="T8">В</text:span><text:span text:style-name="T45"> </text:span><text:span text:style-name="T8">нашей</text:span><text:span text:style-name="T45"> </text:span><text:span text:style-name="T8">жизни</text:span><text:span text:style-name="T36"> </text:span><text:span text:style-name="T8">важно</text:span><text:span text:style-name="T31"> </text:span><text:span text:style-name="T8">не</text:span><text:span text:style-name="T36"> </text:span><text:span text:style-name="T8">терять</text:span><text:span text:style-name="T45"> </text:span><text:span text:style-name="T8">веру </text:span><text:span text:style-name="T1">в осуществление чего-то радостного, хорошего. Нельзя опускать руки в трудной ситуации. Нужно любить </text:span><text:span text:style-name="T8">жизнь,</text:span><text:span text:style-name="T19"> </text:span><text:span text:style-name="T8">стремиться</text:span><text:span text:style-name="T19"> </text:span><text:span text:style-name="T8">к</text:span><text:span text:style-name="T22"> </text:span><text:span text:style-name="T8">счастью,</text:span><text:span text:style-name="T19"> </text:span><text:span text:style-name="T8">надеяться </text:span><text:span text:style-name="T1">на</text:span><text:span text:style-name="T43"> <text:s/></text:span><text:span text:style-name="T1">лучшее.</text:span><text:span text:style-name="T59"> <text:s/></text:span><text:span text:style-name="T1">Неслучайно</text:span><text:span text:style-name="T59"> <text:s/></text:span><text:span text:style-name="T8">говорят:</text:span></text:p>
            <text:p text:style-name="P159"><text:span text:style-name="T1">«Надежда умирает последней». Человек живёт, пока в его душе </text:span><text:span text:style-name="T8">теплится</text:span><text:span text:style-name="T45"> </text:span><text:span text:style-name="T8">надежда.</text:span><text:span text:style-name="T51"> </text:span><text:span text:style-name="T8">Она</text:span><text:span text:style-name="T48"> </text:span><text:span text:style-name="T8">помогает</text:span><text:span text:style-name="T22"> </text:span><text:span text:style-name="T8">верить </text:span><text:span text:style-name="T1">в счастье. Чтобы жить, нужно любить, надеяться и верить.</text:span></text:p>
            <text:p text:style-name="P160"><text:span text:style-name="T1">Надежда помогает человеку поверить в то, что все цели реализуются,</text:span><text:span text:style-name="T60"> </text:span><text:span text:style-name="T1">а</text:span><text:span text:style-name="T60"> </text:span><text:span text:style-name="T1">мечты</text:span><text:span text:style-name="T61"> </text:span><text:span text:style-name="T8">осуществятся.</text:span></text:p>
          </table:table-cell>
          <table:table-cell table:style-name="Таблица6.A1" office:value-type="string">
            <text:p text:style-name="P161"><text:span text:style-name="T1">Проведенная учителем рефлексия в конце урока </text:span><text:span text:style-name="T8">способствовала</text:span></text:p>
            <text:p text:style-name="P134"><text:span text:style-name="T8">формированию регулятивных</text:span></text:p>
            <text:p text:style-name="P135"><text:span text:style-name="T8">универсальных</text:span><text:span text:style-name="T1"><text:tab/></text:span><text:span text:style-name="T8">учебных действий</text:span></text:p>
          </table:table-cell>
        </table:table-row>
      </table:table>
      <text:p text:style-name="P10"/>
      <text:list xml:id="list2847089869057000622" text:style-name="WWNum9">
        <text:list-item>
          <text:p text:style-name="P162"><text:span text:style-name="T8">определение </text:span><text:span text:style-name="T1">направлений</text:span><text:span text:style-name="T13"> </text:span><text:span text:style-name="T1">для</text:span></text:p>
        </text:list-item>
      </text:list>
      <text:p text:style-name="P163"><text:span text:style-name="T1">дальнейшего</text:span><text:span text:style-name="T13"> </text:span><text:span text:style-name="T1">изучения </text:span><text:span text:style-name="T3">темы.</text:span></text:p>
      <text:p text:style-name="P36"/>
      <text:p text:style-name="P77"><text:span text:style-name="T1">Давая</text:span><text:span text:style-name="T13"> </text:span><text:span text:style-name="T1">веру</text:span><text:span text:style-name="T13"> </text:span><text:span text:style-name="T1">в</text:span><text:span text:style-name="T13"> </text:span><text:span text:style-name="T1">лучшее,</text:span><text:span text:style-name="T13"> </text:span><text:span text:style-name="T1">надежда</text:span><text:span text:style-name="T13"> </text:span><text:span text:style-name="T1">помогает человеку преодолевать препятствия на своем</text:span><text:span text:style-name="T16"> </text:span><text:span text:style-name="T1">пути,</text:span><text:span text:style-name="T48"> </text:span><text:span text:style-name="T1">давая</text:span><text:span text:style-name="T48"> </text:span><text:span text:style-name="T1">ему</text:span><text:span text:style-name="T48"> </text:span><text:span text:style-name="T1">силы</text:span><text:span text:style-name="T48"> </text:span><text:span text:style-name="T1">и</text:span><text:span text:style-name="T16"> </text:span><text:span text:style-name="T1">заставляя его идти дальше, несмотря на трудности и проблемы.</text:span></text:p>
      <text:p text:style-name="P158"><text:span text:style-name="T1">Надежда помогает человеку поверить в то, что все цели реализуются, а мечты осуществятся. Давая</text:span><text:span text:style-name="T13"> </text:span><text:span text:style-name="T1">веру</text:span><text:span text:style-name="T13"> </text:span><text:span text:style-name="T1">в</text:span><text:span text:style-name="T13"> </text:span><text:span text:style-name="T1">лучшее,</text:span><text:span text:style-name="T13"> </text:span><text:span text:style-name="T1">надежда</text:span><text:span text:style-name="T13"> </text:span><text:span text:style-name="T1">помогает человеку преодолевать препятствия на своем</text:span><text:span text:style-name="T16"> </text:span><text:span text:style-name="T1">пути,</text:span><text:span text:style-name="T16"> </text:span><text:span text:style-name="T1">давая</text:span><text:span text:style-name="T16"> </text:span><text:span text:style-name="T1">ему</text:span><text:span text:style-name="T16"> </text:span><text:span text:style-name="T1">силы</text:span><text:span text:style-name="T48"> </text:span><text:span text:style-name="T1">и</text:span><text:span text:style-name="T16"> </text:span><text:span text:style-name="T1">заставляя его</text:span><text:span text:style-name="T62"> <text:s/></text:span><text:span text:style-name="T1">идти</text:span><text:span text:style-name="T52"> <text:s/></text:span><text:span text:style-name="T1">дальше,</text:span><text:span text:style-name="T63"> <text:s/></text:span><text:span text:style-name="T1">несмотря</text:span><text:span text:style-name="T60"> <text:s/></text:span><text:span text:style-name="T19">на</text:span></text:p>
      <text:p text:style-name="P19"><text:span text:style-name="T1">трудности</text:span><text:span text:style-name="T8"> </text:span><text:span text:style-name="T1">и</text:span><text:span text:style-name="T14"> </text:span><text:span text:style-name="T8">проблемы.</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ru" fo:country="RU" style:font-name-asian="Times New Roman2" style:language-asian="en" style:country-asian="US" style:font-name-complex="Times New Roman2"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005cm" fo:margin-bottom="0cm"/>
      <style:text-properties style:font-name="Times New Roman" fo:font-size="12pt" fo:language="ru" fo:country="RU"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text-properties fo:language="ru" fo:country="RU" style:language-asian="en" style:country-asian="US" style:language-complex="ar" style:country-complex="SA"/>
    </style:style>
    <style:style style:name="Table_20_Paragraph" style:display-name="Table Paragraph" style:family="paragraph" style:parent-style-name="Standard" style:default-outline-level="" style:list-style-name="">
      <style:paragraph-properties fo:margin-left="0.189cm" fo:margin-right="0cm" fo:text-indent="0cm" style:auto-text-indent="false"/>
      <style:text-properties style:font-name="Times New Roman" fo:language="ru" fo:country="RU" style:font-name-asian="Times New Roman2" style:language-asian="en" style:country-asian="US" style:font-name-complex="Times New Roman2"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2pt" fo:letter-spacing="normal"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3" style:display-name="ListLabel 3" style:family="text">
      <style:text-properties fo:font-size="12pt" fo:letter-spacing="normal" fo:language="ru" fo:country="RU"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text-scale="100%"/>
    </style:style>
    <style:style style:name="ListLabel_20_4" style:display-name="ListLabel 4" style:family="text">
      <style:text-properties fo:font-size="12pt" fo:letter-spacing="normal" fo:language="ru" fo:country="RU" fo:font-style="normal" fo:font-weight="normal" style:font-name-asian="Symbol2" style:font-size-asian="12pt" style:language-asian="en" style:country-asian="US" style:font-style-asian="normal" style:font-weight-asian="normal" style:font-name-complex="Symbol2" style:font-size-complex="12pt" style:language-complex="ar" style:country-complex="SA" style:font-style-complex="normal" style:font-weight-complex="normal" style:text-scale="100%"/>
    </style:style>
    <style:style style:name="ListLabel_20_5" style:display-name="ListLabel 5" style:family="text">
      <style:text-properties fo:font-size="12pt" fo:letter-spacing="normal" fo:language="ru" fo:country="RU" fo:font-style="normal" fo:font-weight="normal" style:font-name-asian="Symbol2" style:font-size-asian="12pt" style:language-asian="en" style:country-asian="US" style:font-style-asian="normal" style:font-weight-asian="normal" style:font-name-complex="Symbol2" style:font-size-complex="12pt" style:language-complex="ar" style:country-complex="SA" style:font-style-complex="normal" style:font-weight-complex="normal" style:text-scale="6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 style:num-suffix="•" text:bullet-char="•">
        <style:list-level-properties text:list-level-position-and-space-mode="label-alignment">
          <style:list-level-label-alignment text:label-followed-by="listtab" fo:text-indent="-0.254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0.6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1.1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1.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2.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2.9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3.3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3.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4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0.6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1.1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1.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2.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2.9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3.3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3.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4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0.6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1.1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1.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2.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2.9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3.3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3.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4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54cm" fo:margin-left="0.6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4cm" fo:margin-left="1.1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4cm" fo:margin-left="1.57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4cm" fo:margin-left="2.0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4cm" fo:margin-left="2.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4cm" fo:margin-left="2.9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4cm" fo:margin-left="3.3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4cm" fo:margin-left="3.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text:start-value="7">
        <style:list-level-properties text:list-level-position-and-space-mode="label-alignment">
          <style:list-level-label-alignment text:label-followed-by="listtab" fo:text-indent="-1.326cm" fo:margin-left="0.1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326cm" fo:margin-left="1.05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326cm" fo:margin-left="1.93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326cm" fo:margin-left="2.8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326cm" fo:margin-left="3.6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326cm" fo:margin-left="4.5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326cm" fo:margin-left="5.44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326cm" fo:margin-left="6.3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326cm" fo:margin-left="7.2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4">
        <style:list-level-properties text:list-level-position-and-space-mode="label-alignment">
          <style:list-level-label-alignment text:label-followed-by="listtab" fo:text-indent="-0.826cm" fo:margin-left="1.43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826cm" fo:margin-left="2.1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826cm" fo:margin-left="2.9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26cm" fo:margin-left="3.7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26cm" fo:margin-left="4.45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26cm" fo:margin-left="5.20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26cm" fo:margin-left="5.9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26cm" fo:margin-left="6.7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26cm" fo:margin-left="7.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937cm" fo:margin-left="0.501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937cm" fo:margin-left="1.19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937cm" fo:margin-left="1.89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937cm" fo:margin-left="2.5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37cm" fo:margin-left="3.28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37cm" fo:margin-left="3.98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37cm" fo:margin-left="4.68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37cm" fo:margin-left="5.3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37cm" fo:margin-left="6.0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4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00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55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3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0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8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64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4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459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3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5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1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5.0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9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8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7.77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8.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94cm" fo:margin-bottom="1.764cm" fo:margin-left="1.799cm" fo:margin-right="0.67cm" style:writing-mode="lr-tb" style:layout-grid-color="#c0c0c0" style:layout-grid-lines="172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Анатольевна Овчинникова</meta:initial-creator>
    <meta:creation-date>2024-04-15T09:47:03</meta:creation-date>
    <dc:date>2024-04-15T19:50:21.26</dc:date>
    <meta:editing-duration>P0D</meta:editing-duration>
    <meta:generator>OpenOffice/4.1.6$Win32 OpenOffice.org_project/416m1$Build-9790</meta:generator>
    <meta:document-statistic meta:table-count="6" meta:image-count="0" meta:object-count="0" meta:page-count="9" meta:paragraph-count="178" meta:word-count="1474" meta:character-count="107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