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, Helvetica, Verdana, 'Bit" style:font-family-generic="system"/>
    <style:font-face style:name="var bs-font-sans-serif" svg:font-family="'var bs-font-sans-serif'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5.943cm" fo:margin-left="0cm" table:align="left"/>
    </style:style>
    <style:style style:name="Таблица1.A" style:family="table-column">
      <style:table-column-properties style:column-width="2.942cm"/>
    </style:style>
    <style:style style:name="Таблица1.B" style:family="table-column">
      <style:table-column-properties style:column-width="3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top="0.159cm" fo:margin-bottom="0.159cm" fo:orphans="2" fo:widows="2"/>
    </style:style>
    <style:style style:name="P2" style:family="paragraph" style:parent-style-name="Text_20_body">
      <style:paragraph-properties fo:margin-top="0.159cm" fo:margin-bottom="0.159cm" fo:text-align="center" style:justify-single-word="false" fo:orphans="2" fo:widows="2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margin-top="0.159cm" fo:margin-bottom="0.159cm" fo:orphans="2" fo:widows="2"/>
    </style:style>
    <style:style style:name="P5" style:family="paragraph" style:parent-style-name="Text_20_body" style:list-style-name="L1">
      <style:paragraph-properties fo:margin-top="0.159cm" fo:margin-bottom="0.159cm" fo:orphans="2" fo:widows="2"/>
    </style:style>
    <style:style style:name="P6" style:family="paragraph" style:parent-style-name="Text_20_body" style:list-style-name="L2">
      <style:paragraph-properties fo:margin-top="0.159cm" fo:margin-bottom="0.159cm" fo:orphans="2" fo:widows="2"/>
    </style:style>
    <style:style style:name="P7" style:family="paragraph" style:parent-style-name="Text_20_body">
      <style:paragraph-properties fo:margin-top="0.159cm" fo:margin-bottom="0.159cm" fo:text-align="center" style:justify-single-word="false" fo:orphans="2" fo:widows="2"/>
      <style:text-properties fo:color="#212529" style:font-name="Times New Roman"/>
    </style:style>
    <style:style style:name="P8" style:family="paragraph" style:parent-style-name="Text_20_body">
      <style:paragraph-properties fo:margin-top="0.159cm" fo:margin-bottom="0.159cm" fo:orphans="2" fo:widows="2"/>
      <style:text-properties fo:color="#212529" style:font-name="Times New Roman"/>
    </style:style>
    <style:style style:name="P9" style:family="paragraph" style:parent-style-name="Text_20_body">
      <style:paragraph-properties fo:margin-top="0.159cm" fo:margin-bottom="0.159cm" fo:orphans="2" fo:widows="2"/>
      <style:text-properties style:font-name="Times New Roman"/>
    </style:style>
    <style:style style:name="P10" style:family="paragraph" style:parent-style-name="Text_20_body" style:master-page-name="MP0">
      <style:paragraph-properties fo:margin-top="0.159cm" fo:margin-bottom="0.159cm" fo:text-align="center" style:justify-single-word="false" fo:orphans="2" fo:widows="2" style:page-number="auto" fo:break-before="page"/>
      <style:text-properties fo:color="#212529" style:font-name="Times New Roman"/>
    </style:style>
    <style:style style:name="T1" style:family="text">
      <style:text-properties fo:color="#212529"/>
    </style:style>
    <style:style style:name="T2" style:family="text">
      <style:text-properties fo:color="#212529" style:font-name="Arial1"/>
    </style:style>
    <style:style style:name="T3" style:family="text">
      <style:text-properties fo:color="#212529" style:font-name="Arial1" fo:font-weight="bold" style:font-weight-asian="bold"/>
    </style:style>
    <style:style style:name="T4" style:family="text">
      <style:text-properties fo:color="#212529" style:font-name="Arial1" fo:font-style="normal" style:font-style-asian="normal"/>
    </style:style>
    <style:style style:name="T5" style:family="text">
      <style:text-properties fo:color="#212529" style:font-name="var bs-font-sans-serif"/>
    </style:style>
    <style:style style:name="T6" style:family="text">
      <style:text-properties fo:color="#212529" style:font-name="var bs-font-sans-serif" fo:font-weight="normal" style:font-weight-asian="normal"/>
    </style:style>
    <style:style style:name="T7" style:family="text">
      <style:text-properties fo:color="#212529" style:font-name="var bs-font-sans-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212529" style:font-name="var bs-font-sans-serif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9" style:family="text">
      <style:text-properties fo:color="#212529" style:font-name="var bs-font-sans-serif" fo:font-style="italic" fo:font-weight="normal" style:font-style-asian="italic" style:font-weight-asian="normal"/>
    </style:style>
    <style:style style:name="T10" style:family="text">
      <style:text-properties fo:color="#212529" fo:font-weight="normal" style:font-weight-asian="normal"/>
    </style:style>
    <style:style style:name="T11" style:family="text">
      <style:text-properties fo:color="#212529" fo:font-weight="bold" style:font-weight-asian="bold"/>
    </style:style>
    <style:style style:name="T12" style:family="text">
      <style:text-properties fo:color="#212529" fo:font-style="normal" style:font-style-asian="normal"/>
    </style:style>
    <style:style style:name="T13" style:family="text">
      <style:text-properties fo:color="#212529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color="#212529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5" style:family="text">
      <style:text-properties fo:color="#212529" fo:font-style="italic" fo:font-weight="normal" style:font-style-asian="italic" style:font-weight-asian="normal"/>
    </style:style>
    <style:style style:name="T16" style:family="text">
      <style:text-properties fo:color="#212529" style:font-name="Times New Roman"/>
    </style:style>
    <style:style style:name="T17" style:family="text">
      <style:text-properties fo:color="#212529" style:font-name="Times New Roman" fo:font-weight="normal" style:font-weight-asian="normal"/>
    </style:style>
    <style:style style:name="T18" style:family="text">
      <style:text-properties fo:color="#212529" style:font-name="Times New Roman" fo:font-weight="bold" style:font-weight-asian="bold"/>
    </style:style>
    <style:style style:name="T19" style:family="text">
      <style:text-properties fo:color="#212529" style:font-name="Times New Roman" fo:font-style="normal" style:font-style-asian="normal"/>
    </style:style>
    <style:style style:name="T20" style:family="text">
      <style:text-properties fo:color="#212529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212529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22" style:family="text">
      <style:text-properties fo:color="#212529" style:font-name="Times New Roman" fo:font-style="italic" fo:font-weight="normal" style:font-style-asian="italic" style:font-weight-asian="normal"/>
    </style:style>
    <style:style style:name="T23" style:family="text">
      <style:text-properties fo:color="#27638c"/>
    </style:style>
    <style:style style:name="T24" style:family="text">
      <style:text-properties fo:color="#27638c" style:font-name="Arial1"/>
    </style:style>
    <style:style style:name="T25" style:family="text">
      <style:text-properties fo:color="#27638c"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85d8a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МК «Планета знаний». Конспект урока по математике на тему «Складываем и вычитаем по разрядам (в столбик)»</text:p>
      <text:p text:style-name="P7">МБОУ «Гимназия №1»</text:p>
      <text:p text:style-name="P7">Учитель начальных классов: Алена Александровна Волкова</text:p>
      <text:p text:style-name="P7"/>
      <text:p text:style-name="Standard"><text:span text:style-name="Основной_20_шрифт_20_абзаца"><text:span text:style-name="T16">Цель урока: Формировать умение </text:span></text:span><text:span text:style-name="Strong_20_Emphasis"><text:span text:style-name="T17">складывать </text:span></text:span><text:span text:style-name="Основной_20_шрифт_20_абзаца"><text:span text:style-name="T16">двузначные числа, записывая их</text:span></text:span><text:span text:style-name="Основной_20_шрифт_20_абзаца"><text:span text:style-name="T18"> </text:span></text:span><text:span text:style-name="Strong_20_Emphasis"><text:span text:style-name="T17">в столбик</text:span></text:span><text:span text:style-name="Основной_20_шрифт_20_абзаца"><text:span text:style-name="T16">, а также умение строить алгоритмы на примере построения алгоритма сложение и  вычитание двузначных чисел.</text:span></text:span></text:p>
      <text:p text:style-name="Text_20_body"><text:span text:style-name="Strong_20_Emphasis"><text:span text:style-name="T16">Планируемые результаты:</text:span></text:span></text:p>
      <text:p text:style-name="P1"><text:span text:style-name="Strong_20_Emphasis"><text:span text:style-name="T16">Предметные</text:span></text:span><text:span text:style-name="Основной_20_шрифт_20_абзаца"><text:span text:style-name="T16">: уметь выполнять письменный прием сложения и вычитания 2х значных чисел столбиком,  решать задачи.</text:span></text:span></text:p>
      <text:p text:style-name="P1"><text:span text:style-name="Strong_20_Emphasis"><text:span text:style-name="T16">Личностные УУД:</text:span></text:span><text:span text:style-name="Основной_20_шрифт_20_абзаца"><text:span text:style-name="T16"> применять приобретённые навыки в практической деятельности; понимание причин личного успеха освоении материала.</text:span></text:span></text:p>
      <text:p text:style-name="P1"><text:span text:style-name="Strong_20_Emphasis"><text:span text:style-name="T16">Метапредметные (критерии сформированности / оценки компонентов универсальных учебных действий – УУД):</text:span></text:span></text:p>
      <text:p text:style-name="P1"><text:span text:style-name="Emphasis"><text:span text:style-name="T19">Регулятивные </text:span></text:span><text:span text:style-name="Основной_20_шрифт_20_абзаца"><text:span text:style-name="T16">– определять цель </text:span></text:span><text:a xlink:type="simple" xlink:href="http://pandia.ru/text/category/urochnaya_deyatelmznostmz/" office:target-frame-name="_top" xlink:show="replace" text:style-name="Internet_20_link" text:visited-style-name="Visited_20_Internet_20_Link"><text:span text:style-name="Основной_20_шрифт_20_абзаца">деятельности на уроке</text:span></text:a><text:span text:style-name="Основной_20_шрифт_20_абзаца"><text:span text:style-name="T25"> </text:span></text:span><text:span text:style-name="Основной_20_шрифт_20_абзаца"><text:span text:style-name="T16">с помощью учителя и самостоятельно; высказывать свою версию, пытаться предлагать способ её проверки (на основе заданий в учебнике); прогнозирование результата, прогнозирование ответа к задаче; сопоставить результаты собственной деятельности с оценкой её товарищами; высказывать свою версию, пытаться предлагать способ её проверки; развитие умений соотносить цель и результат; осознание учащимися своей учебной деятельности и всего класса;</text:span></text:span></text:p>
      <text:p text:style-name="P1"><text:span text:style-name="Emphasis"><text:span text:style-name="T19">Познавательные – </text:span></text:span><text:span text:style-name="Основной_20_шрифт_20_абзаца"><text:span text:style-name="T16">развитие познавательной инициативы; ориентация на разнообразные способы решения задач; развитие математических способностей; осуществлять синтез числового выражения; добывают новые знания, находят ответы на вопросы, используя учебник, иллюстрации, свой жизненный опыт, информацию, полученную на уроке; перерабатывают полученную информацию; делают выводы в результате совместной работы всего класса;</text:span></text:span></text:p>
      <text:p text:style-name="P1"><text:span text:style-name="Emphasis"><text:span text:style-name="T19">Коммуникативные </text:span></text:span><text:span text:style-name="Основной_20_шрифт_20_абзаца"><text:span text:style-name="T16">– доносят свою позицию до всех участников образовательного процесса4 оформляют свою мысль в устной и письменной речи; слушают и понимают речь других (одноклассников, учителя); решают поставленную задачу.</text:span></text:span></text:p>
      <text:p text:style-name="Text_20_body"><text:span text:style-name="Strong_20_Emphasis"><text:span text:style-name="T16">Ход урока.</text:span></text:span></text:p>
      <text:p text:style-name="P1"><text:span text:style-name="Strong_20_Emphasis"><text:span text:style-name="T20">Организационный этап</text:span></text:span></text:p>
      <text:p text:style-name="P8">-Сегодняшний урок математики я хочу начать четверостишием.</text:p>
      <text:p text:style-name="P8">Математика сложна</text:p>
      <text:p text:style-name="P8">Но скажу с почтением,</text:p>
      <text:p text:style-name="P8">Математика нужна</text:p>
      <text:p text:style-name="P8">Всем без исключения!</text:p>
      <text:p text:style-name="P1"><text:span text:style-name="Основной_20_шрифт_20_абзаца"><text:span text:style-name="T16">-Вы согласны с данным утверждением? Математика-наука сложная, но всем нам необходимая. Сегодня на уроке мы отправимся за новыми математическими знаниями и умениями. </text:span></text:span></text:p>
      <text:p text:style-name="P1"><text:span text:style-name="Strong_20_Emphasis"><text:span text:style-name="T17">-Посмотрите на своего товарища по парте, улыбнитесь и давайте начнём урок. Желаю вам хорошего настроения на весь учебный день. Садитесь. Проверьте все свои школьные принадлежности, сядьте ровно, спина ровная, ноги на полу. </text:span></text:span></text:p>
      <text:p text:style-name="P1"><text:soft-page-break/><text:span text:style-name="Strong_20_Emphasis"><text:span text:style-name="T17"> </text:span></text:span><text:span text:style-name="Strong_20_Emphasis"><text:span text:style-name="T20">Актуализация знаний</text:span></text:span></text:p>
      <text:p text:style-name="P1"><text:span text:style-name="Strong_20_Emphasis"><text:span text:style-name="T17">-Прочитайте числа тихонько, шепотом, которые записаны на доске:</text:span></text:span></text:p>
      <text:p text:style-name="P1"><text:span text:style-name="Strong_20_Emphasis"><text:span text:style-name="T17">2 <text:s/>17 <text:s/>8 44 <text:s/>5 <text:s text:c="2"/>61 <text:s/>6 <text:s/>4 <text:s/>52 <text:s/>80 <text:s/>11  245</text:span></text:span></text:p>
      <text:p text:style-name="P1"><text:span text:style-name="Strong_20_Emphasis"><text:span text:style-name="T17">-Что заметили? Что можно сказать про данный ряд чисел?</text:span></text:span></text:p>
      <text:p text:style-name="P1"><text:span text:style-name="Strong_20_Emphasis"><text:span text:style-name="T17">(Верно, в этом ряду записаны разные числа)</text:span></text:span></text:p>
      <text:p text:style-name="P1"><text:span text:style-name="Strong_20_Emphasis"><text:span text:style-name="T17">- На какие группы можно разделить данные числа?</text:span></text:span></text:p>
      <text:p text:style-name="P1"><text:span text:style-name="Strong_20_Emphasis"><text:span text:style-name="T17">-Назовите только однозначные числа, самое большое однозначное число, самое маленькое однозначное число.</text:span></text:span></text:p>
      <text:p text:style-name="P1"><text:span text:style-name="Strong_20_Emphasis"><text:span text:style-name="T17">-Назовите только двузначные числа. - Что вам <text:s/>уже известно о двузначных числах? Почему их так называют? </text:span></text:span></text:p>
      <text:p text:style-name="P1"><text:span text:style-name="Strong_20_Emphasis"><text:span text:style-name="T17">(В их записи 2 знака)</text:span></text:span></text:p>
      <text:p text:style-name="P1"><text:span text:style-name="Strong_20_Emphasis"><text:span text:style-name="T17">- На доске записано число 52, прочтите его. Заполните табличку, из каких разрядов состоит данное число. Назовите сколько единиц в данной записи, сколько десятков?</text:span></text:span></text:p>
      <text:p text:style-name="P1"><text:span text:style-name="Strong_20_Emphasis"><text:span text:style-name="T17">Учитель указывает на число, ученик проговаривает число по разрядам (Сколько десятков, сколько единиц в данной записи).</text:span></text:span></text:p>
      <text:p text:style-name="P1"><text:span text:style-name="Strong_20_Emphasis"><text:span text:style-name="T17">- <text:s/>44, 61, 80,11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Strong_20_Emphasis"><text:span text:style-name="T17">Дес.</text:span></text:span></text:p>
          </table:table-cell>
          <table:table-cell table:style-name="Таблица1.A1" office:value-type="string">
            <text:p text:style-name="P2"><text:span text:style-name="Strong_20_Emphasis"><text:span text:style-name="T17">Ед.</text:span></text:span></text:p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"><text:span text:style-name="Strong_20_Emphasis"><text:span text:style-name="T17">- Молодцы, верно ответили на вопрос.</text:span></text:span></text:p>
      <text:p text:style-name="P1"><text:span text:style-name="Strong_20_Emphasis"><text:span text:style-name="T17">-Вернемся к ряду чисел, что еще можно сказать о числах это ряда?</text:span></text:span></text:p>
      <text:list xml:id="list13004584780339175" text:style-name="L1">
        <text:list-item>
          <text:p text:style-name="P5"><text:span text:style-name="Strong_20_Emphasis"><text:span text:style-name="T17">Верно, в этом ряду есть число 245, сравните его с другими числами данного ряда. Может кто-то сможет сказать о нем, что заметили?</text:span></text:span></text:p>
        </text:list-item>
        <text:list-item>
          <text:p text:style-name="P5"><text:span text:style-name="Strong_20_Emphasis"><text:span text:style-name="T17">Сравните число, на которые я укажу.</text:span></text:span></text:p>
        </text:list-item>
      </text:list>
      <text:p text:style-name="P1"><text:span text:style-name="Strong_20_Emphasis"><text:span text:style-name="T17">- Сколько знаков в записи числа 6, сколько знаков в записи числа 44, сколько знаков в записи числа 245. </text:span></text:span></text:p>
      <text:p text:style-name="P1"><text:span text:style-name="Strong_20_Emphasis"><text:span text:style-name="T17">-Как можно назвать это число, если в его записи 3 знака?</text:span></text:span></text:p>
      <text:p text:style-name="P1"><text:span text:style-name="Strong_20_Emphasis"><text:span text:style-name="T17">(Ученики дают свои ответы)</text:span></text:span></text:p>
      <text:p text:style-name="P1"><text:span text:style-name="Strong_20_Emphasis"><text:span text:style-name="T17">- Совершенно верно, если в записи числа 3 знака, то его называют трехзначным числом. </text:span></text:span></text:p>
      <text:p text:style-name="P1"><text:span text:style-name="Strong_20_Emphasis"><text:span text:style-name="T17">- Откройте стр учебника 91, найдите задание № 2. Прочитайте. Что уже известно вам? Что нового узнали о числе 245? Из каких разрядов состоит данное число. Какой разряд появился у третьего знака, цифры 2. Проговорим вместе со мной ( В числе 245, 5 единиц, 4 десятка, 2 сотни). <text:s/>245 – многозначное число.</text:span></text:span></text:p>
      <text:p text:style-name="P1"><text:span text:style-name="Strong_20_Emphasis"><text:span text:style-name="T17">- Поведем небольшой итог, на какие группы можно разделить рад чисел.</text:span></text:span></text:p>
      <text:p text:style-name="P1"><text:span text:style-name="Strong_20_Emphasis"><text:span text:style-name="T17">(Однозначные, двузначные, трехзначные) </text:span></text:span></text:p>
      <text:p text:style-name="P1"><text:span text:style-name="Strong_20_Emphasis"><text:span text:style-name="T17">- Используя арифметическое действие <text:s/>(+).</text:span></text:span></text:p>
      <text:p text:style-name="P1"><text:span text:style-name="Strong_20_Emphasis"><text:span text:style-name="T17">(Учитель показывает карточку с арифметическим действием)</text:span></text:span></text:p>
      <text:p text:style-name="P1"><text:soft-page-break/><text:span text:style-name="Strong_20_Emphasis"><text:span text:style-name="T17">- Назовите его грамотным математическим языком. Используя сложение и ряд чисел, составьте выражения, значение, которых можно быстро назвать. Я дам знак, вы даете ответ, поднимая руку. </text:span></text:span></text:p>
      <text:p text:style-name="P1"><text:span text:style-name="Strong_20_Emphasis"><text:span text:style-name="T17">(Учитель хлопает в ладоши, дети дают ответ, называя выражение и ответ, используя математическую речь, учитель контролирует и исправляет речь учащихся)</text:span></text:span></text:p>
      <text:p text:style-name="P1"><text:span text:style-name="Strong_20_Emphasis"><text:span text:style-name="T17">-Первое слагаемое 2, второе слагаемое 8, значение суммы равно10. Сумма чисел 6 и 4 равна 10 и т.д.</text:span></text:span></text:p>
      <text:p text:style-name="P1"><text:span text:style-name="Strong_20_Emphasis"><text:span text:style-name="T17">(2+8, 6+4, 5+4, 5+2)</text:span></text:span></text:p>
      <text:p text:style-name="P1"><text:span text:style-name="Strong_20_Emphasis"><text:span text:style-name="T17">- Ребята, какие числа было удобно и быстро сложить, чтобы быстро дать ответ? (Только однозначные)</text:span></text:span></text:p>
      <text:p text:style-name="P9">- Попробуем сложить двузначные числа за секунду. (Учитель дает сигнал – хлопок, слушает ответы)</text:p>
      <text:p text:style-name="P9">- Я заметила, что очень мало верных ответов и поднятых рук, почему нет быстрого ответа? Можно ли быстро дать ответ, сложив двузначные числа? Я открою вам секрет, можно, но нам необходимо этому научится.</text:p>
      <text:p text:style-name="P9">- Как вы думаете, какая задача стоит сегодня перед нами? (Узнать, как быстро решить примеры, сложив двузначные числа)</text:p>
      <text:p text:style-name="P9">- Продолжим работу с учебником на стр 91. Обратите внимание на рамку, правило. Кто, что возможно заметил? (возможно, дети заметят решение примера столбиком на странице учебника)</text:p>
      <text:p text:style-name="P1"><text:span text:style-name="Strong_20_Emphasis"><text:span text:style-name="T17">4. Первичное усвоение новых знаний</text:span></text:span></text:p>
      <text:p text:style-name="P1"><text:span text:style-name="Strong_20_Emphasis"><text:span text:style-name="T17">-Сегодня на уроке мы откроем еще один секрет математики – секрет быстрого счета. В математике есть способ счета столбиком. </text:span></text:span></text:p>
      <text:p text:style-name="P1"><text:span text:style-name="Strong_20_Emphasis"><text:span text:style-name="T17">- Прочитайте выражение грамотным математическим языком, которое записано на доске. </text:span></text:span></text:p>
      <text:p text:style-name="P1"><text:span text:style-name="Strong_20_Emphasis"><text:span text:style-name="T17">23+45 (Выражение записано в строчку)</text:span></text:span></text:p>
      <text:p text:style-name="P1"><text:span text:style-name="Strong_20_Emphasis"><text:span text:style-name="T17">- Как будем находить значение выражения? (Рассуждение детей)</text:span></text:span></text:p>
      <text:p text:style-name="P1"><text:span text:style-name="Strong_20_Emphasis"><text:span text:style-name="T17">- Рассуждать можно долго, но есть способ быстрого решения.</text:span></text:span></text:p>
      <text:p text:style-name="P1"><text:span text:style-name="Strong_20_Emphasis"><text:span text:style-name="T17">- На стр. 91 в рамке есть правило, прочтем его. Прочитайте первое предложение, что узнали? Как правильно записать выражение? Что необходимо запомнить, обратите внимание на запись. </text:span></text:span></text:p>
      <text:p text:style-name="P1"><text:span text:style-name="Strong_20_Emphasis"><text:span text:style-name="T17">- Прочитаем второе предложение. В выражение запись двузначных чисел. Следуем строго указанному <text:s/>алгоритму. </text:span></text:span></text:p>
      <text:p text:style-name="P1"><text:span text:style-name="Strong_20_Emphasis"><text:span text:style-name="T17">- Как вы думает, на что указывает черта столбика? (Знак равно)</text:span></text:span></text:p>
      <text:p text:style-name="P1"><text:span text:style-name="Strong_20_Emphasis"><text:span text:style-name="T17">- В записи уже есть ответ, объясни, как складывали числа? Обрати внимание, что сложение начинаем строго с единиц, затем складываем десятки.</text:span></text:span></text:p>
      <text:p text:style-name="P1"><text:span text:style-name="Strong_20_Emphasis"><text:span text:style-name="T17">- Обратите внимание, как записан знак сложения, запомните, пожалуйста его место в записи. </text:span></text:span></text:p>
      <text:p text:style-name="P1"><text:span text:style-name="Strong_20_Emphasis"><text:span text:style-name="T17">- Перед нами стоит следующая задача. Нам необходимо потренироваться в записи решения выражений столбиком в рабочей тетради.</text:span></text:span></text:p>
      <text:p text:style-name="P1"><text:span text:style-name="Strong_20_Emphasis"><text:span text:style-name="T17">- Открываем рабочую тетрадь, записываем число, классная работа.</text:span></text:span></text:p>
      <text:p text:style-name="P1"><text:span text:style-name="Strong_20_Emphasis"><text:span text:style-name="T17">- Вниз отступаем 2 клетки, от линии поля необходимо отступить одну клетку вправо для знака, поставим точку во второй клетке строки.</text:span></text:span></text:p>
      <text:p text:style-name="P1"><text:soft-page-break/><text:span text:style-name="Strong_20_Emphasis"><text:span text:style-name="T17">- Прочитайте задание № 3, стр 91 учебника. Какое арифметическое действие встречается в каждом примере? Какая задача стоит перед вами? Используя правило учебника, запишем первое выражение, первого столбика. (Один ученик работает у доски на клеточном поле, используя алгоритм, проговаривая всю работу и запись у доски)</text:span></text:span></text:p>
      <text:p text:style-name="P1"><text:span text:style-name="Strong_20_Emphasis"><text:span text:style-name="T17"><text:s/>- Запишем первое выражения, называя его компоненты ( Первое слагаемое 32, второе слагаемое 24, записываю решение столбиком, Единицы <text:s/>под единицами, десятки под десятками, ставлю знак плюс, подвожу черту).</text:span></text:span></text:p>
      <text:p text:style-name="P1"><text:span text:style-name="Strong_20_Emphasis"><text:span text:style-name="T17">- Что обозначает черта в записи столбиком? Верно, знак равно. </text:span></text:span></text:p>
      <text:p text:style-name="P1"><text:span text:style-name="Strong_20_Emphasis"><text:span text:style-name="T17">- Как будем складывать, что вам необходимо было запомнить? (Ученик проговаривает решение, начиная счет с единиц, учитель корректирует, если необходимо).</text:span></text:span></text:p>
      <text:p text:style-name="P1"><text:span text:style-name="Strong_20_Emphasis"><text:span text:style-name="T17">-Чему равно значение выражения? </text:span></text:span></text:p>
      <text:list xml:id="list4989842148307756914" text:style-name="L2">
        <text:list-item>
          <text:p text:style-name="P6"><text:span text:style-name="Strong_20_Emphasis"><text:span text:style-name="T17">Решим следующий пример этого столбика.</text:span></text:span></text:p>
        </text:list-item>
        <text:list-item>
          <text:p text:style-name="P6"><text:span text:style-name="Strong_20_Emphasis"><text:span text:style-name="T17">- Отступите от первого столбика 4 клетки вправо поставьте точку, нам необходимо записать аккуратно второе выражение и найти его значение.</text:span></text:span></text:p>
        </text:list-item>
      </text:list>
      <text:p text:style-name="P1"><text:span text:style-name="Strong_20_Emphasis"><text:span text:style-name="T17">- Следующий ученик у доски прочитает 2 выражение 1 столбика <text:s/>и запишет его решение, используя правило, проговаривая каждый этап.</text:span></text:span></text:p>
      <text:p text:style-name="P1"><text:span text:style-name="Strong_20_Emphasis"><text:span text:style-name="T17">(Ученик работает у доски, проговаривая алгоритм, учитель и учащиеся контролируют и сверяют запись. Переходят к решению первого выражения, 2 столбика)</text:span></text:span></text:p>
      <text:p text:style-name="P1"><text:span text:style-name="Strong_20_Emphasis"><text:span text:style-name="T17">- Попробуем записать 2 пример второго столбика самостоятельно, два ученика вызываются к обратной стороне доски. Ученики записывают выражение и находят значение самостоятельно, затем сверяем ответы, проговаривая ход решения и запись выражений у обоих учеников)</text:span></text:span></text:p>
      <text:p text:style-name="P1"><text:span text:style-name="Strong_20_Emphasis"><text:span text:style-name="T17">- Оцените правильность своего решения. Начертите карандашом на полях шкалу и отметьте правильность решения. Если решение верное * вверху, если есть одна ошибка * ниже, если неверное решение * внизу. </text:span></text:span></text:p>
      <text:p text:style-name="P1"><text:span text:style-name="Strong_20_Emphasis"><text:span text:style-name="T17">(Оценка работы учителем учащихся).</text:span></text:span></text:p>
      <text:p text:style-name="P1"><text:span text:style-name="Strong_20_Emphasis"><text:span text:style-name="T17">-Подведем итог данной работы. Ребята,чему вы <text:s/>учились на этом этапе урока? </text:span></text:span></text:p>
      <text:p text:style-name="P2"><text:span text:style-name="Strong_20_Emphasis"><text:span text:style-name="T21">Физ минутка</text:span></text:span></text:p>
      <text:p text:style-name="P1"><text:span text:style-name="Strong_20_Emphasis"><text:span text:style-name="T20">Закрепление изученного <text:s/>материала. Решение задачи.</text:span></text:span></text:p>
      <text:p text:style-name="P1"><text:span text:style-name="Strong_20_Emphasis"><text:span text:style-name="T17">- Прослушайте задачу, записанную на доске. Следите глазами за чтением текста.</text:span></text:span></text:p>
      <text:p text:style-name="P1"><text:span text:style-name="Strong_20_Emphasis"><text:span text:style-name="T22">Корзина с грушами весит 12 кг., а корзина с яблоками 23 кг. Сколько весят обе корзины с фруктами?</text:span></text:span></text:p>
      <text:p text:style-name="P1"><text:span text:style-name="Strong_20_Emphasis"><text:span text:style-name="T17">- Прочитайте условие задачи. Что известно? О чем говорится в задаче? Используя условие, составим схему к задаче. </text:span></text:span></text:p>
      <text:p text:style-name="P1"><text:span text:style-name="Strong_20_Emphasis"><text:span text:style-name="T17">-Прочитайте вопрос задачи. Можно ли сразу ответить на вопрос задачи? Какое арифметическое действие поможет ответить на вопрос задачи, докажи, найти слово, которое помогает выбрать арифметическое действие. Сколько знаков вопроса у нас в схеме? Сколько арифметических действий будет в решении задачи?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oft-page-break/><text:span text:style-name="Strong_20_Emphasis"><text:span text:style-name="T17"><text:s text:c="11"/>12 <text:s text:c="34"/>12 <text:s text:c="2"/>23 <text:s text:c="26"/>12 <text:s text:c="4"/>23</text:span></text:span></text:p>
      <text:p text:style-name="P1"><draw:connector text:anchor-type="paragraph" draw:z-index="5" draw:name="Прямая соединительная линия 6" draw:style-name="gr2" draw:type="line" svg:x1="9.985cm" svg:y1="0.494cm" svg:x2="10.832cm" svg:y2="2.822cm" svg:d="M9985 494l847 2328"><text:p/></draw:connector><draw:connector text:anchor-type="paragraph" draw:z-index="4" draw:name="Прямая соединительная линия 5" draw:style-name="gr2" draw:type="line" svg:x1="5.62cm" svg:y1="0.494cm" svg:x2="6.546cm" svg:y2="2.69cm" svg:d="M5620 494l926 2196"><text:p/></draw:connector><draw:connector text:anchor-type="paragraph" draw:z-index="3" draw:name="Прямая соединительная линия 4" draw:style-name="gr2" draw:type="line" svg:x1="1.863cm" svg:y1="0.282cm" svg:x2="2.762cm" svg:y2="2.69cm" svg:d="M1863 282l899 2408"><text:p/></draw:connector><draw:custom-shape text:anchor-type="paragraph" draw:z-index="2" draw:name="Овал 3" draw:style-name="gr1" svg:width="2.541cm" svg:height="2.541cm" svg:x="9.165cm" svg:y="0.25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" draw:name="Овал 2" draw:style-name="gr1" svg:width="2.541cm" svg:height="2.541cm" svg:x="4.852cm" svg:y="0.28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0" draw:name="Овал 1" draw:style-name="gr1" svg:width="2.541cm" svg:height="2.541cm" svg:x="1.069cm" svg:y="0.1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Strong_20_Emphasis"><text:span text:style-name="T17"> <text:s text:c="12"/></text:span></text:span></text:p>
      <text:p text:style-name="P9"/>
      <text:p text:style-name="P9"/>
      <text:p text:style-name="P9"/>
      <text:p text:style-name="P9"/>
      <text:p text:style-name="P1"><text:span text:style-name="Strong_20_Emphasis"><text:span text:style-name="T17"><text:s text:c="98"/>?</text:span></text:span></text:p>
      <text:p text:style-name="P9"/>
      <text:p text:style-name="P1"><text:span text:style-name="Strong_20_Emphasis"><text:span text:style-name="T17">- Устно назовите выражение, запишем решение, используя запись в столбик.</text:span></text:span></text:p>
      <text:p text:style-name="P1"><text:span text:style-name="Strong_20_Emphasis"><text:span text:style-name="T17">(Ученик записывает решение задачи у доски с объяснением)</text:span></text:span></text:p>
      <text:p text:style-name="P1"><text:span text:style-name="Strong_20_Emphasis"><text:span text:style-name="T17">- Прочитайте еще раз вопрос задачи, можно записать ответ?</text:span></text:span></text:p>
      <text:p text:style-name="P1"><text:span text:style-name="Strong_20_Emphasis"><text:span text:style-name="T17">(несколько учеников дают ответ, учитель корректирует, если необходимо речь учеников, запись предложения в ответе пишут с учителем под диктовку).</text:span></text:span></text:p>
      <text:p text:style-name="P1"><text:span text:style-name="Strong_20_Emphasis"><text:span text:style-name="T20">Итог урока</text:span></text:span></text:p>
      <text:p text:style-name="P1"><text:span text:style-name="Основной_20_шрифт_20_абзаца"><text:span text:style-name="T16">– Что нового вы узнали сегодня на уроке?</text:span></text:span></text:p>
      <text:p text:style-name="P8">-Какую цель вы ставили? (Узнать способ записи и решения примеров в столбик)</text:p>
      <text:p text:style-name="P8">- Достигли вы цели? Докажите. Что необходимо запомнить?(Еще раз проговаривают алгоритм) </text:p>
      <text:p text:style-name="P1"><text:span text:style-name="Основной_20_шрифт_20_абзаца"><text:span text:style-name="T16">– С какими затруднениями вы столкнулись?</text:span></text:span></text:p>
      <text:p text:style-name="P1"><text:span text:style-name="Основной_20_шрифт_20_абзаца"><text:span text:style-name="T16">– Удалось ли их преодолеть? – Над чем еще надо поработать?</text:span></text:span></text:p>
      <text:p text:style-name="P8">- Оцените свою работу на уроке, используя шкалу по предложенным критериям</text:p>
      <text:p text:style-name="P8">*Аккуратность работы в тетрадях</text:p>
      <text:p text:style-name="P9">*Правильность выполнения работы сложения двузначных чисел столбиком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, Helvetica, Verdana, 'Bit" style:font-family-generic="system"/>
    <style:font-face style:name="var bs-font-sans-serif" svg:font-family="'var bs-font-sans-serif'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Пользователь</meta:initial-creator>
    <meta:creation-date>2022-06-21T12:47:00Z</meta:creation-date>
    <dc:date>2022-06-27T16:11:30.62</dc:date>
    <meta:editing-cycles>6</meta:editing-cycles>
    <meta:editing-duration>PT3H40M8S</meta:editing-duration>
    <meta:document-statistic meta:table-count="1" meta:image-count="0" meta:object-count="0" meta:page-count="5" meta:paragraph-count="105" meta:word-count="1429" meta:character-count="10118"/>
    <meta:template xlink:type="simple" xlink:actuate="onRequest" xlink:title="" xlink:href="Normal"/>
  </office:meta>
</office:document-meta>
</file>