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5cm" fo:margin-left="-0.097cm" fo:margin-top="0cm" fo:margin-bottom="0cm" table:align="left" style:writing-mode="lr-tb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2.833cm"/>
    </style:style>
    <style:style style:name="Таблица1.C" style:family="table-column">
      <style:table-column-properties style:column-width="2.835cm"/>
    </style:style>
    <style:style style:name="Таблица1.F" style:family="table-column">
      <style:table-column-properties style:column-width="2.6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fo:padding="0.097cm" fo:border="0.25pt solid #000000"/>
    </style:style>
    <style:style style:name="Таблица1.A4" style:family="table-cell">
      <style:table-cell-properties fo:padding="0.097cm" fo:border-left="0.25pt solid #000000" fo:border-right="none" fo:border-top="none" fo:border-bottom="0.25pt solid #000000"/>
    </style:style>
    <style:style style:name="Таблица1.F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/>
      <style:text-properties style:font-name="Times New Roman" fo:font-size="12pt" officeooo:paragraph-rsid="00065bc6" style:font-size-asian="12pt" style:font-size-complex="12pt"/>
    </style:style>
    <style:style style:name="P2" style:family="paragraph" style:parent-style-name="Table_20_Contents">
      <style:paragraph-properties fo:line-height="150%" fo:orphans="0" fo:widows="0"/>
      <style:text-properties style:font-name="Times New Roman" fo:font-size="12pt" officeooo:paragraph-rsid="00065bc6" style:font-size-asian="12pt" style:font-size-complex="12pt"/>
    </style:style>
    <style:style style:name="P3" style:family="paragraph" style:parent-style-name="Table_20_Contents">
      <style:paragraph-properties fo:line-height="150%" fo:orphans="0" fo:widows="0"/>
      <style:text-properties style:font-name="Times New Roman" fo:font-size="12pt" officeooo:rsid="0001dcd7" officeooo:paragraph-rsid="00065bc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officeooo:rsid="00016e3a"/>
    </style:style>
    <style:style style:name="T3" style:family="text">
      <style:text-properties officeooo:rsid="0001dcd7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officeooo:rsid="00016e3a" style:font-size-asian="14pt" style:font-size-complex="14pt"/>
    </style:style>
    <style:style style:name="T6" style:family="text">
      <style:text-properties fo:color="#000000" loext:opacity="100%" fo:font-size="14pt" officeooo:rsid="00016e3a" style:font-size-asian="14pt" style:font-size-complex="14pt"/>
    </style:style>
    <style:style style:name="T7" style:family="text">
      <style:text-properties fo:color="#000000" loext:opacity="100%" officeooo:rsid="00016e3a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16e3a" style:font-size-asian="14pt" style:font-size-complex="14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016e3a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16e3a"/>
    </style:style>
    <style:style style:name="T11" style:family="text">
      <style:text-properties fo:font-variant="normal" fo:text-transform="none" fo:color="#333333" loext:opacity="100%" style:font-name="Georgia" fo:font-size="8pt" fo:letter-spacing="normal" fo:font-style="normal" fo:font-weight="normal" officeooo:rsid="00016e3a" style:font-size-asian="14pt" style:font-size-complex="14pt"/>
    </style:style>
    <style:style style:name="T12" style:family="text">
      <style:text-properties fo:font-variant="normal" fo:text-transform="none" fo:color="#333333" loext:opacity="100%" fo:font-size="8pt" fo:letter-spacing="normal" fo:font-style="normal" fo:font-weight="normal" officeooo:rsid="00016e3a" style:font-size-asian="14pt" style:font-size-complex="14pt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016e3a"/>
    </style:style>
    <style:style style:name="T14" style:family="text">
      <style:text-properties officeooo:rsid="00022834"/>
    </style:style>
    <style:style style:name="T15" style:family="text">
      <style:text-properties fo:color="#ff0000" loext:opacity="100%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ма: « Домашние животные: овечка»</text:p>
      <text:p text:style-name="P1">Цель: учить рисовать животных</text:p>
      <text:p text:style-name="P1">Задачи:</text:p>
      <text:p text:style-name="P1">Коррекционно — образовательные:</text:p>
      <text:p text:style-name="P1">1. Дать представление о последовательности рисования животных.</text:p>
      <text:p text:style-name="P1">2. Соблюдать пропорции животных.</text:p>
      <text:p text:style-name="P1">3. Формировать умения работать с художественными материалами.</text:p>
      <text:p text:style-name="P1">4. Формирование навыка пространственных представлений на плоскости альбомного листа, соотношение пропорций.</text:p>
      <text:p text:style-name="P1">5. Развивать графические умения и навыки.</text:p>
      <text:p text:style-name="P1">Коррекционно — развивающие:</text:p>
      <text:p text:style-name="P1">1. Развитие познавательной деятельности обучающегося.</text:p>
      <text:p text:style-name="P1">2. Развитие зрительно-моторной координации, прослеживать за предметом.</text:p>
      <text:p text:style-name="P1">3. Расширение зоны ближайшего развития.</text:p>
      <text:p text:style-name="P1">4. Развитие положительного адаптивного ответа к учебной деятельности.</text:p>
      <text:p text:style-name="P1">Коррекционно — воспитательные:</text:p>
      <text:p text:style-name="P1">1. Формировать навык бытовых умений, организовывать <text:s/>рабочее <text:s/>место.</text:p>
      <text:p text:style-name="P1">2. Создавать <text:s/>положительную мотивацию к уроку рисования путем вовлечения обучающегося <text:s/>в активную деятельность.</text:p>
      <text:p text:style-name="P1">3. Воспитывать у детей ответственное отношение и любовь к животным.</text:p>
      <text:p text:style-name="P1"/>
      <text:p text:style-name="P1"/>
      <text:p text:style-name="P1">Оборудование: презентация, картон формата А4, художественные материалы ( карандаши, краски, кисти, баночка с водой, пищевая соль).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 table:style-name="Таблица1.1">
          <table:table-cell table:style-name="Таблица1.A1" office:value-type="string">
            <text:p text:style-name="P2">Этапы</text:p>
          </table:table-cell>
          <table:table-cell table:style-name="Таблица1.A1" office:value-type="string">
            <text:p text:style-name="P2">Использование технологии, приема и метода</text:p>
          </table:table-cell>
          <table:table-cell table:style-name="Таблица1.A1" table:number-columns-spanned="2" office:value-type="string">
            <text:p text:style-name="P2"><text:s text:c="9"/>Содержание</text:p>
          </table:table-cell>
          <table:covered-table-cell/>
          <table:table-cell table:style-name="Таблица1.A1" office:value-type="string">
            <text:p text:style-name="P2">Предполагаемый результат</text:p>
          </table:table-cell>
          <table:table-cell table:style-name="Таблица1.F1" office:value-type="string">
            <text:p text:style-name="P2">Возможная коррекция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Деятельность учителя</text:p>
          </table:table-cell>
          <table:table-cell table:style-name="Таблица1.A1" office:value-type="string">
            <text:p text:style-name="P2">Деятельность обучающегося</text:p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.Организационный момент</text:p>
          </table:table-cell>
          <table:table-cell table:style-name="Таблица1.A1" office:value-type="string">
            <text:p text:style-name="P2">Проверка рабочего места, <text:soft-page-break/>организация внимания, ритуал приветствие</text:p>
          </table:table-cell>
          <table:table-cell table:style-name="Таблица1.A1" office:value-type="string">
            <text:p text:style-name="P2">Учитель здоровается с классом, <text:soft-page-break/>просит проверить порядок на столе.</text:p>
            <text:p text:style-name="P2">Учитель: Ребята, давайте поздороваемся! Здравствуйте!</text:p>
          </table:table-cell>
          <table:table-cell table:style-name="Таблица1.A1" office:value-type="string">
            <text:p text:style-name="P2">Обучающийся машет рукой, таким <text:soft-page-break/>образом, здоровается, подготавливает рабочее место: фартук, банка с водой, белый картон, краски, пищевая соль.</text:p>
          </table:table-cell>
          <table:table-cell table:style-name="Таблица1.A1" office:value-type="string">
            <text:p text:style-name="P2">Обучающийся</text:p>
            <text:p text:style-name="P2">сконцентрирован и готов к <text:soft-page-break/>работе.</text:p>
          </table:table-cell>
          <table:table-cell table:style-name="Таблица1.F1" office:value-type="string">
            <text:p text:style-name="P2">Обучающийся отвлекся видом из <text:soft-page-break/>окна. Для того, что вернуть внимание ребенка, закрываем окно шторой.</text:p>
          </table:table-cell>
        </table:table-row>
        <table:table-row table:style-name="Таблица1.1">
          <table:table-cell table:style-name="Таблица1.A4" office:value-type="string">
            <text:p text:style-name="P2">2. Мотивация</text:p>
          </table:table-cell>
          <table:table-cell table:style-name="Таблица1.A4" office:value-type="string">
            <text:p text:style-name="P2">Карточки <text:span text:style-name="T1">PECS</text:span></text:p>
          </table:table-cell>
          <table:table-cell table:style-name="Таблица1.A4" office:value-type="string">
            <text:p text:style-name="P2">На карточке изображены танцы, и учитель включает музыку, показывает на карточку и приглашает на танец.</text:p>
          </table:table-cell>
          <table:table-cell table:style-name="Таблица1.A4" office:value-type="string">
            <text:p text:style-name="P2">Слушает учителя, показывает на карточку.</text:p>
            <text:p text:style-name="P2">Выходит танцевать.</text:p>
          </table:table-cell>
          <table:table-cell table:style-name="Таблица1.A4" office:value-type="string">
            <text:p text:style-name="P2">При хорошем выполнении заданий и сохранения адаптивного поведения получает жетон.</text:p>
          </table:table-cell>
          <table:table-cell table:style-name="Таблица1.F4" office:value-type="string">
            <text:p text:style-name="P2">Обучающийся может стучать по столу, таким образом, требуя, чтобы танцы включили сейчас. Используем систему «Сначала — потом». Объясняем, сначала урок — потом танцы.</text:p>
          </table:table-cell>
        </table:table-row>
        <table:table-row table:style-name="Таблица1.1">
          <table:table-cell table:style-name="Таблица1.A4" office:value-type="string">
            <text:p text:style-name="P2">3. Актуализация знаний</text:p>
          </table:table-cell>
          <table:table-cell table:style-name="Таблица1.A4" office:value-type="string">
            <text:p text:style-name="P2">Визуальный ряд. На экране или доске демонстрируются изображения, которые <text:soft-page-break/>помогут детям в изучении <text:s/>предстоящей темы урока <text:span text:style-name="T2">+ использование мнемотаблицы «расскажи-ка».</text:span></text:p>
          </table:table-cell>
          <table:table-cell table:style-name="Таблица1.A4" office:value-type="string">
            <text:p text:style-name="P2"/>
            <text:p text:style-name="P2"><text:span text:style-name="T3">На доске изображена мнемотаблица «Расскажи-ка», на ней такие </text:span><text:soft-page-break/><text:span text:style-name="T3">визуальные схемы как: «Кто это?»; «цвет», «части тела», «чем покрыто», «голос». </text:span>Учитель показывает изображения домашних животных и задает вопросы по картинкам: «Кто изображен на картинке?», «Какого цвета это животное?»</text:p>
            <text:p text:style-name="P2">«Животное большое или маленькое?»,«Животное дикое или домашнее?»</text:p>
            <text:p text:style-name="P2">Обучающийся должен выбрать картинку овечки для понимания «Кого мы <text:soft-page-break/>будем рисовать?»</text:p>
          </table:table-cell>
          <table:table-cell table:style-name="Таблица1.A4" office:value-type="string">
            <text:p text:style-name="P2">Обучающийся <text:span text:style-name="T3">ориентируется по мнемотаблице</text:span>, вслушивается в речь <text:soft-page-break/>учителя, отвечает на вопросы, выбирает картинку овечки, показывает на белую карточку – определяет ее цвет, выбирает карточку нужной формы – проводит ассоциацию на какую форму похожа овечка.</text:p>
          </table:table-cell>
          <table:table-cell table:style-name="Таблица1.A4" office:value-type="string">
            <text:p text:style-name="P2">У обучающегося <text:s/>имеются представления и базовые понятия о животных, <text:soft-page-break/>форме, размере и цвете.</text:p>
          </table:table-cell>
          <table:table-cell table:style-name="Таблица1.F4" office:value-type="string">
            <text:p text:style-name="P2">У обучающегося наблюдается чувство тревоги, выражается в <text:soft-page-break/>виде стимулирующих движений, беспокойстве. Дать ученику время, попытаться успокоиться <text:span text:style-name="T7">с помощью сенсорной игрушки </text:span><text:span text:style-name="T10">с</text:span><text:span text:style-name="T13"> </text:span><text:span text:style-name="T10">которой можно делать повторяющиеся, простые движения, что может оказывать успокаивающий эффект.</text:span><text:span text:style-name="T7"> </text:span></text:p>
          </table:table-cell>
        </table:table-row>
        <table:table-row table:style-name="Таблица1.1">
          <table:table-cell table:style-name="Таблица1.A4" office:value-type="string">
            <text:p text:style-name="P2">4. Новый материал</text:p>
          </table:table-cell>
          <table:table-cell table:style-name="Таблица1.A4" office:value-type="string">
            <text:p text:style-name="P2">Беседа, интерактивная игр<text:span text:style-name="T14">а.</text:span></text:p>
          </table:table-cell>
          <table:table-cell table:style-name="Таблица1.A4" office:value-type="string">
            <text:p text:style-name="P2">Учитель показывает поваренную соль. Учитель: «Это что?» (это соль), «Потрогайте ее!», «Покажи на карточке какого цвета соль» ,<text:span text:style-name="T15"> </text:span>(карточка белого цвета). </text:p>
            <text:p text:style-name="P3">«Найди под солью картинки животных».</text:p>
            <text:p text:style-name="P3">«Смахни соль кисточкой».</text:p>
            <text:p text:style-name="P2">Учитель: (подключает интерактивную доску)</text:p>
            <text:p text:style-name="P2">На доске изображены части тела кого? (овечки)</text:p>
            <text:p text:style-name="P2">Учитель: «выйди к доске и соедини части <text:soft-page-break/>овечки между собой, посмотри кто у тебя получился»</text:p>
            <text:p text:style-name="P2"/>
            <text:p text:style-name="P2"><text:s/></text:p>
          </table:table-cell>
          <table:table-cell table:style-name="Таблица1.A4" office:value-type="string">
            <text:p text:style-name="P2">Обучающийся слушает учителя, работает с карточками,<text:span text:style-name="T3">старается </text:span><text:s/>показ<text:span text:style-name="T3">ать</text:span> правильный вариант, выходит и работает около интерактивной доски, выполняет пальчиковую гимнастику.</text:p>
          </table:table-cell>
          <table:table-cell table:style-name="Таблица1.A4" office:value-type="string">
            <text:p text:style-name="P2">Тактильное взаимодействие с материалом (поваренная соль), визуализация с помощью интерактивной игры - представления о животном, координация движений с помощью пальчиковой гимнастики.</text:p>
          </table:table-cell>
          <table:table-cell table:style-name="Таблица1.F4" office:value-type="string">
            <text:p text:style-name="P2">Ученик рассыпает соль по столу, говорим, что так делать нельзя и заставляем привести рабочее место в порядок, ученик берет тряпочку и вытирает стол.</text:p>
          </table:table-cell>
        </table:table-row>
        <table:table-row table:style-name="Таблица1.1">
          <table:table-cell table:style-name="Таблица1.A4" office:value-type="string">
            <text:p text:style-name="P2">5. Первичное закрепление</text:p>
          </table:table-cell>
          <table:table-cell table:style-name="Таблица1.A4" office:value-type="string">
            <text:p text:style-name="P2">Объяснительно-иллюстративный метод, <text:span text:style-name="T14">пальчиковая гимнастика.</text:span></text:p>
          </table:table-cell>
          <table:table-cell table:style-name="Таблица1.A4" office:value-type="string">
            <text:p text:style-name="P2">Учитель дает поэтапные указания выполнения действий.</text:p>
            <text:p text:style-name="P2">Учитель: «Взяли картонный лист, нашли середину листа, нарисовали круг»</text:p>
            <text:p text:style-name="P2">«Берем светло-голубую краску.<text:bookmark text:name="_GoBack"/> и закрашиваем фон круга».</text:p>
            <text:p text:style-name="P2">«Ждем, когда высохнет заготовка» </text:p>
            <text:p text:style-name="P2">Учитель: Давайте поиграем!»</text:p>
            <text:p text:style-name="P2">«Вот кудрявая овечка (играть <text:soft-page-break/>растопыренными пальчиками) Шерстка белая в колечках ( поочередно соединять все пальцы с большими в «колечки»</text:p>
            <text:p text:style-name="P2">Шерстка мягкая, густая (выполнять плавные движения кистями)</text:p>
            <text:p text:style-name="P2">Шубка у овцы такая!( с широко раздвинутыми пальцами, как кошечка»).</text:p>
            <text:p text:style-name="P2"/>
            <text:p text:style-name="P2">«Берем шаблон,намечаем контур овечки» «Берем белую краску и обводим контур круга»</text:p>
            <text:p text:style-name="P2">«Берем соль и засыпаем весь рисунок <text:soft-page-break/>солью».</text:p>
            <text:p text:style-name="P2">«Вырезаем круг».</text:p>
          </table:table-cell>
          <table:table-cell table:style-name="Таблица1.A4" office:value-type="string">
            <text:p text:style-name="P2">Обучающемуся предоставлены карточки поэтапного действия, после выполнения каждого алгоритма обучающийся выбирает карточку этапа урока, подписывает нумерацию и крепит на картонную ленту,следит за действиями учителя.</text:p>
          </table:table-cell>
          <table:table-cell table:style-name="Таблица1.A4" office:value-type="string">
            <text:p text:style-name="P2">Понимание понятия «домашние животные»,форма, цвет овечки, умение работать с художественными материалами и подстраиваться под новые ситуации (использование соли на уроке), систематизация этапов занятия «Что мы сделали на уроке»</text:p>
          </table:table-cell>
          <table:table-cell table:style-name="Таблица1.F4" office:value-type="string">
            <text:p text:style-name="P2">Посторонние звуки являются раздражителем для ребенка, ученик дает понять, что ему громко, предоставляем ему наушники для дальнейшей комфортной работы.</text:p>
          </table:table-cell>
        </table:table-row>
        <table:table-row table:style-name="Таблица1.1">
          <table:table-cell table:style-name="Таблица1.A4" office:value-type="string">
            <text:p text:style-name="P2">6. Рефлексия</text:p>
          </table:table-cell>
          <table:table-cell table:style-name="Таблица1.A4" office:value-type="string">
            <text:p text:style-name="P2">Беседа.</text:p>
          </table:table-cell>
          <table:table-cell table:style-name="Таблица1.A4" office:value-type="string">
            <text:p text:style-name="P2">Учитель задает вопросы: «Кого мы сегодня рисовали?»</text:p>
            <text:p text:style-name="P2">«Что мы использовали помимо краски?»</text:p>
            <text:p text:style-name="P2">Учитель хвалит ученика за проделанную работу.</text:p>
          </table:table-cell>
          <table:table-cell table:style-name="Таблица1.A4" office:value-type="string">
            <text:p text:style-name="P2">Обучающийся отвечает на вопросы, вспоминает, чем занимались на уроке, просматривает собранные последовательно этапы урока на картонной ленте. После звонка прибирает свою парту, относит все на свои места.</text:p>
          </table:table-cell>
          <table:table-cell table:style-name="Таблица1.A4" office:value-type="string">
            <text:p text:style-name="P2">Систематизация полученных знаний на уроке.</text:p>
          </table:table-cell>
          <table:table-cell table:style-name="Таблица1.F4" office:value-type="string">
            <text:p text:style-name="P2">Ослабевает внимание, удерживаем до конца урока, используем мотивационную доску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8:32:38.745000000</meta:creation-date>
    <dc:date>2023-04-11T18:42:01.699000000</dc:date>
    <meta:editing-duration>PT9M23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7" meta:paragraph-count="85" meta:word-count="759" meta:character-count="6087" meta:non-whitespace-character-count="5384"/>
  </office:meta>
</office:document-meta>
</file>