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text-outline="false" style:text-position="0% 100%" style:font-name="Times New Roman1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outline="false" style:text-position="0% 100%" style:font-name="Times New Roman1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outline="false" style:text-position="0% 100%" style:font-name="Times New Roman1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 New Roman1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fo:color="#000000" style:text-outline="false" style:text-position="0% 100%" style:font-name="Times New Roman1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margin-top="0cm" fo:margin-bottom="0.243cm" style:text-autospace="none"/>
      <style:text-properties fo:color="#000000" style:text-outline="false" style:text-position="0% 100%" style:font-name="Times New Roman1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top="0cm" fo:margin-bottom="0.243cm" fo:line-height="150%" fo:text-align="justify" style:justify-single-word="false" style:text-autospace="none"/>
      <style:text-properties fo:color="#000000" style:text-outline="false" style:text-position="0% 100%" style:font-name="Times New Roman1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top="0cm" fo:margin-bottom="0.243cm" fo:line-height="150%" fo:text-align="center" style:justify-single-word="false" style:text-autospace="non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text-outline="false" style:text-position="0% 100%" style:font-name="Times-Roman" fo:font-size="16pt" fo:letter-spacing="normal" style:text-underline-style="none" fo:font-weight="bold" style:letter-kerning="false" style:font-name-asian="Times-Roman" style:font-size-asian="16pt" style:font-weight-asian="bold" style:font-name-complex="Times-Roman" style:font-size-complex="16pt" style:font-weight-complex="bold"/>
    </style:style>
    <style:style style:name="T1" style:family="text">
      <style:text-properties fo:color="#000000" style:text-outline="false" style:text-position="0% 100%" fo:letter-spacing="normal" style:text-underline-style="none" style:letter-kerning="false" style:font-name-asian="TimesNewRomanPSMT" style:font-name-complex="TimesNewRomanPSMT"/>
    </style:style>
    <style:style style:name="T2" style:family="text">
      <style:text-properties fo:color="#000000" style:text-outline="false" style:text-position="0% 100%" fo:letter-spacing="normal" style:text-underline-style="none" style:letter-kerning="false" style:font-name-asian="ArialMT" style:font-name-complex="ArialMT"/>
    </style:style>
    <style:style style:name="T3" style:family="text">
      <style:text-properties fo:color="#000000" style:text-outline="false" style:text-position="0% 100%" fo:letter-spacing="normal" style:text-underline-style="none" fo:font-weight="bold" style:letter-kerning="false" style:font-name-asian="TimesNewRomanPS-BoldMT" style:font-weight-asian="bold" style:font-name-complex="TimesNewRomanPS-BoldMT" style:font-weight-complex="bold"/>
    </style:style>
    <style:style style:name="T4" style:family="text">
      <style:text-properties fo:color="#000000" style:text-outline="false" style:text-position="0% 100%" fo:letter-spacing="normal" style:text-underline-style="none" fo:font-weight="normal" style:letter-kerning="false" style:font-name-asian="TimesNewRomanPS-BoldMT" style:font-weight-asian="normal" style:font-name-complex="TimesNewRomanPS-BoldMT" style:font-weight-complex="normal"/>
    </style:style>
    <style:style style:name="T5" style:family="text">
      <style:text-properties fo:color="#000000" style:text-outline="false" style:text-position="0% 100%" fo:letter-spacing="normal" style:text-underline-style="none" fo:font-weight="normal" style:letter-kerning="false" style:font-name-asian="TimesNewRomanPSMT" style:font-weight-asian="normal" style:font-name-complex="TimesNewRomanPSM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абота с родителями детей -инвалидов и детей с ОВЗ</text:p>
      <text:p text:style-name="P1"/>
      <text:p text:style-name="P1"/>
      <text:p text:style-name="P1">Автор — Шарина Василена Валериевна, </text:p>
      <text:p text:style-name="P1">педагог дополнительного образования </text:p>
      <text:p text:style-name="P1">АУ ДПО «Институт новых технологий РС(Я)»</text:p>
      <text:p text:style-name="P7"/>
      <text:p text:style-name="P6"><text:s text:c="7"/>Все <text:s/>острее <text:s/>встает <text:s/>задача <text:s/>общественного <text:s/>понимания <text:s/>необходимости дополнительного образования как открытого вариативного образования и его миссия наиболее <text:s/>полного <text:s/>обеспечения <text:s/>права <text:s/>человека <text:s/>на <text:s/>развитие <text:s/>и <text:s/>свободный <text:s/>выбор различных <text:s/>видов <text:s/>деятельности, <text:s/>в <text:s/>которых <text:s/>происходит <text:s/>личностное <text:s/>и профессиональное самоопределение детей и подростков. Дополнительное образование детей является важным фактором <text:s/>повышения социальной <text:s/>стабильности <text:s/>и <text:s/>справедливости <text:s/>в <text:s/>обществе <text:s/>посредством <text:s/>создания условий <text:s/>для <text:s/>успешности <text:s/>каждого <text:s/>ребенка <text:s/>независимо <text:s/>от <text:s/>места <text:s/>жительства <text:s/>и социально-экономического статуса семей. А жизнь ребенка с особыми потребностями протекает в сложных условиях: она в корне отличается от образа жизни и воспитания здоровых детей. Тем не менее, такой ребенок, независимо от наличия у него определенных ограничений нуждается в возможности выявления своих талантов и способностей и их проявления. Данная программа ориентирована на всестороннее развитие личности ребенка с особыми потребностями, его неповторимой индивидуальности и направлена на создание благоприятных условий для их творческой деятельности и самореализации. </text:p>
      <text:p text:style-name="P8">Программа «Волшебная вата» будет отличным выбором для всех любителей возрождения старинной техники - ватного искусства. Вещи ручной работы пользуются всё большей популярностью в наши дни. Создавая <text:s/>поделки <text:s/>собственноручно, <text:s/>ребенок учится не только определенному виду <text:s/>мастерства, но еще и развивает фантазию, чувство стиля, вырабатывает творческий подход к решению проблем. В основу содержания данной программы заложено обучение различным техникам (путем <text:s/>интегрирования, <text:s/>комбинирования) <text:s/>при <text:s/>изготовлении <text:s/>изделия <text:s/>декоративно-прикладного творчества. Многообразие видов деятельности, стимулирует интерес обучающихся <text:s/>к <text:s/>искусству <text:s/>и <text:s/>является <text:s/>необходимым <text:s/>условием <text:s/>формирования личности <text:s/>каждого. <text:s/>Начиная <text:s/>с <text:s/>маленьких <text:s/>изделий, <text:s/>сотворенных <text:s/>своими <text:s/>руками, ребёнок <text:s text:c="2"/>открывает <text:s text:c="2"/>постепенно <text:s text:c="2"/>целый <text:s text:c="2"/>мир <text:s text:c="2"/>рукоделия, <text:s text:c="2"/>художественного творчества, <text:s/>народных <text:s/>ремёсел. <text:s/></text:p>
      <text:p text:style-name="P8">Особое внимание уделяется точности исполнения приемов работы, развитию произвольного внимания, мышления, воображения, усидчивости, аккуратности. Формы работы: фронтальные занятия, беседы, экскурсии в виртуальных музеях с целью ознакомления с образцами народного творчества, самобытности разных культур. Далее большое внимание уделяется творческой (практической, проектной) работе. При этом учитываются индивидуальные и возрастные особенности детей. <text:s text:c="2"/>При обучении детей с ограниченными возможностями здоровья на первый план <text:line-break/>выходит еще одна важная задача – сохранить индивидуальность ребенка, создать условия для его самовыражения. Эту задачу следует решать с помощью дифференцированного обучения, которое будет учитывать темпы развития школьника, общий уровень его развития, сформированность умений и навыков. Те учащиеся, которые осваивают учебную программу <text:line-break/>по индивидуальному плану, имеют несколько конфигураций программы. Таким образом, <text:line-break/>дистанционное обучение сегодня очень популярно, поскольку оно позволяет составлять <text:line-break/>программу персонально для каждого учащегося путем комбинации различных модулей. </text:p>
      <text:p text:style-name="P8"><text:bookmark text:name="page112R_mcid19"/>Дополнительное образование, в силу присущей ему многопрофильности, открытых <text:line-break/>возможностей выбора деятельности и гибкости образовательных траекторий, создает <text:line-break/>широкую возможность для человека, его склонностей, способностей и интересов. Основной <text:line-break/>целью обучения и воспитания ребенка в системе дополнительного образования является <text:line-break/>развитие творческих способностей детей посредством реализации различных направлений <text:line-break/><text:soft-page-break/>деятельности, в том числе и для детей с ОВЗ и инвалидностью. </text:p>
      <text:p text:style-name="P3"><text:span text:style-name="T2"><text:s text:c="4"/>Д</text:span><text:span text:style-name="T1">анная программа представит детям широкую картину мира художественно-эстетического направления и прикладного творчества, поможет освоить разнообразные технологии в соответствии с индивидуальными предпочтениями.</text:span><text:span text:style-name="T3"> </text:span><text:span text:style-name="T4">Содержание программы</text:span><text:span text:style-name="T5"> </text:span><text:span text:style-name="T5">представлено различными видами трудовой деятельности и направлено на овладение обучающимися необходимыми в жизни элементарными приемами ручной работы с экологически чистым материалом <text:s/>- ватой. Здесь дети будут заниматься по изготовлению игрушек, сувениров, аппликаций, различных полезных изделий, украшений и поделок декоративно-прикладного творчества. Деятельность детей направлена на решение и воплощение в материале разнообразных задач, связанных с изготовлением поделок, всевозможных изделий и их творческим оформлением. </text:span><text:span text:style-name="T3">Актуальность </text:span><text:span text:style-name="T5">предлагаемой программы продиктована тем, что многие дети-инвалиды, с ОВЗ не имеют возможности посещать учреждения дополнительного образования. Но многие талантливы и хотят заниматься в различных кружках. </text:span></text:p>
      <text:p text:style-name="P4"><text:s text:c="3"/>Программа «Волшебная вата» дает им такую возможность, оно социализирует детей в окружающее общество, вырабатывает у них раскрепощенность в общении, развивает их творчество, расширяет круг знаний, повышает интерес к декоративно-прикладному искусству, формирует разнообразные умения у детей, что является важным фактором социальной поддержки, возможностью продолжить образование по своим интересам и наклонностям.</text:p>
      <text:p text:style-name="P4"><text:s text:c="4"/>Ватные игрушки – такие белые, чистые, легкие, добрые и уютные, неповторимые и совершенно безопасные, забытые и возрожденные. Искусство изготовления игрушек из ваты возникло еще задолго до традиции наряжать елку в России. Официальной датой считается первая русская праздничная елка, установленная в России в 1817 году. Ее устраивала великая княгиня Александра Федоровна, жена будущего императора Николая I. А первое упоминание о ватной игрушке можно найти гораздо раньше, примерно с 1764 года. Точной даты возникновения ватной игрушки найти практически невозможно.</text:p>
      <text:p text:style-name="P4"><text:s text:c="3"/>Программа «Волшебная вата» предполагает вариативность в содержании изучаемого материала, организационных условиях и этапах образовательной деятельности в зависимости от индивидуальных особенностей каждого ребенка. Многообразие техник и способов творческой деятельности предоставляет обучающимся широкий спектр возможностей реализации своего творческого потенциала. Обучение декоративной работе осуществляется в процессе выполнения <text:s/>обучающимся творческих, декоративных композиций. В дальнейшем это направление будет отражаться в работах воспитанников. Вата - универсальный материал, сделанный из хлопка. Ее можно применять не только в медицине и промышленной сфере, но и для создания красивых поделок. Она отлично скатывается в шарики и приклеивается к поверхности при использовании клея ПВА. Также вата экологически безопасна и абсолютно безвредна для детей, с ее помощью можно развивать творческие способности даже малышей. Вата обладает отличными характеристиками: мягкая, податливая, долговечная, может взаимодействовать с другими материалами. Изготовленное изделие не приносит вред окружающей среде, изготавливается без отходов, не выделяет химикатов и не загрязняет природу. Эти поделки приносят красоту и праздничное настроение.Таким образом, программа «Волшебная вата» откроет в мир возрождения ватного искусства в современный лад, представит детям широкую картину мира художественно-эстетического направления и прикладного <text:s/>творчества.</text:p>
      <text:p text:style-name="P2"><text:bookmark text:name="page131R_mcid0"/><text:span text:style-name="T5"><text:s text:c="5"/></text:span>Распространенность дистанционного обучения с каждым годом только растет. Оно <text:line-break/>предоставляет возможность отдельным социальным группам получать образование. Основу <text:line-break/>таких групп составляют люди с ограниченными возможностями здоровья. </text:p>
      <text:p text:style-name="P2"><text:bookmark text:name="page131R_mcid5"/>К примеру, при дистанционном образовании большую роль играют личностно-<text:line-break/>ориентированные технологии, предполагающие создание системы психолого-<text:line-break/>педагогических условий, которые позволят работать со всеми детьми, имеющими <text:line-break/>ограниченные возможности здоровья, с учетом их индивидуальных особенностей. <text:bookmark text:name="page131R_mcid6"/><text:line-break/><text:soft-page-break/>Под личностно-ориентированными технологиями стоит понимать комплекс <text:line-break/>дидактических методов и приемов. Данный комплекс применяется для передачи <text:line-break/>образовательной информации от ее источника к потребителю и зависит от формы <text:line-break/>представления. <text:bookmark text:name="page131R_mcid7"/><text:line-break/>Особенность личностно-ориентированных технологий – опережающий характер их <text:line-break/>развития по отношению к техническим средствам. Внедрение компьютеров в систему <text:line-break/>образования привело к изменения практически всех компонентов обучения. В такой среде, как <text:line-break/>«учащийся-компьютер-педагог» все внимание должно быть сосредоточено на активизации <text:line-break/>образного мышления при помощи определенных технологий. Цель этих технологии – <text:line-break/>активизировать правое полушарие и синтетическое мышление. Следовательно, представление <text:line-break/>учебных лекций должно воспроизводить идею педагогов в виде образов. Другими словами, <text:line-break/>главный момент здесь – визуализация мысли, знаний и информации. </text:p>
      <text:p text:style-name="P2"><text:bookmark text:name="page147R_mcid29"/>Главная ценность дистанционной формы обучения с ограниченными возможностями <text:line-break/>здоровья состоит в том, что «дистант» - часто единственная возможность больным детям <text:line-break/>реализовать свой потенциал и быть успешными в жизни, как здоровые сверстники. Проблема <text:line-break/>кроется в том, что не все педагоги готовы к широкому внедрению дистанционного обучения. <text:bookmark text:name="page147R_mcid30"/><text:line-break/>Благодаря переходу к аудиовизуальным, мультимедийным технологиям в обучении <text:line-break/>учащиеся с ограниченными возможностями здоровья приобретают равные возможности в <text:line-break/>обучении. Активное развитие глобальных сетей создало принципиально новые условия для <text:line-break/>получения образования. </text:p>
      <text:p text:style-name="P2"><text:bookmark text:name="page149R_mcid4"/>Основными достоинствами дистанционной формы обучения детей-инвалидов <text:line-break/>являются: <text:bookmark text:name="page149R_mcid5"/><text:line-break/> доступ детей с ограниченными возможностями здоровья к информационным, <text:line-break/>образовательным ресурсам; <text:bookmark text:name="page149R_mcid6"/><text:line-break/> интеграция и социализация детей-инвалидов в общество; <text:bookmark text:name="page149R_mcid7"/><text:line-break/> широкий охват аудитории учащихся; <text:bookmark text:name="page149R_mcid8"/><text:line-break/> учет особенностей детей, их потребностей; <text:bookmark text:name="page149R_mcid9"/><text:line-break/> временная и пространственная безграничность; <text:bookmark text:name="page149R_mcid10"/><text:line-break/> непрерывное технологическое совершенствование; <text:bookmark text:name="page149R_mcid11"/><text:line-break/> интерактивность обучения; <text:bookmark text:name="page149R_mcid12"/><text:line-break/> поддержка детей с ограниченными возможностями здоровья; <text:bookmark text:name="page149R_mcid13"/><text:line-break/> углубление и расширение знаний при подготовке к олимпиадам; <text:bookmark text:name="page149R_mcid14"/><text:line-break/> отсутствие жесткого регламента в обучении; <text:bookmark text:name="page149R_mcid15"/><text:line-break/> создание творческой среды для детей. <text:bookmark text:name="page149R_mcid16"/><text:line-break/>Что же касается ключевых трудностей, то ими являются: <text:bookmark text:name="page149R_mcid17"/><text:line-break/> высокие материальные затраты на техническую основу обучения; <text:bookmark text:name="page149R_mcid18"/><text:line-break/> уровень технологической готовности обучающихся; <text:bookmark text:name="page149R_mcid19"/><text:line-break/> степень готовности обучающихся к коммуникации в сети; <text:bookmark text:name="page149R_mcid20"/><text:line-break/> методическая и педагогическая готовность педагогов; <text:bookmark text:name="page149R_mcid21"/><text:line-break/> обеспечение технической поддержки и обслуживания каналов связи. </text:p>
      <text:p text:style-name="P2"><text:s text:c="13"/>СЛАЙД (на примере слабовидящего ученика)</text:p>
      <text:p text:style-name="P5">Список литературы</text:p>
      <text:p text:style-name="P10">Для педагогов:</text:p>
      <text:p text:style-name="P11">1.Альбрехт Е.И. Учебный рисунок фигуры человека. –М.: АСТ; Донецк: Сталкер,2007. С. 89-117</text:p>
      <text:p text:style-name="P11">2.Астахов Ю.А. 50 Великих русских художников: Иллюстрированная энциклопедия. –М.: <text:soft-page-break/>«ИздательствоБелый город»,2008.</text:p>
      <text:p text:style-name="P11">3.Воронов Н.В.Искусство предметного мира. -Л.: Художник РСФСР, 1975.</text:p>
      <text:p text:style-name="P11">4.Иван Забелин.Домашний быт русских царей в XVI и XVII столетиях.—М.: Транзиткнига, 2005. С.16</text:p>
      <text:p text:style-name="P11">5.Руббра Б. Учитесь рисовать портреты. ООО «Попурри»,2003</text:p>
      <text:p text:style-name="P11">6.Рыбаков Б.А.Ремесло Древней Руси. –М.-Л.: Изд-во АН СССР, 1948. 352с.</text:p>
      <text:p text:style-name="P11">7.Сокольникова Н.М. Изобразительное искусство для детей. Волшебный мир красок. –М.: Астрель. 2010</text:p>
      <text:p text:style-name="P11">8.Чтобы ожили стены. Сборник. Изд.2-е.доп. –М.: «Молодая Гвардия». 9.Игрушка в жизни ребёнка Е.А. Коссаковская, -2-е изд., перераб. -М.: Просвещение, 1980. С.78-92</text:p>
      <text:p text:style-name="P11">10.Мухина В.С. игрушка как средство психического развития ребенка// Вопросы психологии 1988 No 2.</text:p>
      <text:p text:style-name="P9">Для обучающихся</text:p>
      <text:p text:style-name="P11">1.Аркин Е.А. Из истории <text:s/>игрушки .// Воспитание детей 1995, No 3.</text:p>
      <text:p text:style-name="P11">2. Соколова Т.М.Орнамент –почерк эпохи. -Л.: Аврора, 1972. С89-127</text:p>
      <text:p text:style-name="P11">3.Руббра Б. Учитесь рисовать портреты. ООО «Попурри» 2003</text:p>
      <text:p text:style-name="P11">4.Воронов Н.В.Искусство предметного мира. -Л.: Художник РСФСР, 1975.</text:p>
      <text:p text:style-name="P11">5.Простые уроки рисования. «Прикладное искусство». Журнал для детей от 10 до 15лет. ООО «Издательство «Доброе слово»» 2012. 142с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5T14:30:42</meta:creation-date>
    <dc:date>2024-02-03T16:23:13</dc:date>
    <meta:editing-duration>P3DT18H53M37S</meta:editing-duration>
    <meta:editing-cycles>8</meta:editing-cycles>
    <meta:generator>OpenOffice/4.1.1$Unix OpenOffice.org_project/411m6$Build-9775</meta:generator>
    <meta:document-statistic meta:table-count="0" meta:image-count="0" meta:object-count="0" meta:page-count="4" meta:paragraph-count="34" meta:word-count="1370" meta:character-count="11555"/>
  </office:meta>
</office:document-meta>
</file>