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15%"/>
      <style:text-properties fo:color="#000000" fo:font-size="14pt" style:font-size-asian="14pt" fo:language="ru" fo:country="RU"/>
    </style:style>
    <style:style style:name="P2" style:parent-style-name="Standard" style:family="paragraph">
      <style:paragraph-properties fo:text-align="center" fo:line-height="115%"/>
      <style:text-properties fo:color="#000000" fo:language="ru" fo:country="RU"/>
    </style:style>
    <style:style style:name="P3" style:parent-style-name="Standard" style:family="paragraph">
      <style:paragraph-properties fo:text-align="center" fo:line-height="115%"/>
      <style:text-properties fo:color="#000000" fo:language="ru" fo:country="RU"/>
    </style:style>
    <style:style style:name="P4" style:parent-style-name="Textbody" style:family="paragraph">
      <style:paragraph-properties fo:text-align="end" fo:line-height="115%"/>
      <style:text-properties fo:color="#000000" fo:language="ru" fo:country="RU"/>
    </style:style>
    <style:style style:name="P5" style:parent-style-name="Textbody" style:family="paragraph">
      <style:paragraph-properties fo:text-align="end"/>
      <style:text-properties fo:color="#000000" fo:language="ru" fo:country="RU"/>
    </style:style>
    <style:style style:name="P6" style:parent-style-name="Textbody" style:family="paragraph">
      <style:paragraph-properties fo:text-align="end"/>
      <style:text-properties fo:color="#000000" fo:language="ru" fo:country="RU"/>
    </style:style>
    <style:style style:name="P7" style:parent-style-name="Textbody" style:family="paragraph">
      <style:paragraph-properties fo:text-align="end"/>
      <style:text-properties fo:color="#000000" fo:language="ru" fo:country="RU"/>
    </style:style>
    <style:style style:name="P8" style:parent-style-name="Textbody" style:family="paragraph">
      <style:paragraph-properties fo:text-align="justify"/>
      <style:text-properties fo:color="#000000" fo:language="ru" fo:country="RU"/>
    </style:style>
    <style:style style:name="P9" style:parent-style-name="Textbody" style:family="paragraph">
      <style:paragraph-properties fo:text-align="justify" fo:line-height="115%"/>
      <style:text-properties fo:color="#000000" fo:language="ru" fo:country="RU"/>
    </style:style>
    <style:style style:name="P10" style:parent-style-name="Textbody" style:family="paragraph">
      <style:paragraph-properties fo:text-align="justify" fo:line-height="115%"/>
    </style:style>
    <style:style style:name="T11" style:parent-style-name="Основнойшрифтабзаца" style:family="text">
      <style:text-properties fo:language="ru" fo:country="RU"/>
    </style:style>
    <style:style style:name="T12" style:parent-style-name="Основнойшрифтабзаца" style:family="text">
      <style:text-properties fo:language="ru" fo:country="RU"/>
    </style:style>
    <style:style style:name="T13" style:parent-style-name="Основнойшрифтабзаца" style:family="text">
      <style:text-properties fo:language="ru" fo:country="RU"/>
    </style:style>
    <style:style style:name="T14" style:parent-style-name="Основнойшрифтабзаца" style:family="text">
      <style:text-properties fo:language="ru" fo:country="RU"/>
    </style:style>
    <style:style style:name="T15" style:parent-style-name="Основнойшрифтабзаца" style:family="text">
      <style:text-properties fo:language="ru" fo:country="RU"/>
    </style:style>
    <style:style style:name="T16" style:parent-style-name="Основнойшрифтабзаца" style:family="text">
      <style:text-properties fo:language="ru" fo:country="RU"/>
    </style:style>
    <style:style style:name="T17" style:parent-style-name="Основнойшрифтабзаца" style:family="text">
      <style:text-properties fo:language="ru" fo:country="RU"/>
    </style:style>
    <style:style style:name="T18" style:parent-style-name="Основнойшрифтабзаца" style:family="text">
      <style:text-properties fo:language="ru" fo:country="RU"/>
    </style:style>
    <style:style style:name="T19" style:parent-style-name="Основнойшрифтабзаца" style:family="text">
      <style:text-properties fo:language="ru" fo:country="RU"/>
    </style:style>
    <style:style style:name="T20" style:parent-style-name="Основнойшрифтабзаца" style:family="text">
      <style:text-properties fo:language="ru" fo:country="RU"/>
    </style:style>
    <style:style style:name="T21" style:parent-style-name="Основнойшрифтабзаца" style:family="text">
      <style:text-properties fo:language="ru" fo:country="RU"/>
    </style:style>
    <style:style style:name="T22" style:parent-style-name="Основнойшрифтабзаца" style:family="text">
      <style:text-properties fo:language="ru" fo:country="RU"/>
    </style:style>
    <style:style style:name="T23" style:parent-style-name="Основнойшрифтабзаца" style:family="text">
      <style:text-properties fo:language="ru" fo:country="RU"/>
    </style:style>
    <style:style style:name="T24" style:parent-style-name="Основнойшрифтабзаца" style:family="text">
      <style:text-properties fo:language="ru" fo:country="RU"/>
    </style:style>
    <style:style style:name="T25" style:parent-style-name="Основнойшрифтабзаца" style:family="text">
      <style:text-properties fo:language="ru" fo:country="RU"/>
    </style:style>
    <style:style style:name="T26" style:parent-style-name="Основнойшрифтабзаца" style:family="text">
      <style:text-properties fo:language="ru" fo:country="RU"/>
    </style:style>
    <style:style style:name="T27" style:parent-style-name="Основнойшрифтабзаца" style:family="text">
      <style:text-properties fo:language="ru" fo:country="RU"/>
    </style:style>
    <style:style style:name="T28" style:parent-style-name="Основнойшрифтабзаца" style:family="text">
      <style:text-properties fo:language="ru" fo:country="RU"/>
    </style:style>
    <style:style style:name="T29" style:parent-style-name="Основнойшрифтабзаца" style:family="text">
      <style:text-properties fo:color="#000000" fo:language="ru" fo:country="RU"/>
    </style:style>
    <style:style style:name="T30" style:parent-style-name="Основнойшрифтабзаца" style:family="text">
      <style:text-properties fo:color="#000000" fo:language="ru" fo:country="RU"/>
    </style:style>
    <style:style style:name="T31" style:parent-style-name="Основнойшрифтабзаца" style:family="text">
      <style:text-properties fo:color="#000000" fo:language="ru" fo:country="RU"/>
    </style:style>
    <style:style style:name="T32" style:parent-style-name="Основнойшрифтабзаца" style:family="text">
      <style:text-properties fo:color="#000000" fo:language="ru" fo:country="RU"/>
    </style:style>
    <style:style style:name="T33" style:parent-style-name="Основнойшрифтабзаца" style:family="text">
      <style:text-properties fo:color="#000000" fo:language="ru" fo:country="RU"/>
    </style:style>
    <style:style style:name="T34" style:parent-style-name="Основнойшрифтабзаца" style:family="text">
      <style:text-properties fo:color="#000000" fo:language="ru" fo:country="RU"/>
    </style:style>
    <style:style style:name="T35" style:parent-style-name="Основнойшрифтабзаца" style:family="text">
      <style:text-properties fo:color="#000000" fo:language="ru" fo:country="RU"/>
    </style:style>
    <style:style style:name="T36" style:parent-style-name="Основнойшрифтабзаца" style:family="text">
      <style:text-properties fo:color="#000000" fo:language="ru" fo:country="RU"/>
    </style:style>
    <style:style style:name="T37" style:parent-style-name="Основнойшрифтабзаца" style:family="text">
      <style:text-properties fo:color="#000000" fo:language="ru" fo:country="RU"/>
    </style:style>
    <style:style style:name="T38" style:parent-style-name="Основнойшрифтабзаца" style:family="text">
      <style:text-properties fo:color="#000000" fo:language="ru" fo:country="RU"/>
    </style:style>
    <style:style style:name="T39" style:parent-style-name="Основнойшрифтабзаца" style:family="text">
      <style:text-properties fo:color="#000000" fo:language="ru" fo:country="RU"/>
    </style:style>
    <style:style style:name="T40" style:parent-style-name="Основнойшрифтабзаца" style:family="text">
      <style:text-properties fo:color="#000000" fo:language="ru" fo:country="RU"/>
    </style:style>
    <style:style style:name="T41" style:parent-style-name="Основнойшрифтабзаца" style:family="text">
      <style:text-properties fo:language="ru" fo:country="RU"/>
    </style:style>
    <style:style style:name="T42" style:parent-style-name="Основнойшрифтабзаца" style:family="text">
      <style:text-properties fo:language="ru" fo:country="RU"/>
    </style:style>
    <style:style style:name="T43" style:parent-style-name="Основнойшрифтабзаца" style:family="text">
      <style:text-properties fo:language="ru" fo:country="RU"/>
    </style:style>
    <style:style style:name="T44" style:parent-style-name="Основнойшрифтабзаца" style:family="text">
      <style:text-properties fo:language="ru" fo:country="RU"/>
    </style:style>
    <style:style style:name="T45" style:parent-style-name="Основнойшрифтабзаца" style:family="text">
      <style:text-properties fo:language="ru" fo:country="RU"/>
    </style:style>
    <style:style style:name="T46" style:parent-style-name="Основнойшрифтабзаца" style:family="text">
      <style:text-properties fo:language="ru" fo:country="RU"/>
    </style:style>
    <style:style style:name="T47" style:parent-style-name="Основнойшрифтабзаца" style:family="text">
      <style:text-properties fo:language="ru" fo:country="RU"/>
    </style:style>
    <style:style style:name="T48" style:parent-style-name="Основнойшрифтабзаца" style:family="text">
      <style:text-properties fo:language="ru" fo:country="RU"/>
    </style:style>
    <style:style style:name="T49" style:parent-style-name="Основнойшрифтабзаца" style:family="text">
      <style:text-properties fo:language="ru" fo:country="RU"/>
    </style:style>
    <style:style style:name="T50" style:parent-style-name="Основнойшрифтабзаца" style:family="text">
      <style:text-properties fo:language="ru" fo:country="RU"/>
    </style:style>
    <style:style style:name="T51" style:parent-style-name="Основнойшрифтабзаца" style:family="text">
      <style:text-properties fo:language="ru" fo:country="RU"/>
    </style:style>
    <style:style style:name="T52" style:parent-style-name="Основнойшрифтабзаца" style:family="text">
      <style:text-properties fo:language="ru" fo:country="RU"/>
    </style:style>
    <style:style style:name="T53" style:parent-style-name="Основнойшрифтабзаца" style:family="text">
      <style:text-properties fo:language="ru" fo:country="RU"/>
    </style:style>
    <style:style style:name="T54" style:parent-style-name="Основнойшрифтабзаца" style:family="text">
      <style:text-properties fo:language="ru" fo:country="RU"/>
    </style:style>
    <style:style style:name="T55" style:parent-style-name="Основнойшрифтабзаца" style:family="text">
      <style:text-properties fo:language="ru" fo:country="RU"/>
    </style:style>
    <style:style style:name="T56" style:parent-style-name="Основнойшрифтабзаца" style:family="text">
      <style:text-properties fo:language="ru" fo:country="RU"/>
    </style:style>
    <style:style style:name="T57" style:parent-style-name="Основнойшрифтабзаца" style:family="text">
      <style:text-properties fo:language="ru" fo:country="RU"/>
    </style:style>
    <style:style style:name="T58" style:parent-style-name="Основнойшрифтабзаца" style:family="text">
      <style:text-properties fo:language="ru" fo:country="RU"/>
    </style:style>
    <style:style style:name="T59" style:parent-style-name="Основнойшрифтабзаца" style:family="text">
      <style:text-properties fo:language="ru" fo:country="RU"/>
    </style:style>
    <style:style style:name="T60" style:parent-style-name="Основнойшрифтабзаца" style:family="text">
      <style:text-properties fo:language="ru" fo:country="RU"/>
    </style:style>
    <style:style style:name="T61" style:parent-style-name="Основнойшрифтабзаца" style:family="text">
      <style:text-properties fo:language="ru" fo:country="RU"/>
    </style:style>
    <style:style style:name="P62" style:parent-style-name="Textbody" style:family="paragraph">
      <style:paragraph-properties fo:text-align="justify" fo:line-height="115%"/>
      <style:text-properties fo:language="ru" fo:country="RU"/>
    </style:style>
    <style:style style:name="P63" style:parent-style-name="Standard" style:family="paragraph">
      <style:text-properties fo:language="ru" fo:country="RU"/>
    </style:style>
    <style:style style:name="P64" style:parent-style-name="Textbody" style:family="paragraph">
      <style:paragraph-properties fo:text-align="justify" fo:line-height="115%"/>
    </style:style>
    <style:style style:name="T65" style:parent-style-name="Основнойшрифтабзаца" style:family="text">
      <style:text-properties fo:language="ru" fo:country="RU"/>
    </style:style>
    <style:style style:name="T66" style:parent-style-name="Основнойшрифтабзаца" style:family="text">
      <style:text-properties fo:language="ru" fo:country="RU"/>
    </style:style>
    <style:style style:name="T6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8" style:parent-style-name="Основнойшрифтабзаца" style:family="text">
      <style:text-properties fo:language="ru" fo:country="RU"/>
    </style:style>
    <style:style style:name="T69" style:parent-style-name="Основнойшрифтабзаца" style:family="text">
      <style:text-properties fo:language="ru" fo:country="RU"/>
    </style:style>
    <style:style style:name="T70" style:parent-style-name="Основнойшрифтабзаца" style:family="text">
      <style:text-properties fo:language="ru" fo:country="RU"/>
    </style:style>
    <style:style style:name="T71" style:parent-style-name="Основнойшрифтабзаца" style:family="text">
      <style:text-properties fo:language="ru" fo:country="RU"/>
    </style:style>
    <style:style style:name="T72" style:parent-style-name="Основнойшрифтабзаца" style:family="text">
      <style:text-properties fo:language="ru" fo:country="RU"/>
    </style:style>
    <style:style style:name="T73" style:parent-style-name="Основнойшрифтабзаца" style:family="text">
      <style:text-properties fo:language="ru" fo:country="RU"/>
    </style:style>
    <style:style style:name="T74" style:parent-style-name="Основнойшрифтабзаца" style:family="text">
      <style:text-properties fo:language="ru" fo:country="RU"/>
    </style:style>
    <style:style style:name="T75" style:parent-style-name="Основнойшрифтабзаца" style:family="text">
      <style:text-properties fo:language="ru" fo:country="RU"/>
    </style:style>
    <style:style style:name="T76" style:parent-style-name="Основнойшрифтабзаца" style:family="text">
      <style:text-properties fo:language="ru" fo:country="RU"/>
    </style:style>
    <style:style style:name="T77" style:parent-style-name="Основнойшрифтабзаца" style:family="text">
      <style:text-properties fo:language="ru" fo:country="RU"/>
    </style:style>
    <style:style style:name="T78" style:parent-style-name="Основнойшрифтабзаца" style:family="text">
      <style:text-properties fo:language="ru" fo:country="RU"/>
    </style:style>
    <style:style style:name="T79" style:parent-style-name="Основнойшрифтабзаца" style:family="text">
      <style:text-properties fo:language="ru" fo:country="RU"/>
    </style:style>
    <style:style style:name="T80" style:parent-style-name="Основнойшрифтабзаца" style:family="text">
      <style:text-properties fo:language="ru" fo:country="RU"/>
    </style:style>
    <style:style style:name="T81" style:parent-style-name="Основнойшрифтабзаца" style:family="text">
      <style:text-properties fo:language="ru" fo:country="RU"/>
    </style:style>
    <style:style style:name="T82" style:parent-style-name="Основнойшрифтабзаца" style:family="text">
      <style:text-properties fo:language="ru" fo:country="RU"/>
    </style:style>
    <style:style style:name="T83" style:parent-style-name="Основнойшрифтабзаца" style:family="text">
      <style:text-properties fo:language="ru" fo:country="RU"/>
    </style:style>
    <style:style style:name="T84" style:parent-style-name="Основнойшрифтабзаца" style:family="text">
      <style:text-properties fo:language="ru" fo:country="RU"/>
    </style:style>
    <style:style style:name="T85" style:parent-style-name="Основнойшрифтабзаца" style:family="text">
      <style:text-properties fo:language="ru" fo:country="RU"/>
    </style:style>
    <style:style style:name="T86" style:parent-style-name="Основнойшрифтабзаца" style:family="text">
      <style:text-properties fo:language="ru" fo:country="RU"/>
    </style:style>
    <style:style style:name="T87" style:parent-style-name="Основнойшрифтабзаца" style:family="text">
      <style:text-properties fo:language="ru" fo:country="RU"/>
    </style:style>
    <style:style style:name="T88" style:parent-style-name="Основнойшрифтабзаца" style:family="text">
      <style:text-properties fo:language="ru" fo:country="RU"/>
    </style:style>
    <style:style style:name="T89" style:parent-style-name="Основнойшрифтабзаца" style:family="text">
      <style:text-properties fo:language="ru" fo:country="RU"/>
    </style:style>
    <style:style style:name="T90" style:parent-style-name="Основнойшрифтабзаца" style:family="text">
      <style:text-properties fo:language="ru" fo:country="RU"/>
    </style:style>
    <style:style style:name="T91" style:parent-style-name="Основнойшрифтабзаца" style:family="text">
      <style:text-properties fo:language="ru" fo:country="RU"/>
    </style:style>
    <style:style style:name="T92" style:parent-style-name="Основнойшрифтабзаца" style:family="text">
      <style:text-properties fo:language="ru" fo:country="RU"/>
    </style:style>
    <style:style style:name="T93" style:parent-style-name="Основнойшрифтабзаца" style:family="text">
      <style:text-properties fo:language="ru" fo:country="RU"/>
    </style:style>
    <style:style style:name="T94" style:parent-style-name="Основнойшрифтабзаца" style:family="text">
      <style:text-properties fo:language="ru" fo:country="RU"/>
    </style:style>
    <style:style style:name="T95" style:parent-style-name="Основнойшрифтабзаца" style:family="text">
      <style:text-properties fo:language="ru" fo:country="RU"/>
    </style:style>
    <style:style style:name="T96" style:parent-style-name="Основнойшрифтабзаца" style:family="text">
      <style:text-properties fo:language="ru" fo:country="RU"/>
    </style:style>
    <style:style style:name="T97" style:parent-style-name="Основнойшрифтабзаца" style:family="text">
      <style:text-properties fo:language="ru" fo:country="RU"/>
    </style:style>
    <style:style style:name="T98" style:parent-style-name="Основнойшрифтабзаца" style:family="text">
      <style:text-properties fo:language="ru" fo:country="RU"/>
    </style:style>
    <style:style style:name="T99" style:parent-style-name="Основнойшрифтабзаца" style:family="text">
      <style:text-properties fo:language="ru" fo:country="RU"/>
    </style:style>
    <style:style style:name="T100" style:parent-style-name="Основнойшрифтабзаца" style:family="text">
      <style:text-properties fo:language="ru" fo:country="RU"/>
    </style:style>
    <style:style style:name="T101" style:parent-style-name="Основнойшрифтабзаца" style:family="text">
      <style:text-properties fo:language="ru" fo:country="RU"/>
    </style:style>
    <style:style style:name="T102" style:parent-style-name="Основнойшрифтабзаца" style:family="text">
      <style:text-properties fo:language="ru" fo:country="RU"/>
    </style:style>
    <style:style style:name="T103" style:parent-style-name="Основнойшрифтабзаца" style:family="text">
      <style:text-properties fo:language="ru" fo:country="RU"/>
    </style:style>
    <style:style style:name="T104" style:parent-style-name="Основнойшрифтабзаца" style:family="text">
      <style:text-properties fo:language="ru" fo:country="RU"/>
    </style:style>
    <style:style style:name="T105" style:parent-style-name="Основнойшрифтабзаца" style:family="text">
      <style:text-properties fo:language="ru" fo:country="RU"/>
    </style:style>
    <style:style style:name="T106" style:parent-style-name="Основнойшрифтабзаца" style:family="text">
      <style:text-properties fo:language="ru" fo:country="RU"/>
    </style:style>
    <style:style style:name="T107" style:parent-style-name="Основнойшрифтабзаца" style:family="text">
      <style:text-properties fo:language="ru" fo:country="RU"/>
    </style:style>
    <style:style style:name="T108" style:parent-style-name="Основнойшрифтабзаца" style:family="text">
      <style:text-properties fo:language="ru" fo:country="RU"/>
    </style:style>
    <style:style style:name="T109" style:parent-style-name="Основнойшрифтабзаца" style:family="text">
      <style:text-properties fo:language="ru" fo:country="RU"/>
    </style:style>
    <style:style style:name="T110" style:parent-style-name="Основнойшрифтабзаца" style:family="text">
      <style:text-properties fo:language="ru" fo:country="RU"/>
    </style:style>
    <style:style style:name="T111" style:parent-style-name="Основнойшрифтабзаца" style:family="text">
      <style:text-properties fo:language="ru" fo:country="RU"/>
    </style:style>
    <style:style style:name="T112" style:parent-style-name="Основнойшрифтабзаца" style:family="text">
      <style:text-properties fo:language="ru" fo:country="RU"/>
    </style:style>
    <style:style style:name="T113" style:parent-style-name="Основнойшрифтабзаца" style:family="text">
      <style:text-properties fo:language="ru" fo:country="RU"/>
    </style:style>
    <style:style style:name="T114" style:parent-style-name="Основнойшрифтабзаца" style:family="text">
      <style:text-properties fo:language="ru" fo:country="RU"/>
    </style:style>
    <style:style style:name="T115" style:parent-style-name="Основнойшрифтабзаца" style:family="text">
      <style:text-properties fo:language="ru" fo:country="RU"/>
    </style:style>
    <style:style style:name="T116" style:parent-style-name="Основнойшрифтабзаца" style:family="text">
      <style:text-properties fo:language="ru" fo:country="RU"/>
    </style:style>
    <style:style style:name="T117" style:parent-style-name="Основнойшрифтабзаца" style:family="text">
      <style:text-properties fo:language="ru" fo:country="RU"/>
    </style:style>
    <style:style style:name="T118" style:parent-style-name="Основнойшрифтабзаца" style:family="text">
      <style:text-properties fo:language="ru" fo:country="RU"/>
    </style:style>
    <style:style style:name="T119" style:parent-style-name="Основнойшрифтабзаца" style:family="text">
      <style:text-properties fo:language="ru" fo:country="RU"/>
    </style:style>
    <style:style style:name="T120" style:parent-style-name="Основнойшрифтабзаца" style:family="text">
      <style:text-properties fo:language="ru" fo:country="RU"/>
    </style:style>
    <style:style style:name="T121" style:parent-style-name="Основнойшрифтабзаца" style:family="text">
      <style:text-properties fo:language="ru" fo:country="RU"/>
    </style:style>
    <style:style style:name="T122" style:parent-style-name="Основнойшрифтабзаца" style:family="text">
      <style:text-properties fo:language="ru" fo:country="RU"/>
    </style:style>
    <style:style style:name="T123" style:parent-style-name="Основнойшрифтабзаца" style:family="text">
      <style:text-properties fo:language="ru" fo:country="RU"/>
    </style:style>
    <style:style style:name="T124" style:parent-style-name="Основнойшрифтабзаца" style:family="text">
      <style:text-properties fo:language="ru" fo:country="RU"/>
    </style:style>
    <style:style style:name="T125" style:parent-style-name="Основнойшрифтабзаца" style:family="text">
      <style:text-properties fo:language="ru" fo:country="RU"/>
    </style:style>
    <style:style style:name="T126" style:parent-style-name="Основнойшрифтабзаца" style:family="text">
      <style:text-properties fo:language="ru" fo:country="RU"/>
    </style:style>
    <style:style style:name="T127" style:parent-style-name="Основнойшрифтабзаца" style:family="text">
      <style:text-properties fo:language="ru" fo:country="RU"/>
    </style:style>
    <style:style style:name="T128" style:parent-style-name="Основнойшрифтабзаца" style:family="text">
      <style:text-properties fo:language="ru" fo:country="RU"/>
    </style:style>
    <style:style style:name="T129" style:parent-style-name="Основнойшрифтабзаца" style:family="text">
      <style:text-properties fo:language="ru" fo:country="RU"/>
    </style:style>
    <style:style style:name="T130" style:parent-style-name="Основнойшрифтабзаца" style:family="text">
      <style:text-properties fo:language="ru" fo:country="RU"/>
    </style:style>
    <style:style style:name="T131" style:parent-style-name="Основнойшрифтабзаца" style:family="text">
      <style:text-properties fo:language="ru" fo:country="RU"/>
    </style:style>
    <style:style style:name="T132" style:parent-style-name="Основнойшрифтабзаца" style:family="text">
      <style:text-properties fo:language="ru" fo:country="RU"/>
    </style:style>
    <style:style style:name="T133" style:parent-style-name="Основнойшрифтабзаца" style:family="text">
      <style:text-properties fo:language="ru" fo:country="RU"/>
    </style:style>
    <style:style style:name="T134" style:parent-style-name="Основнойшрифтабзаца" style:family="text">
      <style:text-properties fo:language="ru" fo:country="RU"/>
    </style:style>
    <style:style style:name="T135" style:parent-style-name="Основнойшрифтабзаца" style:family="text">
      <style:text-properties fo:language="ru" fo:country="RU"/>
    </style:style>
    <style:style style:name="T136" style:parent-style-name="Основнойшрифтабзаца" style:family="text">
      <style:text-properties fo:language="ru" fo:country="RU"/>
    </style:style>
    <style:style style:name="T137" style:parent-style-name="Основнойшрифтабзаца" style:family="text">
      <style:text-properties fo:language="ru" fo:country="RU"/>
    </style:style>
    <style:style style:name="T138" style:parent-style-name="Основнойшрифтабзаца" style:family="text">
      <style:text-properties fo:language="ru" fo:country="RU"/>
    </style:style>
    <style:style style:name="T139" style:parent-style-name="Основнойшрифтабзаца" style:family="text">
      <style:text-properties fo:language="ru" fo:country="RU"/>
    </style:style>
    <style:style style:name="T140" style:parent-style-name="Основнойшрифтабзаца" style:family="text">
      <style:text-properties fo:language="ru" fo:country="RU"/>
    </style:style>
    <style:style style:name="T141" style:parent-style-name="Основнойшрифтабзаца" style:family="text">
      <style:text-properties fo:language="ru" fo:country="RU"/>
    </style:style>
    <style:style style:name="T142" style:parent-style-name="Основнойшрифтабзаца" style:family="text">
      <style:text-properties fo:language="ru" fo:country="RU"/>
    </style:style>
    <style:style style:name="T143" style:parent-style-name="Основнойшрифтабзаца" style:family="text">
      <style:text-properties fo:language="ru" fo:country="RU"/>
    </style:style>
    <style:style style:name="T144" style:parent-style-name="Основнойшрифтабзаца" style:family="text">
      <style:text-properties fo:language="ru" fo:country="RU"/>
    </style:style>
    <style:style style:name="T145" style:parent-style-name="Основнойшрифтабзаца" style:family="text">
      <style:text-properties fo:language="ru" fo:country="RU"/>
    </style:style>
    <style:style style:name="T146" style:parent-style-name="Основнойшрифтабзаца" style:family="text">
      <style:text-properties fo:language="ru" fo:country="RU"/>
    </style:style>
    <style:style style:name="T147" style:parent-style-name="Основнойшрифтабзаца" style:family="text">
      <style:text-properties fo:language="ru" fo:country="RU"/>
    </style:style>
    <style:style style:name="T148" style:parent-style-name="Основнойшрифтабзаца" style:family="text">
      <style:text-properties fo:language="ru" fo:country="RU"/>
    </style:style>
    <style:style style:name="T149" style:parent-style-name="Основнойшрифтабзаца" style:family="text">
      <style:text-properties fo:language="ru" fo:country="RU"/>
    </style:style>
    <style:style style:name="T150" style:parent-style-name="Основнойшрифтабзаца" style:family="text">
      <style:text-properties fo:language="ru" fo:country="RU"/>
    </style:style>
    <style:style style:name="T151" style:parent-style-name="Основнойшрифтабзаца" style:family="text">
      <style:text-properties fo:language="ru" fo:country="RU"/>
    </style:style>
    <style:style style:name="T152" style:parent-style-name="Основнойшрифтабзаца" style:family="text">
      <style:text-properties fo:language="ru" fo:country="RU"/>
    </style:style>
    <style:style style:name="T153" style:parent-style-name="Основнойшрифтабзаца" style:family="text">
      <style:text-properties fo:language="ru" fo:country="RU"/>
    </style:style>
    <style:style style:name="T154" style:parent-style-name="Основнойшрифтабзаца" style:family="text">
      <style:text-properties fo:language="ru" fo:country="RU"/>
    </style:style>
    <style:style style:name="T155" style:parent-style-name="Основнойшрифтабзаца" style:family="text">
      <style:text-properties fo:language="ru" fo:country="RU"/>
    </style:style>
    <style:style style:name="T156" style:parent-style-name="Основнойшрифтабзаца" style:family="text">
      <style:text-properties fo:language="ru" fo:country="RU"/>
    </style:style>
    <style:style style:name="T157" style:parent-style-name="Основнойшрифтабзаца" style:family="text">
      <style:text-properties fo:language="ru" fo:country="RU"/>
    </style:style>
    <style:style style:name="T158" style:parent-style-name="Основнойшрифтабзаца" style:family="text">
      <style:text-properties fo:language="ru" fo:country="RU"/>
    </style:style>
    <style:style style:name="T159" style:parent-style-name="Основнойшрифтабзаца" style:family="text">
      <style:text-properties fo:language="ru" fo:country="RU"/>
    </style:style>
    <style:style style:name="T160" style:parent-style-name="Основнойшрифтабзаца" style:family="text">
      <style:text-properties fo:language="ru" fo:country="RU"/>
    </style:style>
    <style:style style:name="T161" style:parent-style-name="Основнойшрифтабзаца" style:family="text">
      <style:text-properties fo:language="ru" fo:country="RU"/>
    </style:style>
    <style:style style:name="T162" style:parent-style-name="Основнойшрифтабзаца" style:family="text">
      <style:text-properties fo:language="ru" fo:country="RU"/>
    </style:style>
    <style:style style:name="T163" style:parent-style-name="Основнойшрифтабзаца" style:family="text">
      <style:text-properties fo:language="ru" fo:country="RU"/>
    </style:style>
    <style:style style:name="T164" style:parent-style-name="Основнойшрифтабзаца" style:family="text">
      <style:text-properties fo:language="ru" fo:country="RU"/>
    </style:style>
    <style:style style:name="T165" style:parent-style-name="Основнойшрифтабзаца" style:family="text">
      <style:text-properties fo:language="ru" fo:country="RU"/>
    </style:style>
    <style:style style:name="T166" style:parent-style-name="Основнойшрифтабзаца" style:family="text">
      <style:text-properties fo:language="ru" fo:country="RU"/>
    </style:style>
    <style:style style:name="T167" style:parent-style-name="Основнойшрифтабзаца" style:family="text">
      <style:text-properties fo:language="ru" fo:country="RU"/>
    </style:style>
    <style:style style:name="T168" style:parent-style-name="Основнойшрифтабзаца" style:family="text">
      <style:text-properties fo:language="ru" fo:country="RU"/>
    </style:style>
    <style:style style:name="T169" style:parent-style-name="Основнойшрифтабзаца" style:family="text">
      <style:text-properties fo:language="ru" fo:country="RU"/>
    </style:style>
    <style:style style:name="T170" style:parent-style-name="Основнойшрифтабзаца" style:family="text">
      <style:text-properties fo:language="ru" fo:country="RU"/>
    </style:style>
    <style:style style:name="T171" style:parent-style-name="Основнойшрифтабзаца" style:family="text">
      <style:text-properties fo:language="ru" fo:country="RU"/>
    </style:style>
    <style:style style:name="T172" style:parent-style-name="Основнойшрифтабзаца" style:family="text">
      <style:text-properties fo:language="ru" fo:country="RU"/>
    </style:style>
    <style:style style:name="T173" style:parent-style-name="Основнойшрифтабзаца" style:family="text">
      <style:text-properties fo:language="ru" fo:country="RU"/>
    </style:style>
    <style:style style:name="T174" style:parent-style-name="Основнойшрифтабзаца" style:family="text">
      <style:text-properties fo:language="ru" fo:country="RU"/>
    </style:style>
    <style:style style:name="T175" style:parent-style-name="Основнойшрифтабзаца" style:family="text">
      <style:text-properties fo:language="ru" fo:country="RU"/>
    </style:style>
    <style:style style:name="T176" style:parent-style-name="Основнойшрифтабзаца" style:family="text">
      <style:text-properties fo:language="ru" fo:country="RU"/>
    </style:style>
    <style:style style:name="T177" style:parent-style-name="Основнойшрифтабзаца" style:family="text">
      <style:text-properties fo:language="ru" fo:country="RU"/>
    </style:style>
    <style:style style:name="T178" style:parent-style-name="Основнойшрифтабзаца" style:family="text">
      <style:text-properties fo:language="ru" fo:country="RU"/>
    </style:style>
    <style:style style:name="T179" style:parent-style-name="Основнойшрифтабзаца" style:family="text">
      <style:text-properties fo:language="ru" fo:country="RU"/>
    </style:style>
    <style:style style:name="T180" style:parent-style-name="Основнойшрифтабзаца" style:family="text">
      <style:text-properties fo:language="ru" fo:country="RU"/>
    </style:style>
    <style:style style:name="T181" style:parent-style-name="Основнойшрифтабзаца" style:family="text">
      <style:text-properties fo:language="ru" fo:country="RU"/>
    </style:style>
    <style:style style:name="T182" style:parent-style-name="Основнойшрифтабзаца" style:family="text">
      <style:text-properties fo:language="ru" fo:country="RU"/>
    </style:style>
    <style:style style:name="T183" style:parent-style-name="Основнойшрифтабзаца" style:family="text">
      <style:text-properties fo:language="ru" fo:country="RU"/>
    </style:style>
    <style:style style:name="T184" style:parent-style-name="Основнойшрифтабзаца" style:family="text">
      <style:text-properties fo:language="ru" fo:country="RU"/>
    </style:style>
    <style:style style:name="T185" style:parent-style-name="Основнойшрифтабзаца" style:family="text">
      <style:text-properties fo:language="ru" fo:country="RU"/>
    </style:style>
    <style:style style:name="T186" style:parent-style-name="Основнойшрифтабзаца" style:family="text">
      <style:text-properties fo:language="ru" fo:country="RU"/>
    </style:style>
    <style:style style:name="T187" style:parent-style-name="Основнойшрифтабзаца" style:family="text">
      <style:text-properties fo:language="ru" fo:country="RU"/>
    </style:style>
    <style:style style:name="T188" style:parent-style-name="Основнойшрифтабзаца" style:family="text">
      <style:text-properties fo:language="ru" fo:country="RU"/>
    </style:style>
    <style:style style:name="T189" style:parent-style-name="Основнойшрифтабзаца" style:family="text">
      <style:text-properties fo:language="ru" fo:country="RU"/>
    </style:style>
    <style:style style:name="T190" style:parent-style-name="Основнойшрифтабзаца" style:family="text">
      <style:text-properties fo:language="ru" fo:country="RU"/>
    </style:style>
    <style:style style:name="T191" style:parent-style-name="Основнойшрифтабзаца" style:family="text">
      <style:text-properties fo:language="ru" fo:country="RU"/>
    </style:style>
    <style:style style:name="T192" style:parent-style-name="Основнойшрифтабзаца" style:family="text">
      <style:text-properties fo:language="ru" fo:country="RU"/>
    </style:style>
    <style:style style:name="T193" style:parent-style-name="Основнойшрифтабзаца" style:family="text">
      <style:text-properties fo:language="ru" fo:country="RU"/>
    </style:style>
    <style:style style:name="T194" style:parent-style-name="Основнойшрифтабзаца" style:family="text">
      <style:text-properties fo:language="ru" fo:country="RU"/>
    </style:style>
    <style:style style:name="T195" style:parent-style-name="Основнойшрифтабзаца" style:family="text">
      <style:text-properties fo:language="ru" fo:country="RU"/>
    </style:style>
    <style:style style:name="T196" style:parent-style-name="Основнойшрифтабзаца" style:family="text">
      <style:text-properties fo:language="ru" fo:country="RU"/>
    </style:style>
    <style:style style:name="T197" style:parent-style-name="Основнойшрифтабзаца" style:family="text">
      <style:text-properties fo:language="ru" fo:country="RU"/>
    </style:style>
    <style:style style:name="T198" style:parent-style-name="Основнойшрифтабзаца" style:family="text">
      <style:text-properties fo:language="ru" fo:country="RU"/>
    </style:style>
    <style:style style:name="T199" style:parent-style-name="Основнойшрифтабзаца" style:family="text">
      <style:text-properties fo:language="ru" fo:country="RU"/>
    </style:style>
    <style:style style:name="T200" style:parent-style-name="Основнойшрифтабзаца" style:family="text">
      <style:text-properties fo:language="ru" fo:country="RU"/>
    </style:style>
    <style:style style:name="T201" style:parent-style-name="Основнойшрифтабзаца" style:family="text">
      <style:text-properties fo:language="ru" fo:country="RU"/>
    </style:style>
    <style:style style:name="T202" style:parent-style-name="Основнойшрифтабзаца" style:family="text">
      <style:text-properties fo:language="ru" fo:country="RU"/>
    </style:style>
    <style:style style:name="T203" style:parent-style-name="Основнойшрифтабзаца" style:family="text">
      <style:text-properties fo:language="ru" fo:country="RU"/>
    </style:style>
    <style:style style:name="T204" style:parent-style-name="Основнойшрифтабзаца" style:family="text">
      <style:text-properties fo:language="ru" fo:country="RU"/>
    </style:style>
    <style:style style:name="T205" style:parent-style-name="Основнойшрифтабзаца" style:family="text">
      <style:text-properties fo:language="ru" fo:country="RU"/>
    </style:style>
    <style:style style:name="T206" style:parent-style-name="Основнойшрифтабзаца" style:family="text">
      <style:text-properties fo:language="ru" fo:country="RU"/>
    </style:style>
    <style:style style:name="T207" style:parent-style-name="Основнойшрифтабзаца" style:family="text">
      <style:text-properties fo:language="ru" fo:country="RU"/>
    </style:style>
    <style:style style:name="T208" style:parent-style-name="Основнойшрифтабзаца" style:family="text">
      <style:text-properties fo:language="ru" fo:country="RU"/>
    </style:style>
    <style:style style:name="T209" style:parent-style-name="Основнойшрифтабзаца" style:family="text">
      <style:text-properties fo:language="ru" fo:country="RU"/>
    </style:style>
    <style:style style:name="T210" style:parent-style-name="Основнойшрифтабзаца" style:family="text">
      <style:text-properties fo:language="ru" fo:country="RU"/>
    </style:style>
    <style:style style:name="T211" style:parent-style-name="Основнойшрифтабзаца" style:family="text">
      <style:text-properties fo:language="ru" fo:country="RU"/>
    </style:style>
    <style:style style:name="T212" style:parent-style-name="Основнойшрифтабзаца" style:family="text">
      <style:text-properties fo:language="ru" fo:country="RU"/>
    </style:style>
    <style:style style:name="T213" style:parent-style-name="Основнойшрифтабзаца" style:family="text">
      <style:text-properties fo:language="ru" fo:country="RU"/>
    </style:style>
    <style:style style:name="T214" style:parent-style-name="Основнойшрифтабзаца" style:family="text">
      <style:text-properties fo:language="ru" fo:country="RU"/>
    </style:style>
    <style:style style:name="T215" style:parent-style-name="Основнойшрифтабзаца" style:family="text">
      <style:text-properties fo:language="ru" fo:country="RU"/>
    </style:style>
    <style:style style:name="T216" style:parent-style-name="Основнойшрифтабзаца" style:family="text">
      <style:text-properties fo:language="ru" fo:country="RU"/>
    </style:style>
    <style:style style:name="T217" style:parent-style-name="Основнойшрифтабзаца" style:family="text">
      <style:text-properties fo:language="ru" fo:country="RU"/>
    </style:style>
    <style:style style:name="T218" style:parent-style-name="Основнойшрифтабзаца" style:family="text">
      <style:text-properties fo:language="ru" fo:country="RU"/>
    </style:style>
    <style:style style:name="T219" style:parent-style-name="Основнойшрифтабзаца" style:family="text">
      <style:text-properties fo:language="ru" fo:country="RU"/>
    </style:style>
    <style:style style:name="T220" style:parent-style-name="Основнойшрифтабзаца" style:family="text">
      <style:text-properties fo:language="ru" fo:country="RU"/>
    </style:style>
    <style:style style:name="T221" style:parent-style-name="Основнойшрифтабзаца" style:family="text">
      <style:text-properties fo:language="ru" fo:country="RU"/>
    </style:style>
    <style:style style:name="T222" style:parent-style-name="Основнойшрифтабзаца" style:family="text">
      <style:text-properties fo:language="ru" fo:country="RU"/>
    </style:style>
    <style:style style:name="T223" style:parent-style-name="Основнойшрифтабзаца" style:family="text">
      <style:text-properties fo:language="ru" fo:country="RU"/>
    </style:style>
    <style:style style:name="T224" style:parent-style-name="Основнойшрифтабзаца" style:family="text">
      <style:text-properties fo:language="ru" fo:country="RU"/>
    </style:style>
    <style:style style:name="T225" style:parent-style-name="Основнойшрифтабзаца" style:family="text">
      <style:text-properties fo:language="ru" fo:country="RU"/>
    </style:style>
    <style:style style:name="T226" style:parent-style-name="Основнойшрифтабзаца" style:family="text">
      <style:text-properties fo:language="ru" fo:country="RU"/>
    </style:style>
    <style:style style:name="T227" style:parent-style-name="Основнойшрифтабзаца" style:family="text">
      <style:text-properties fo:language="ru" fo:country="RU"/>
    </style:style>
    <style:style style:name="T228" style:parent-style-name="Основнойшрифтабзаца" style:family="text">
      <style:text-properties fo:language="ru" fo:country="RU"/>
    </style:style>
    <style:style style:name="T229" style:parent-style-name="Основнойшрифтабзаца" style:family="text">
      <style:text-properties fo:language="ru" fo:country="RU"/>
    </style:style>
    <style:style style:name="T230" style:parent-style-name="Основнойшрифтабзаца" style:family="text">
      <style:text-properties fo:language="ru" fo:country="RU"/>
    </style:style>
    <style:style style:name="T231" style:parent-style-name="Основнойшрифтабзаца" style:family="text">
      <style:text-properties fo:language="ru" fo:country="RU"/>
    </style:style>
    <style:style style:name="T232" style:parent-style-name="Основнойшрифтабзаца" style:family="text">
      <style:text-properties fo:language="ru" fo:country="RU"/>
    </style:style>
    <style:style style:name="T233" style:parent-style-name="Основнойшрифтабзаца" style:family="text">
      <style:text-properties fo:language="ru" fo:country="RU"/>
    </style:style>
    <style:style style:name="T234" style:parent-style-name="Основнойшрифтабзаца" style:family="text">
      <style:text-properties fo:language="ru" fo:country="RU"/>
    </style:style>
    <style:style style:name="T235" style:parent-style-name="Основнойшрифтабзаца" style:family="text">
      <style:text-properties fo:language="ru" fo:country="RU"/>
    </style:style>
    <style:style style:name="T236" style:parent-style-name="Основнойшрифтабзаца" style:family="text">
      <style:text-properties fo:language="ru" fo:country="RU"/>
    </style:style>
    <style:style style:name="T237" style:parent-style-name="Основнойшрифтабзаца" style:family="text">
      <style:text-properties fo:language="ru" fo:country="RU"/>
    </style:style>
    <style:style style:name="T238" style:parent-style-name="Основнойшрифтабзаца" style:family="text">
      <style:text-properties fo:language="ru" fo:country="RU"/>
    </style:style>
    <style:style style:name="T239" style:parent-style-name="Основнойшрифтабзаца" style:family="text">
      <style:text-properties fo:language="ru" fo:country="RU"/>
    </style:style>
    <style:style style:name="T240" style:parent-style-name="Основнойшрифтабзаца" style:family="text">
      <style:text-properties fo:language="ru" fo:country="RU"/>
    </style:style>
    <style:style style:name="T241" style:parent-style-name="Основнойшрифтабзаца" style:family="text">
      <style:text-properties fo:language="ru" fo:country="RU"/>
    </style:style>
    <style:style style:name="T242" style:parent-style-name="Основнойшрифтабзаца" style:family="text">
      <style:text-properties fo:language="ru" fo:country="RU"/>
    </style:style>
    <style:style style:name="T243" style:parent-style-name="Основнойшрифтабзаца" style:family="text">
      <style:text-properties fo:language="ru" fo:country="RU"/>
    </style:style>
    <style:style style:name="T244" style:parent-style-name="Основнойшрифтабзаца" style:family="text">
      <style:text-properties fo:language="ru" fo:country="RU"/>
    </style:style>
    <style:style style:name="T245" style:parent-style-name="Основнойшрифтабзаца" style:family="text">
      <style:text-properties fo:language="ru" fo:country="RU"/>
    </style:style>
    <style:style style:name="T246" style:parent-style-name="Основнойшрифтабзаца" style:family="text">
      <style:text-properties fo:language="ru" fo:country="RU"/>
    </style:style>
    <style:style style:name="T247" style:parent-style-name="Основнойшрифтабзаца" style:family="text">
      <style:text-properties fo:language="ru" fo:country="RU"/>
    </style:style>
    <style:style style:name="P248" style:parent-style-name="Textbody" style:family="paragraph">
      <style:paragraph-properties fo:text-align="justify" fo:line-height="115%"/>
      <style:text-properties fo:language="ru" fo:country="RU"/>
    </style:style>
    <style:style style:name="P249" style:parent-style-name="Textbody" style:family="paragraph">
      <style:paragraph-properties fo:line-height="115%"/>
      <style:text-properties fo:language="ru" fo:country="RU"/>
    </style:style>
    <style:style style:name="P250" style:parent-style-name="Textbody" style:family="paragraph">
      <style:paragraph-properties fo:line-height="115%"/>
      <style:text-properties fo:language="ru" fo:country="RU"/>
    </style:style>
    <style:style style:name="P251" style:parent-style-name="Textbody" style:family="paragraph">
      <style:text-properties fo:language="ru" fo:country="RU"/>
    </style:style>
    <style:style style:name="P252" style:parent-style-name="Textbody" style:family="paragraph">
      <style:paragraph-properties fo:line-height="115%"/>
      <style:text-properties fo:language="ru" fo:country="RU"/>
    </style:style>
    <style:style style:name="P253" style:parent-style-name="Textbody" style:family="paragraph">
      <style:paragraph-properties fo:text-align="justify" fo:line-height="115%"/>
      <style:text-properties fo:language="ru" fo:country="RU"/>
    </style:style>
    <style:style style:name="P254" style:parent-style-name="Standard" style:family="paragraph">
      <style:text-properties fo:language="ru" fo:country="RU"/>
    </style:style>
    <style:style style:name="P255" style:parent-style-name="Standard" style:family="paragraph">
      <style:paragraph-properties fo:line-height="115%"/>
      <style:text-properties fo:language="ru" fo:country="RU"/>
    </style:style>
    <style:style style:name="P256" style:parent-style-name="Standard" style:family="paragraph">
      <style:paragraph-properties fo:line-height="115%"/>
      <style:text-properties fo:language="ru" fo:country="RU"/>
    </style:style>
    <style:style style:name="P257" style:parent-style-name="Textbody" style:family="paragraph">
      <style:paragraph-properties fo:line-height="115%"/>
      <style:text-properties fo:language="ru" fo:country="RU"/>
    </style:style>
    <style:style style:name="P258" style:parent-style-name="Textbody" style:family="paragraph">
      <style:paragraph-properties fo:text-align="justify" fo:line-height="115%"/>
      <style:text-properties fo:language="ru" fo:country="RU"/>
    </style:style>
    <style:style style:name="P259" style:parent-style-name="Textbody" style:family="paragraph">
      <style:paragraph-properties fo:text-align="justify" fo:line-height="115%"/>
    </style:style>
    <style:style style:name="T260" style:parent-style-name="Основнойшрифтабзаца" style:family="text">
      <style:text-properties fo:language="ru" fo:country="RU"/>
    </style:style>
    <style:style style:name="T261" style:parent-style-name="Выделение" style:family="text">
      <style:text-properties fo:font-style="normal" style:font-style-asian="normal" fo:language="ru" fo:country="RU"/>
    </style:style>
    <style:style style:name="T262" style:parent-style-name="Выделение" style:family="text">
      <style:text-properties fo:font-style="normal" style:font-style-asian="normal" fo:language="ru" fo:country="RU"/>
    </style:style>
    <style:style style:name="T263" style:parent-style-name="Выделение" style:family="text">
      <style:text-properties fo:font-style="normal" style:font-style-asian="normal" fo:language="ru" fo:country="RU"/>
    </style:style>
    <style:style style:name="T264" style:parent-style-name="Выделение" style:family="text">
      <style:text-properties fo:font-style="normal" style:font-style-asian="normal" fo:language="ru" fo:country="RU"/>
    </style:style>
    <style:style style:name="T265" style:parent-style-name="Выделение" style:family="text">
      <style:text-properties fo:font-style="normal" style:font-style-asian="normal" fo:language="ru" fo:country="RU"/>
    </style:style>
    <style:style style:name="T266" style:parent-style-name="Выделение" style:family="text">
      <style:text-properties fo:font-style="normal" style:font-style-asian="normal" fo:language="ru" fo:country="RU"/>
    </style:style>
    <style:style style:name="T267" style:parent-style-name="Выделение" style:family="text">
      <style:text-properties fo:font-style="normal" style:font-style-asian="normal" fo:language="ru" fo:country="RU"/>
    </style:style>
    <style:style style:name="T268" style:parent-style-name="Выделение" style:family="text">
      <style:text-properties fo:font-style="normal" style:font-style-asian="normal" fo:language="ru" fo:country="RU"/>
    </style:style>
    <style:style style:name="T269" style:parent-style-name="Выделение" style:family="text">
      <style:text-properties fo:font-style="normal" style:font-style-asian="normal" fo:language="ru" fo:country="RU"/>
    </style:style>
    <style:style style:name="T270" style:parent-style-name="Выделение" style:family="text">
      <style:text-properties fo:font-style="normal" style:font-style-asian="normal" fo:language="ru" fo:country="RU"/>
    </style:style>
    <style:style style:name="T271" style:parent-style-name="Выделение" style:family="text">
      <style:text-properties fo:font-style="normal" style:font-style-asian="normal" fo:language="ru" fo:country="RU"/>
    </style:style>
    <style:style style:name="P272" style:parent-style-name="Textbody" style:family="paragraph">
      <style:paragraph-properties fo:text-align="justify" fo:line-height="115%"/>
    </style:style>
    <style:style style:name="T273" style:parent-style-name="Выделение" style:family="text">
      <style:text-properties fo:font-style="normal" style:font-style-asian="normal" fo:language="ru" fo:country="RU"/>
    </style:style>
    <style:style style:name="T274" style:parent-style-name="Выделение" style:family="text">
      <style:text-properties fo:font-style="normal" style:font-style-asian="normal" fo:language="ru" fo:country="RU"/>
    </style:style>
    <style:style style:name="T275" style:parent-style-name="Выделение" style:family="text">
      <style:text-properties fo:font-style="normal" style:font-style-asian="normal" fo:language="ru" fo:country="RU"/>
    </style:style>
    <style:style style:name="T276" style:parent-style-name="Выделение" style:family="text">
      <style:text-properties fo:font-style="normal" style:font-style-asian="normal" fo:language="ru" fo:country="RU"/>
    </style:style>
    <style:style style:name="T277" style:parent-style-name="Выделение" style:family="text">
      <style:text-properties fo:font-style="normal" style:font-style-asian="normal" fo:language="ru" fo:country="RU"/>
    </style:style>
    <style:style style:name="T278" style:parent-style-name="Выделение" style:family="text">
      <style:text-properties fo:font-style="normal" style:font-style-asian="normal" fo:language="ru" fo:country="RU"/>
    </style:style>
    <style:style style:name="T279" style:parent-style-name="Выделение" style:family="text">
      <style:text-properties fo:font-style="normal" style:font-style-asian="normal" fo:language="ru" fo:country="RU"/>
    </style:style>
    <style:style style:name="T280" style:parent-style-name="Выделение" style:family="text">
      <style:text-properties fo:font-style="normal" style:font-style-asian="normal" fo:language="ru" fo:country="RU"/>
    </style:style>
    <style:style style:name="T281" style:parent-style-name="Выделение" style:family="text">
      <style:text-properties fo:font-style="normal" style:font-style-asian="normal" fo:language="ru" fo:country="RU"/>
    </style:style>
    <style:style style:name="T282" style:parent-style-name="Выделение" style:family="text">
      <style:text-properties fo:font-style="normal" style:font-style-asian="normal" fo:language="ru" fo:country="RU"/>
    </style:style>
    <style:style style:name="T283" style:parent-style-name="Выделение" style:family="text">
      <style:text-properties fo:font-style="normal" style:font-style-asian="normal" fo:language="ru" fo:country="RU"/>
    </style:style>
    <style:style style:name="T284" style:parent-style-name="Выделение" style:family="text">
      <style:text-properties fo:font-style="normal" style:font-style-asian="normal" fo:language="ru" fo:country="RU"/>
    </style:style>
    <style:style style:name="T285" style:parent-style-name="Выделение" style:family="text">
      <style:text-properties fo:font-style="normal" style:font-style-asian="normal" fo:language="ru" fo:country="RU"/>
    </style:style>
    <style:style style:name="T286" style:parent-style-name="Выделение" style:family="text">
      <style:text-properties fo:font-style="normal" style:font-style-asian="normal" fo:language="ru" fo:country="RU"/>
    </style:style>
    <style:style style:name="T287" style:parent-style-name="Выделение" style:family="text">
      <style:text-properties fo:font-style="normal" style:font-style-asian="normal" fo:language="ru" fo:country="RU"/>
    </style:style>
    <style:style style:name="T288" style:parent-style-name="Выделение" style:family="text">
      <style:text-properties fo:font-style="normal" style:font-style-asian="normal" fo:language="ru" fo:country="RU"/>
    </style:style>
    <style:style style:name="T289" style:parent-style-name="Выделение" style:family="text">
      <style:text-properties fo:font-style="normal" style:font-style-asian="normal" fo:language="ru" fo:country="RU"/>
    </style:style>
    <style:style style:name="T290" style:parent-style-name="Выделение" style:family="text">
      <style:text-properties fo:font-style="normal" style:font-style-asian="normal" fo:language="ru" fo:country="RU"/>
    </style:style>
    <style:style style:name="T291" style:parent-style-name="Выделение" style:family="text">
      <style:text-properties fo:font-style="normal" style:font-style-asian="normal" fo:language="ru" fo:country="RU"/>
    </style:style>
    <style:style style:name="T292" style:parent-style-name="Выделение" style:family="text">
      <style:text-properties fo:font-style="normal" style:font-style-asian="normal" fo:language="ru" fo:country="RU"/>
    </style:style>
    <style:style style:name="T293" style:parent-style-name="Выделение" style:family="text">
      <style:text-properties fo:font-style="normal" style:font-style-asian="normal" fo:language="ru" fo:country="RU"/>
    </style:style>
    <style:style style:name="T294" style:parent-style-name="Выделение" style:family="text">
      <style:text-properties fo:font-style="normal" style:font-style-asian="normal" fo:language="ru" fo:country="RU"/>
    </style:style>
    <style:style style:name="T295" style:parent-style-name="Выделение" style:family="text">
      <style:text-properties fo:font-style="normal" style:font-style-asian="normal" fo:language="ru" fo:country="RU"/>
    </style:style>
    <style:style style:name="T296" style:parent-style-name="Выделение" style:family="text">
      <style:text-properties fo:font-style="normal" style:font-style-asian="normal" fo:language="ru" fo:country="RU"/>
    </style:style>
    <style:style style:name="T297" style:parent-style-name="Выделение" style:family="text">
      <style:text-properties fo:font-style="normal" style:font-style-asian="normal" fo:language="ru" fo:country="RU"/>
    </style:style>
    <style:style style:name="T298" style:parent-style-name="Выделение" style:family="text">
      <style:text-properties fo:font-style="normal" style:font-style-asian="normal" fo:language="ru" fo:country="RU"/>
    </style:style>
    <style:style style:name="T299" style:parent-style-name="Выделение" style:family="text">
      <style:text-properties fo:font-style="normal" style:font-style-asian="normal" fo:language="ru" fo:country="RU"/>
    </style:style>
    <style:style style:name="T300" style:parent-style-name="Выделение" style:family="text">
      <style:text-properties fo:font-style="normal" style:font-style-asian="normal" fo:language="ru" fo:country="RU"/>
    </style:style>
    <style:style style:name="T301" style:parent-style-name="Выделение" style:family="text">
      <style:text-properties fo:font-style="normal" style:font-style-asian="normal" fo:language="ru" fo:country="RU"/>
    </style:style>
    <style:style style:name="T302" style:parent-style-name="Выделение" style:family="text">
      <style:text-properties fo:font-style="normal" style:font-style-asian="normal" fo:language="ru" fo:country="RU"/>
    </style:style>
    <style:style style:name="T303" style:parent-style-name="Выделение" style:family="text">
      <style:text-properties fo:font-style="normal" style:font-style-asian="normal" fo:language="ru" fo:country="RU"/>
    </style:style>
    <style:style style:name="T304" style:parent-style-name="Выделение" style:family="text">
      <style:text-properties fo:font-style="normal" style:font-style-asian="normal" fo:language="ru" fo:country="RU"/>
    </style:style>
    <style:style style:name="T305" style:parent-style-name="Выделение" style:family="text">
      <style:text-properties fo:font-style="normal" style:font-style-asian="normal" fo:language="ru" fo:country="RU"/>
    </style:style>
    <style:style style:name="T306" style:parent-style-name="Выделение" style:family="text">
      <style:text-properties fo:font-style="normal" style:font-style-asian="normal" fo:language="ru" fo:country="RU"/>
    </style:style>
    <style:style style:name="T307" style:parent-style-name="Выделение" style:family="text">
      <style:text-properties fo:font-style="normal" style:font-style-asian="normal" fo:language="ru" fo:country="RU"/>
    </style:style>
    <style:style style:name="P308" style:parent-style-name="Textbody" style:family="paragraph">
      <style:paragraph-properties fo:text-align="justify" fo:line-height="115%"/>
    </style:style>
    <style:style style:name="T309" style:parent-style-name="Выделение" style:family="text">
      <style:text-properties fo:font-style="normal" style:font-style-asian="normal" fo:language="ru" fo:country="RU"/>
    </style:style>
    <style:style style:name="T310" style:parent-style-name="Выделение" style:family="text">
      <style:text-properties fo:font-style="normal" style:font-style-asian="normal" fo:language="ru" fo:country="RU"/>
    </style:style>
    <style:style style:name="T311" style:parent-style-name="Выделение" style:family="text">
      <style:text-properties fo:font-style="normal" style:font-style-asian="normal" fo:language="ru" fo:country="RU"/>
    </style:style>
    <style:style style:name="T312" style:parent-style-name="Выделение" style:family="text">
      <style:text-properties fo:font-style="normal" style:font-style-asian="normal" fo:language="ru" fo:country="RU"/>
    </style:style>
    <style:style style:name="T313" style:parent-style-name="Выделение" style:family="text">
      <style:text-properties fo:font-style="normal" style:font-style-asian="normal" fo:language="ru" fo:country="RU"/>
    </style:style>
    <style:style style:name="T314" style:parent-style-name="Выделение" style:family="text">
      <style:text-properties fo:font-style="normal" style:font-style-asian="normal" fo:language="ru" fo:country="RU"/>
    </style:style>
    <style:style style:name="T315" style:parent-style-name="Выделение" style:family="text">
      <style:text-properties fo:font-style="normal" style:font-style-asian="normal" fo:language="ru" fo:country="RU"/>
    </style:style>
    <style:style style:name="T316" style:parent-style-name="Выделение" style:family="text">
      <style:text-properties fo:font-style="normal" style:font-style-asian="normal" fo:language="ru" fo:country="RU"/>
    </style:style>
    <style:style style:name="T317" style:parent-style-name="Выделение" style:family="text">
      <style:text-properties fo:font-style="normal" style:font-style-asian="normal" fo:language="ru" fo:country="RU"/>
    </style:style>
    <style:style style:name="T318" style:parent-style-name="Выделение" style:family="text">
      <style:text-properties fo:font-style="normal" style:font-style-asian="normal" fo:language="ru" fo:country="RU"/>
    </style:style>
    <style:style style:name="T319" style:parent-style-name="Выделение" style:family="text">
      <style:text-properties fo:font-style="normal" style:font-style-asian="normal" fo:language="ru" fo:country="RU"/>
    </style:style>
    <style:style style:name="T320" style:parent-style-name="Выделение" style:family="text">
      <style:text-properties fo:font-style="normal" style:font-style-asian="normal" fo:language="ru" fo:country="RU"/>
    </style:style>
    <style:style style:name="T321" style:parent-style-name="Выделение" style:family="text">
      <style:text-properties fo:font-style="normal" style:font-style-asian="normal" fo:language="ru" fo:country="RU"/>
    </style:style>
    <style:style style:name="T322" style:parent-style-name="Выделение" style:family="text">
      <style:text-properties fo:font-style="normal" style:font-style-asian="normal" fo:language="ru" fo:country="RU"/>
    </style:style>
    <style:style style:name="T323" style:parent-style-name="Выделение" style:family="text">
      <style:text-properties fo:font-style="normal" style:font-style-asian="normal" fo:language="ru" fo:country="RU"/>
    </style:style>
    <style:style style:name="T324" style:parent-style-name="Выделение" style:family="text">
      <style:text-properties fo:font-style="normal" style:font-style-asian="normal" fo:language="ru" fo:country="RU"/>
    </style:style>
    <style:style style:name="T325" style:parent-style-name="Выделение" style:family="text">
      <style:text-properties fo:font-style="normal" style:font-style-asian="normal" fo:language="ru" fo:country="RU"/>
    </style:style>
    <style:style style:name="T326" style:parent-style-name="Выделение" style:family="text">
      <style:text-properties fo:font-style="normal" style:font-style-asian="normal" fo:language="ru" fo:country="RU"/>
    </style:style>
    <style:style style:name="P327" style:parent-style-name="Textbody" style:family="paragraph">
      <style:paragraph-properties fo:text-align="justify" fo:line-height="115%"/>
    </style:style>
    <style:style style:name="T328" style:parent-style-name="Выделение" style:family="text">
      <style:text-properties fo:font-style="normal" style:font-style-asian="normal" fo:language="ru" fo:country="RU"/>
    </style:style>
    <style:style style:name="T329" style:parent-style-name="Выделение" style:family="text">
      <style:text-properties fo:font-style="normal" style:font-style-asian="normal" fo:language="ru" fo:country="RU"/>
    </style:style>
    <style:style style:name="T330" style:parent-style-name="Выделение" style:family="text">
      <style:text-properties fo:font-style="normal" style:font-style-asian="normal" fo:language="ru" fo:country="RU"/>
    </style:style>
    <style:style style:name="T331" style:parent-style-name="Выделение" style:family="text">
      <style:text-properties fo:font-style="normal" style:font-style-asian="normal" fo:language="ru" fo:country="RU"/>
    </style:style>
    <style:style style:name="T332" style:parent-style-name="Выделение" style:family="text">
      <style:text-properties fo:font-style="normal" style:font-style-asian="normal" fo:language="ru" fo:country="RU"/>
    </style:style>
    <style:style style:name="T333" style:parent-style-name="Выделение" style:family="text">
      <style:text-properties fo:font-style="normal" style:font-style-asian="normal" fo:language="ru" fo:country="RU"/>
    </style:style>
    <style:style style:name="T334" style:parent-style-name="Выделение" style:family="text">
      <style:text-properties fo:font-style="normal" style:font-style-asian="normal" fo:language="ru" fo:country="RU"/>
    </style:style>
    <style:style style:name="T335" style:parent-style-name="Выделение" style:family="text">
      <style:text-properties fo:font-style="normal" style:font-style-asian="normal" fo:language="ru" fo:country="RU"/>
    </style:style>
    <style:style style:name="T336" style:parent-style-name="Выделение" style:family="text">
      <style:text-properties fo:font-style="normal" style:font-style-asian="normal" fo:language="ru" fo:country="RU"/>
    </style:style>
    <style:style style:name="T337" style:parent-style-name="Выделение" style:family="text">
      <style:text-properties fo:font-style="normal" style:font-style-asian="normal" fo:language="ru" fo:country="RU"/>
    </style:style>
    <style:style style:name="T338" style:parent-style-name="Выделение" style:family="text">
      <style:text-properties fo:font-style="normal" style:font-style-asian="normal" fo:language="ru" fo:country="RU"/>
    </style:style>
    <style:style style:name="T339" style:parent-style-name="Выделение" style:family="text">
      <style:text-properties fo:font-style="normal" style:font-style-asian="normal" fo:language="ru" fo:country="RU"/>
    </style:style>
    <style:style style:name="T340" style:parent-style-name="Выделение" style:family="text">
      <style:text-properties fo:font-style="normal" style:font-style-asian="normal" fo:language="ru" fo:country="RU"/>
    </style:style>
    <style:style style:name="T341" style:parent-style-name="Выделение" style:family="text">
      <style:text-properties fo:font-style="normal" style:font-style-asian="normal" fo:language="ru" fo:country="RU"/>
    </style:style>
    <style:style style:name="T342" style:parent-style-name="Выделение" style:family="text">
      <style:text-properties fo:font-style="normal" style:font-style-asian="normal" fo:language="ru" fo:country="RU"/>
    </style:style>
    <style:style style:name="P343" style:parent-style-name="Textbody" style:family="paragraph">
      <style:paragraph-properties fo:text-align="justify" fo:line-height="115%"/>
    </style:style>
    <style:style style:name="T344" style:parent-style-name="Основнойшрифтабзаца" style:family="text">
      <style:text-properties fo:language="ru" fo:country="RU"/>
    </style:style>
    <style:style style:name="T345" style:parent-style-name="Основнойшрифтабзаца" style:family="text">
      <style:text-properties fo:language="ru" fo:country="RU"/>
    </style:style>
    <style:style style:name="T346" style:parent-style-name="Основнойшрифтабзаца" style:family="text">
      <style:text-properties fo:language="ru" fo:country="RU"/>
    </style:style>
    <style:style style:name="T347" style:parent-style-name="Основнойшрифтабзаца" style:family="text">
      <style:text-properties fo:language="ru" fo:country="RU"/>
    </style:style>
    <style:style style:name="T348" style:parent-style-name="Основнойшрифтабзаца" style:family="text">
      <style:text-properties fo:language="ru" fo:country="RU"/>
    </style:style>
    <style:style style:name="T349" style:parent-style-name="Основнойшрифтабзаца" style:family="text">
      <style:text-properties fo:language="ru" fo:country="RU"/>
    </style:style>
    <style:style style:name="T350" style:parent-style-name="Основнойшрифтабзаца" style:family="text">
      <style:text-properties fo:language="ru" fo:country="RU"/>
    </style:style>
    <style:style style:name="T351" style:parent-style-name="Основнойшрифтабзаца" style:family="text">
      <style:text-properties fo:language="ru" fo:country="RU"/>
    </style:style>
    <style:style style:name="T352" style:parent-style-name="Основнойшрифтабзаца" style:family="text">
      <style:text-properties fo:language="ru" fo:country="RU"/>
    </style:style>
    <style:style style:name="T353" style:parent-style-name="Основнойшрифтабзаца" style:family="text">
      <style:text-properties fo:language="ru" fo:country="RU"/>
    </style:style>
    <style:style style:name="T354" style:parent-style-name="Основнойшрифтабзаца" style:family="text">
      <style:text-properties fo:language="ru" fo:country="RU"/>
    </style:style>
    <style:style style:name="T355" style:parent-style-name="Основнойшрифтабзаца" style:family="text">
      <style:text-properties fo:language="ru" fo:country="RU"/>
    </style:style>
    <style:style style:name="T356" style:parent-style-name="Основнойшрифтабзаца" style:family="text">
      <style:text-properties fo:color="#000000" fo:language="ru" fo:country="RU"/>
    </style:style>
    <style:style style:name="T357" style:parent-style-name="Основнойшрифтабзаца" style:family="text">
      <style:text-properties fo:color="#000000" fo:language="ru" fo:country="RU"/>
    </style:style>
    <style:style style:name="T358" style:parent-style-name="Основнойшрифтабзаца" style:family="text">
      <style:text-properties fo:color="#000000" fo:language="ru" fo:country="RU"/>
    </style:style>
    <style:style style:name="T359" style:parent-style-name="Основнойшрифтабзаца" style:family="text">
      <style:text-properties fo:color="#000000" fo:language="ru" fo:country="RU"/>
    </style:style>
    <style:style style:name="T360" style:parent-style-name="Основнойшрифтабзаца" style:family="text">
      <style:text-properties fo:color="#000000" fo:language="ru" fo:country="RU"/>
    </style:style>
    <style:style style:name="T361" style:parent-style-name="Основнойшрифтабзаца" style:family="text">
      <style:text-properties fo:color="#000000" fo:language="ru" fo:country="RU"/>
    </style:style>
    <style:style style:name="T362" style:parent-style-name="Основнойшрифтабзаца" style:family="text">
      <style:text-properties fo:color="#000000" fo:language="ru" fo:country="RU"/>
    </style:style>
    <style:style style:name="T363" style:parent-style-name="Основнойшрифтабзаца" style:family="text">
      <style:text-properties fo:color="#000000" fo:language="ru" fo:country="RU"/>
    </style:style>
    <style:style style:name="T364" style:parent-style-name="Основнойшрифтабзаца" style:family="text">
      <style:text-properties fo:color="#000000" fo:language="ru" fo:country="RU"/>
    </style:style>
    <style:style style:name="T365" style:parent-style-name="Основнойшрифтабзаца" style:family="text">
      <style:text-properties fo:color="#000000" fo:language="ru" fo:country="RU"/>
    </style:style>
    <style:style style:name="T366" style:parent-style-name="Основнойшрифтабзаца" style:family="text">
      <style:text-properties fo:color="#000000" fo:language="ru" fo:country="RU"/>
    </style:style>
    <style:style style:name="P367" style:parent-style-name="Textbody" style:family="paragraph">
      <style:paragraph-properties fo:text-align="justify" fo:line-height="115%"/>
      <style:text-properties fo:language="ru" fo:country="RU"/>
    </style:style>
    <style:style style:name="P368" style:parent-style-name="Textbody" style:family="paragraph">
      <style:paragraph-properties fo:text-align="justify" fo:line-height="115%"/>
    </style:style>
    <style:style style:name="T369" style:parent-style-name="Основнойшрифтабзаца" style:family="text">
      <style:text-properties fo:color="#000000" fo:language="ru" fo:country="RU"/>
    </style:style>
    <style:style style:name="T370" style:parent-style-name="Основнойшрифтабзаца" style:family="text">
      <style:text-properties fo:color="#000000" fo:language="ru" fo:country="RU"/>
    </style:style>
    <style:style style:name="T371" style:parent-style-name="Основнойшрифтабзаца" style:family="text">
      <style:text-properties fo:color="#000000" fo:language="ru" fo:country="RU"/>
    </style:style>
    <style:style style:name="T372" style:parent-style-name="Основнойшрифтабзаца" style:family="text">
      <style:text-properties fo:color="#000000" fo:language="ru" fo:country="RU"/>
    </style:style>
    <style:style style:name="T373" style:parent-style-name="Основнойшрифтабзаца" style:family="text">
      <style:text-properties fo:color="#000000" fo:language="ru" fo:country="RU"/>
    </style:style>
    <style:style style:name="T374" style:parent-style-name="Основнойшрифтабзаца" style:family="text">
      <style:text-properties fo:color="#000000" fo:language="ru" fo:country="RU"/>
    </style:style>
    <style:style style:name="T375" style:parent-style-name="Основнойшрифтабзаца" style:family="text">
      <style:text-properties fo:color="#000000" fo:language="ru" fo:country="RU"/>
    </style:style>
    <style:style style:name="T376" style:parent-style-name="Основнойшрифтабзаца" style:family="text">
      <style:text-properties fo:color="#000000" fo:language="ru" fo:country="RU"/>
    </style:style>
    <style:style style:name="T377" style:parent-style-name="Основнойшрифтабзаца" style:family="text">
      <style:text-properties fo:color="#000000" fo:language="ru" fo:country="RU"/>
    </style:style>
    <style:style style:name="T378" style:parent-style-name="Основнойшрифтабзаца" style:family="text">
      <style:text-properties fo:color="#000000" fo:language="ru" fo:country="RU"/>
    </style:style>
    <style:style style:name="T379" style:parent-style-name="Основнойшрифтабзаца" style:family="text">
      <style:text-properties fo:color="#000000" fo:language="ru" fo:country="RU"/>
    </style:style>
    <style:style style:name="T380" style:parent-style-name="Основнойшрифтабзаца" style:family="text">
      <style:text-properties fo:color="#000000" fo:language="ru" fo:country="RU"/>
    </style:style>
    <style:style style:name="T381" style:parent-style-name="Основнойшрифтабзаца" style:family="text">
      <style:text-properties fo:color="#000000" fo:language="ru" fo:country="RU"/>
    </style:style>
    <style:style style:name="T382" style:parent-style-name="Основнойшрифтабзаца" style:family="text">
      <style:text-properties fo:color="#000000" fo:language="ru" fo:country="RU"/>
    </style:style>
    <style:style style:name="T383" style:parent-style-name="Основнойшрифтабзаца" style:family="text">
      <style:text-properties fo:color="#000000" fo:language="ru" fo:country="RU"/>
    </style:style>
    <style:style style:name="T384" style:parent-style-name="Основнойшрифтабзаца" style:family="text">
      <style:text-properties fo:color="#000000" fo:language="ru" fo:country="RU"/>
    </style:style>
    <style:style style:name="T385" style:parent-style-name="Основнойшрифтабзаца" style:family="text">
      <style:text-properties fo:color="#000000" fo:language="ru" fo:country="RU"/>
    </style:style>
    <style:style style:name="T386" style:parent-style-name="Основнойшрифтабзаца" style:family="text">
      <style:text-properties fo:color="#000000" fo:language="ru" fo:country="RU"/>
    </style:style>
    <style:style style:name="T387" style:parent-style-name="Основнойшрифтабзаца" style:family="text">
      <style:text-properties fo:color="#000000" fo:language="ru" fo:country="RU"/>
    </style:style>
    <style:style style:name="T388" style:parent-style-name="Основнойшрифтабзаца" style:family="text">
      <style:text-properties fo:color="#000000" fo:language="ru" fo:country="RU"/>
    </style:style>
    <style:style style:name="T389" style:parent-style-name="Основнойшрифтабзаца" style:family="text">
      <style:text-properties fo:color="#000000" fo:language="ru" fo:country="RU"/>
    </style:style>
    <style:style style:name="T390" style:parent-style-name="Основнойшрифтабзаца" style:family="text">
      <style:text-properties fo:color="#000000" fo:language="ru" fo:country="RU"/>
    </style:style>
    <style:style style:name="T391" style:parent-style-name="Основнойшрифтабзаца" style:family="text">
      <style:text-properties fo:color="#000000" fo:language="ru" fo:country="RU"/>
    </style:style>
    <style:style style:name="T392" style:parent-style-name="Основнойшрифтабзаца" style:family="text">
      <style:text-properties fo:color="#000000" fo:language="ru" fo:country="RU"/>
    </style:style>
    <style:style style:name="T393" style:parent-style-name="Основнойшрифтабзаца" style:family="text">
      <style:text-properties fo:color="#000000" fo:language="ru" fo:country="RU"/>
    </style:style>
    <style:style style:name="T394" style:parent-style-name="Основнойшрифтабзаца" style:family="text">
      <style:text-properties fo:color="#000000" fo:language="ru" fo:country="RU"/>
    </style:style>
    <style:style style:name="T395" style:parent-style-name="Основнойшрифтабзаца" style:family="text">
      <style:text-properties fo:color="#000000" fo:language="ru" fo:country="RU"/>
    </style:style>
    <style:style style:name="T396" style:parent-style-name="Основнойшрифтабзаца" style:family="text">
      <style:text-properties fo:color="#000000" fo:language="ru" fo:country="RU"/>
    </style:style>
    <style:style style:name="T397" style:parent-style-name="Основнойшрифтабзаца" style:family="text">
      <style:text-properties fo:color="#000000" fo:language="ru" fo:country="RU"/>
    </style:style>
    <style:style style:name="T398" style:parent-style-name="Основнойшрифтабзаца" style:family="text">
      <style:text-properties fo:color="#000000" fo:language="ru" fo:country="RU"/>
    </style:style>
    <style:style style:name="T399" style:parent-style-name="Основнойшрифтабзаца" style:family="text">
      <style:text-properties fo:color="#000000" fo:language="ru" fo:country="RU"/>
    </style:style>
    <style:style style:name="T400" style:parent-style-name="Основнойшрифтабзаца" style:family="text">
      <style:text-properties fo:color="#000000" fo:language="ru" fo:country="RU"/>
    </style:style>
    <style:style style:name="T401" style:parent-style-name="Основнойшрифтабзаца" style:family="text">
      <style:text-properties fo:color="#000000" fo:language="ru" fo:country="RU"/>
    </style:style>
    <style:style style:name="T402" style:parent-style-name="Основнойшрифтабзаца" style:family="text">
      <style:text-properties fo:color="#000000" fo:language="ru" fo:country="RU"/>
    </style:style>
    <style:style style:name="T403" style:parent-style-name="Основнойшрифтабзаца" style:family="text">
      <style:text-properties fo:color="#000000" fo:language="ru" fo:country="RU"/>
    </style:style>
    <style:style style:name="T404" style:parent-style-name="Основнойшрифтабзаца" style:family="text">
      <style:text-properties fo:color="#000000" fo:language="ru" fo:country="RU"/>
    </style:style>
    <style:style style:name="T405" style:parent-style-name="Основнойшрифтабзаца" style:family="text">
      <style:text-properties fo:color="#000000" fo:language="ru" fo:country="RU"/>
    </style:style>
    <style:style style:name="T406" style:parent-style-name="Основнойшрифтабзаца" style:family="text">
      <style:text-properties fo:color="#000000" fo:language="ru" fo:country="RU"/>
    </style:style>
    <style:style style:name="T407" style:parent-style-name="Основнойшрифтабзаца" style:family="text">
      <style:text-properties fo:color="#000000" fo:language="ru" fo:country="RU"/>
    </style:style>
    <style:style style:name="T408" style:parent-style-name="Основнойшрифтабзаца" style:family="text">
      <style:text-properties fo:color="#000000" fo:language="ru" fo:country="RU"/>
    </style:style>
    <style:style style:name="T409" style:parent-style-name="Основнойшрифтабзаца" style:family="text">
      <style:text-properties fo:color="#000000" fo:language="ru" fo:country="RU"/>
    </style:style>
    <style:style style:name="T410" style:parent-style-name="Основнойшрифтабзаца" style:family="text">
      <style:text-properties fo:color="#000000" fo:language="ru" fo:country="RU"/>
    </style:style>
    <style:style style:name="T411" style:parent-style-name="Основнойшрифтабзаца" style:family="text">
      <style:text-properties fo:color="#000000" fo:language="ru" fo:country="RU"/>
    </style:style>
    <style:style style:name="T412" style:parent-style-name="Основнойшрифтабзаца" style:family="text">
      <style:text-properties fo:color="#000000" fo:language="ru" fo:country="RU"/>
    </style:style>
    <style:style style:name="T413" style:parent-style-name="Основнойшрифтабзаца" style:family="text">
      <style:text-properties fo:color="#000000" fo:language="ru" fo:country="RU"/>
    </style:style>
    <style:style style:name="T414" style:parent-style-name="Основнойшрифтабзаца" style:family="text">
      <style:text-properties fo:color="#000000" fo:language="ru" fo:country="RU"/>
    </style:style>
    <style:style style:name="T415" style:parent-style-name="Основнойшрифтабзаца" style:family="text">
      <style:text-properties fo:color="#000000" fo:language="ru" fo:country="RU"/>
    </style:style>
    <style:style style:name="T416" style:parent-style-name="Основнойшрифтабзаца" style:family="text">
      <style:text-properties fo:color="#000000" fo:language="ru" fo:country="RU"/>
    </style:style>
    <style:style style:name="T417" style:parent-style-name="Основнойшрифтабзаца" style:family="text">
      <style:text-properties fo:color="#000000" fo:language="ru" fo:country="RU"/>
    </style:style>
    <style:style style:name="T418" style:parent-style-name="Основнойшрифтабзаца" style:family="text">
      <style:text-properties fo:color="#000000" fo:language="ru" fo:country="RU"/>
    </style:style>
    <style:style style:name="T419" style:parent-style-name="Основнойшрифтабзаца" style:family="text">
      <style:text-properties fo:color="#000000" fo:language="ru" fo:country="RU"/>
    </style:style>
    <style:style style:name="T420" style:parent-style-name="Основнойшрифтабзаца" style:family="text">
      <style:text-properties fo:color="#000000" fo:language="ru" fo:country="RU"/>
    </style:style>
    <style:style style:name="T421" style:parent-style-name="Основнойшрифтабзаца" style:family="text">
      <style:text-properties fo:color="#000000" fo:language="ru" fo:country="RU"/>
    </style:style>
    <style:style style:name="T422" style:parent-style-name="Основнойшрифтабзаца" style:family="text">
      <style:text-properties fo:color="#000000" fo:language="ru" fo:country="RU"/>
    </style:style>
    <style:style style:name="T423" style:parent-style-name="Основнойшрифтабзаца" style:family="text">
      <style:text-properties fo:color="#000000" fo:language="ru" fo:country="RU"/>
    </style:style>
    <style:style style:name="T424" style:parent-style-name="Основнойшрифтабзаца" style:family="text">
      <style:text-properties fo:color="#000000" fo:language="ru" fo:country="RU"/>
    </style:style>
    <style:style style:name="T425" style:parent-style-name="Основнойшрифтабзаца" style:family="text">
      <style:text-properties fo:color="#000000" fo:language="ru" fo:country="RU"/>
    </style:style>
    <style:style style:name="T426" style:parent-style-name="Основнойшрифтабзаца" style:family="text">
      <style:text-properties fo:color="#000000" fo:language="ru" fo:country="RU"/>
    </style:style>
    <style:style style:name="T427" style:parent-style-name="Основнойшрифтабзаца" style:family="text">
      <style:text-properties fo:color="#000000" fo:language="ru" fo:country="RU"/>
    </style:style>
    <style:style style:name="T428" style:parent-style-name="Основнойшрифтабзаца" style:family="text">
      <style:text-properties fo:color="#000000" fo:language="ru" fo:country="RU"/>
    </style:style>
    <style:style style:name="T429" style:parent-style-name="Основнойшрифтабзаца" style:family="text">
      <style:text-properties fo:color="#000000" fo:language="ru" fo:country="RU"/>
    </style:style>
    <style:style style:name="T430" style:parent-style-name="Основнойшрифтабзаца" style:family="text">
      <style:text-properties fo:color="#000000" fo:language="ru" fo:country="RU"/>
    </style:style>
    <style:style style:name="T431" style:parent-style-name="Основнойшрифтабзаца" style:family="text">
      <style:text-properties fo:color="#000000" fo:language="ru" fo:country="RU"/>
    </style:style>
    <style:style style:name="T432" style:parent-style-name="Основнойшрифтабзаца" style:family="text">
      <style:text-properties fo:color="#000000" fo:language="ru" fo:country="RU"/>
    </style:style>
    <style:style style:name="T433" style:parent-style-name="Основнойшрифтабзаца" style:family="text">
      <style:text-properties fo:color="#000000" fo:language="ru" fo:country="RU"/>
    </style:style>
    <style:style style:name="T434" style:parent-style-name="Основнойшрифтабзаца" style:family="text">
      <style:text-properties fo:color="#000000" fo:language="ru" fo:country="RU"/>
    </style:style>
    <style:style style:name="T435" style:parent-style-name="Основнойшрифтабзаца" style:family="text">
      <style:text-properties fo:color="#000000" fo:language="ru" fo:country="RU"/>
    </style:style>
    <style:style style:name="T436" style:parent-style-name="Основнойшрифтабзаца" style:family="text">
      <style:text-properties fo:color="#000000" fo:language="ru" fo:country="RU"/>
    </style:style>
    <style:style style:name="T437" style:parent-style-name="Основнойшрифтабзаца" style:family="text">
      <style:text-properties fo:color="#000000" fo:language="ru" fo:country="RU"/>
    </style:style>
    <style:style style:name="T438" style:parent-style-name="Основнойшрифтабзаца" style:family="text">
      <style:text-properties fo:color="#000000" fo:language="ru" fo:country="RU"/>
    </style:style>
    <style:style style:name="T439" style:parent-style-name="Основнойшрифтабзаца" style:family="text">
      <style:text-properties fo:color="#000000" fo:language="ru" fo:country="RU"/>
    </style:style>
    <style:style style:name="T440" style:parent-style-name="Основнойшрифтабзаца" style:family="text">
      <style:text-properties fo:color="#000000" fo:language="ru" fo:country="RU"/>
    </style:style>
    <style:style style:name="T441" style:parent-style-name="Основнойшрифтабзаца" style:family="text">
      <style:text-properties fo:color="#000000" fo:language="ru" fo:country="RU"/>
    </style:style>
    <style:style style:name="T442" style:parent-style-name="Основнойшрифтабзаца" style:family="text">
      <style:text-properties fo:color="#000000" fo:language="ru" fo:country="RU"/>
    </style:style>
    <style:style style:name="T443" style:parent-style-name="Основнойшрифтабзаца" style:family="text">
      <style:text-properties fo:color="#000000" fo:language="ru" fo:country="RU"/>
    </style:style>
    <style:style style:name="T444" style:parent-style-name="Основнойшрифтабзаца" style:family="text">
      <style:text-properties fo:color="#000000" fo:language="ru" fo:country="RU"/>
    </style:style>
    <style:style style:name="T445" style:parent-style-name="Основнойшрифтабзаца" style:family="text">
      <style:text-properties fo:color="#000000" fo:language="ru" fo:country="RU"/>
    </style:style>
    <style:style style:name="T446" style:parent-style-name="Основнойшрифтабзаца" style:family="text">
      <style:text-properties fo:color="#000000" fo:language="ru" fo:country="RU"/>
    </style:style>
    <style:style style:name="T447" style:parent-style-name="Основнойшрифтабзаца" style:family="text">
      <style:text-properties fo:color="#000000" fo:language="ru" fo:country="RU"/>
    </style:style>
    <style:style style:name="T448" style:parent-style-name="Основнойшрифтабзаца" style:family="text">
      <style:text-properties fo:color="#000000" fo:language="ru" fo:country="RU"/>
    </style:style>
    <style:style style:name="T449" style:parent-style-name="Основнойшрифтабзаца" style:family="text">
      <style:text-properties fo:color="#000000" fo:language="ru" fo:country="RU"/>
    </style:style>
    <style:style style:name="T450" style:parent-style-name="Основнойшрифтабзаца" style:family="text">
      <style:text-properties fo:color="#000000" fo:language="ru" fo:country="RU"/>
    </style:style>
    <style:style style:name="T451" style:parent-style-name="Основнойшрифтабзаца" style:family="text">
      <style:text-properties fo:color="#000000" fo:language="ru" fo:country="RU"/>
    </style:style>
    <style:style style:name="T452" style:parent-style-name="Основнойшрифтабзаца" style:family="text">
      <style:text-properties fo:color="#000000" fo:language="ru" fo:country="RU"/>
    </style:style>
    <style:style style:name="T453" style:parent-style-name="Основнойшрифтабзаца" style:family="text">
      <style:text-properties fo:color="#000000" fo:language="ru" fo:country="RU"/>
    </style:style>
    <style:style style:name="T454" style:parent-style-name="Основнойшрифтабзаца" style:family="text">
      <style:text-properties fo:color="#000000" fo:language="ru" fo:country="RU"/>
    </style:style>
    <style:style style:name="T455" style:parent-style-name="Основнойшрифтабзаца" style:family="text">
      <style:text-properties fo:color="#000000" fo:language="ru" fo:country="RU"/>
    </style:style>
    <style:style style:name="T456" style:parent-style-name="Основнойшрифтабзаца" style:family="text">
      <style:text-properties fo:color="#000000" fo:language="ru" fo:country="RU"/>
    </style:style>
    <style:style style:name="T457" style:parent-style-name="Основнойшрифтабзаца" style:family="text">
      <style:text-properties fo:color="#000000" fo:language="ru" fo:country="RU"/>
    </style:style>
    <style:style style:name="T458" style:parent-style-name="Основнойшрифтабзаца" style:family="text">
      <style:text-properties fo:color="#000000" fo:language="ru" fo:country="RU"/>
    </style:style>
    <style:style style:name="T459" style:parent-style-name="Основнойшрифтабзаца" style:family="text">
      <style:text-properties fo:color="#000000" fo:language="ru" fo:country="RU"/>
    </style:style>
    <style:style style:name="T460" style:parent-style-name="Основнойшрифтабзаца" style:family="text">
      <style:text-properties fo:color="#000000" fo:language="ru" fo:country="RU"/>
    </style:style>
    <style:style style:name="T461" style:parent-style-name="Основнойшрифтабзаца" style:family="text">
      <style:text-properties fo:color="#000000" fo:language="ru" fo:country="RU"/>
    </style:style>
    <style:style style:name="T462" style:parent-style-name="Основнойшрифтабзаца" style:family="text">
      <style:text-properties fo:color="#000000" fo:language="ru" fo:country="RU"/>
    </style:style>
    <style:style style:name="T463" style:parent-style-name="Основнойшрифтабзаца" style:family="text">
      <style:text-properties fo:color="#000000" fo:language="ru" fo:country="RU"/>
    </style:style>
    <style:style style:name="T464" style:parent-style-name="Основнойшрифтабзаца" style:family="text">
      <style:text-properties fo:color="#000000" fo:language="ru" fo:country="RU"/>
    </style:style>
    <style:style style:name="T465" style:parent-style-name="Основнойшрифтабзаца" style:family="text">
      <style:text-properties fo:color="#000000" fo:language="ru" fo:country="RU"/>
    </style:style>
    <style:style style:name="T466" style:parent-style-name="Основнойшрифтабзаца" style:family="text">
      <style:text-properties fo:color="#000000" fo:language="ru" fo:country="RU"/>
    </style:style>
    <style:style style:name="T467" style:parent-style-name="Основнойшрифтабзаца" style:family="text">
      <style:text-properties fo:color="#000000" fo:language="ru" fo:country="RU"/>
    </style:style>
    <style:style style:name="T468" style:parent-style-name="Основнойшрифтабзаца" style:family="text">
      <style:text-properties fo:color="#000000" fo:language="ru" fo:country="RU"/>
    </style:style>
    <style:style style:name="T469" style:parent-style-name="Основнойшрифтабзаца" style:family="text">
      <style:text-properties fo:color="#000000" fo:language="ru" fo:country="RU"/>
    </style:style>
    <style:style style:name="T470" style:parent-style-name="Основнойшрифтабзаца" style:family="text">
      <style:text-properties fo:color="#000000" fo:language="ru" fo:country="RU"/>
    </style:style>
    <style:style style:name="T471" style:parent-style-name="Основнойшрифтабзаца" style:family="text">
      <style:text-properties fo:color="#000000" fo:language="ru" fo:country="RU"/>
    </style:style>
    <style:style style:name="T472" style:parent-style-name="Основнойшрифтабзаца" style:family="text">
      <style:text-properties fo:color="#000000" fo:language="ru" fo:country="RU"/>
    </style:style>
    <style:style style:name="T473" style:parent-style-name="Основнойшрифтабзаца" style:family="text">
      <style:text-properties fo:color="#000000" fo:language="ru" fo:country="RU"/>
    </style:style>
    <style:style style:name="T474" style:parent-style-name="Основнойшрифтабзаца" style:family="text">
      <style:text-properties fo:color="#000000" fo:language="ru" fo:country="RU"/>
    </style:style>
    <style:style style:name="T475" style:parent-style-name="Основнойшрифтабзаца" style:family="text">
      <style:text-properties fo:color="#000000" fo:language="ru" fo:country="RU"/>
    </style:style>
    <style:style style:name="T476" style:parent-style-name="Основнойшрифтабзаца" style:family="text">
      <style:text-properties fo:color="#000000" fo:language="ru" fo:country="RU"/>
    </style:style>
    <style:style style:name="T477" style:parent-style-name="Основнойшрифтабзаца" style:family="text">
      <style:text-properties fo:color="#000000" fo:language="ru" fo:country="RU"/>
    </style:style>
    <style:style style:name="T478" style:parent-style-name="Основнойшрифтабзаца" style:family="text">
      <style:text-properties fo:color="#000000" fo:language="ru" fo:country="RU"/>
    </style:style>
    <style:style style:name="T479" style:parent-style-name="Основнойшрифтабзаца" style:family="text">
      <style:text-properties fo:color="#000000" fo:language="ru" fo:country="RU"/>
    </style:style>
    <style:style style:name="T480" style:parent-style-name="Основнойшрифтабзаца" style:family="text">
      <style:text-properties fo:color="#000000" fo:language="ru" fo:country="RU"/>
    </style:style>
    <style:style style:name="T481" style:parent-style-name="Основнойшрифтабзаца" style:family="text">
      <style:text-properties fo:color="#000000" fo:language="ru" fo:country="RU"/>
    </style:style>
    <style:style style:name="T482" style:parent-style-name="Основнойшрифтабзаца" style:family="text">
      <style:text-properties fo:color="#000000" fo:language="ru" fo:country="RU"/>
    </style:style>
    <style:style style:name="T483" style:parent-style-name="Основнойшрифтабзаца" style:family="text">
      <style:text-properties fo:color="#000000" fo:language="ru" fo:country="RU"/>
    </style:style>
    <style:style style:name="T484" style:parent-style-name="Основнойшрифтабзаца" style:family="text">
      <style:text-properties fo:color="#000000" fo:language="ru" fo:country="RU"/>
    </style:style>
    <style:style style:name="T485" style:parent-style-name="Основнойшрифтабзаца" style:family="text">
      <style:text-properties fo:color="#000000" fo:language="ru" fo:country="RU"/>
    </style:style>
    <style:style style:name="T486" style:parent-style-name="Основнойшрифтабзаца" style:family="text">
      <style:text-properties fo:color="#000000" fo:language="ru" fo:country="RU"/>
    </style:style>
    <style:style style:name="T487" style:parent-style-name="Основнойшрифтабзаца" style:family="text">
      <style:text-properties fo:color="#000000" fo:language="ru" fo:country="RU"/>
    </style:style>
    <style:style style:name="T488" style:parent-style-name="Основнойшрифтабзаца" style:family="text">
      <style:text-properties fo:color="#000000" fo:language="ru" fo:country="RU"/>
    </style:style>
    <style:style style:name="T489" style:parent-style-name="Основнойшрифтабзаца" style:family="text">
      <style:text-properties fo:color="#000000" fo:language="ru" fo:country="RU"/>
    </style:style>
    <style:style style:name="T490" style:parent-style-name="Основнойшрифтабзаца" style:family="text">
      <style:text-properties fo:color="#000000" fo:language="ru" fo:country="RU"/>
    </style:style>
    <style:style style:name="T491" style:parent-style-name="Основнойшрифтабзаца" style:family="text">
      <style:text-properties fo:color="#000000" fo:language="ru" fo:country="RU"/>
    </style:style>
    <style:style style:name="T492" style:parent-style-name="Основнойшрифтабзаца" style:family="text">
      <style:text-properties fo:color="#000000" fo:language="ru" fo:country="RU"/>
    </style:style>
    <style:style style:name="T493" style:parent-style-name="Основнойшрифтабзаца" style:family="text">
      <style:text-properties fo:color="#000000" fo:language="ru" fo:country="RU"/>
    </style:style>
    <style:style style:name="T494" style:parent-style-name="Основнойшрифтабзаца" style:family="text">
      <style:text-properties fo:color="#000000" fo:language="ru" fo:country="RU"/>
    </style:style>
    <style:style style:name="T495" style:parent-style-name="Основнойшрифтабзаца" style:family="text">
      <style:text-properties fo:color="#000000" fo:language="ru" fo:country="RU"/>
    </style:style>
    <style:style style:name="T496" style:parent-style-name="Основнойшрифтабзаца" style:family="text">
      <style:text-properties fo:color="#000000" fo:language="ru" fo:country="RU"/>
    </style:style>
    <style:style style:name="T497" style:parent-style-name="Основнойшрифтабзаца" style:family="text">
      <style:text-properties fo:color="#000000" fo:language="ru" fo:country="RU"/>
    </style:style>
    <style:style style:name="T498" style:parent-style-name="Основнойшрифтабзаца" style:family="text">
      <style:text-properties fo:color="#000000" fo:language="ru" fo:country="RU"/>
    </style:style>
    <style:style style:name="T499" style:parent-style-name="Основнойшрифтабзаца" style:family="text">
      <style:text-properties fo:color="#000000" fo:language="ru" fo:country="RU"/>
    </style:style>
    <style:style style:name="T500" style:parent-style-name="Основнойшрифтабзаца" style:family="text">
      <style:text-properties fo:color="#000000" fo:language="ru" fo:country="RU"/>
    </style:style>
    <style:style style:name="T501" style:parent-style-name="Основнойшрифтабзаца" style:family="text">
      <style:text-properties fo:color="#000000" fo:language="ru" fo:country="RU"/>
    </style:style>
    <style:style style:name="T502" style:parent-style-name="Основнойшрифтабзаца" style:family="text">
      <style:text-properties fo:color="#000000" fo:language="ru" fo:country="RU"/>
    </style:style>
    <style:style style:name="T503" style:parent-style-name="Основнойшрифтабзаца" style:family="text">
      <style:text-properties fo:color="#000000" fo:language="ru" fo:country="RU"/>
    </style:style>
    <style:style style:name="T504" style:parent-style-name="Основнойшрифтабзаца" style:family="text">
      <style:text-properties fo:color="#000000" fo:language="ru" fo:country="RU"/>
    </style:style>
    <style:style style:name="P505" style:parent-style-name="Textbody" style:family="paragraph">
      <style:paragraph-properties fo:text-align="justify" fo:line-height="115%"/>
    </style:style>
    <style:style style:name="T506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507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508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509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510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511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512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513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514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515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516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517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518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519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520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521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522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523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524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525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526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527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528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529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530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531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532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533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534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535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536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537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538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539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540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541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542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543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544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545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546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547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548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549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550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551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552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553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554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555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556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557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558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559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560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561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562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563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564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565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566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567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568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569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570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571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572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573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574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575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576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577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578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579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580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581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582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583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584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585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586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587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588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589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590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591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592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593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594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595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596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597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598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599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600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601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602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603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604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605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606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607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608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609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610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611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612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613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614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615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616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617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618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619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620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621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622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623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624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625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626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627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628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629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630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631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632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633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634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635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636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637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638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639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640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641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642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64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64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64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64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64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64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64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65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65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65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65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65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65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65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65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65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65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66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66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66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66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66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66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66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66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66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66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67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67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67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67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67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67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67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67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67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67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68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68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68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68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68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68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68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68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68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68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69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69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69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69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69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69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69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69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69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69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70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70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70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70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70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70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70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70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70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70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71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71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71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71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71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71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71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71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71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71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72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72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72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72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72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72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72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72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72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72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73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73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73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73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73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73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73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73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73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73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74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74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74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74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74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74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74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74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74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74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75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75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75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75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75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75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75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75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75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75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76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76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76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76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76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76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76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76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76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76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77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77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77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77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77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77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77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77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77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77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78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78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78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78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78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78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78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78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78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78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79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79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79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79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79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79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79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79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79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79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80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80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80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80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80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80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80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80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80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80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81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81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81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81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81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81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81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81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81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81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82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82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82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82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82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82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82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82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82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82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83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83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83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83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83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83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83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83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83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83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84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84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84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84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84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84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84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84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84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84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85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85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85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85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85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85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85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85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85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85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86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86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86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86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86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86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86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86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86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86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87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87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87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87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87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87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P876" style:parent-style-name="Textbody" style:family="paragraph">
      <style:paragraph-properties fo:text-align="justify" fo:line-height="115%"/>
    </style:style>
    <style:style style:name="T87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87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87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88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88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88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88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88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88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88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88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88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88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89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89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89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89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89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89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89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89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89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89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90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90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90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90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90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90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90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90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90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90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91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91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91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91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91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91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91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91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91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91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92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92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92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92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92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92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92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927" style:parent-style-name="StrongEmphasis" style:family="text">
      <style:text-properties style:font-name-complex="Times New Roman" fo:color="#000000" fo:language="ru" fo:country="RU"/>
    </style:style>
    <style:style style:name="T92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92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93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93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93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93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93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93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93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93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93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93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94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94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94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94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94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94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94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94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94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94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95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95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95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95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95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95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95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95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95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95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96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96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96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96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96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96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96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96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96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96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97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97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97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97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97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97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97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97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97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97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98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98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98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98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984" style:parent-style-name="StrongEmphasis" style:family="text">
      <style:text-properties style:font-name-complex="Times New Roman" style:font-weight-complex="normal" fo:color="#000000" fo:language="ru" fo:country="RU"/>
    </style:style>
    <style:style style:name="T985" style:parent-style-name="StrongEmphasis" style:family="text">
      <style:text-properties style:font-name-complex="Times New Roman" style:font-weight-complex="normal" fo:color="#000000" fo:language="ru" fo:country="RU"/>
    </style:style>
    <style:style style:name="T986" style:parent-style-name="StrongEmphasis" style:family="text">
      <style:text-properties style:font-name-complex="Times New Roman" style:font-weight-complex="normal" fo:color="#000000" fo:language="ru" fo:country="RU"/>
    </style:style>
    <style:style style:name="T98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98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98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99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99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99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99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99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99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99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99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99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99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00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00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00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00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00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00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00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00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00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00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01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01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01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01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01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01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01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01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01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01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02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02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02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02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02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02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02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02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02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02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03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03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03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03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03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03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03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03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03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03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04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04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04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04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04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04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04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04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04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04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05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05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05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05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05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05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05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05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05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05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06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06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06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06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06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06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06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06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06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06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07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07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07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07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07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07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07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07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07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07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08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08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08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08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08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08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08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08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08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08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09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09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09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09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09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09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09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09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09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09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10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10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10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10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10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10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10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10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10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10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11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11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11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11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11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11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11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11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11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11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12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12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12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12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12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12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12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12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12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12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13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13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13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13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13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13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13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13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13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13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14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14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14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14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14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14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14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14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14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14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15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15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15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15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15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15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15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15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15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15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16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16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16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16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16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16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16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16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16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16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17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17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17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17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17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17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17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17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17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17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18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18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18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18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18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18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18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18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18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18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19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19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19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19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19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19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19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19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19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19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20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20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20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20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20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20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20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20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20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20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21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21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21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21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21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21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21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21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21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21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22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22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22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22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22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22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22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22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22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22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23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23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23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23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23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23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23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23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23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23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24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24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24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24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24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24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24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24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24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24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25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25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25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25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25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25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25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25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25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P1259" style:parent-style-name="Textbody" style:family="paragraph">
      <style:paragraph-properties fo:text-align="justify" fo:line-height="115%"/>
    </style:style>
    <style:style style:name="T126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26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26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26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26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26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26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26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26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26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27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27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27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27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27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275" style:parent-style-name="StrongEmphasis" style:family="text">
      <style:text-properties style:font-name-complex="Times New Roman" fo:color="#000000" fo:language="ru" fo:country="RU"/>
    </style:style>
    <style:style style:name="T127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27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27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27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28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28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28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28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28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28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28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28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28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28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29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29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29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29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29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29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29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29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29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29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30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30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30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30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30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30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30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30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30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30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31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31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31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31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31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31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31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31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31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31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32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32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32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32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32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32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32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32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32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32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33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33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33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33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33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33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33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33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33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33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34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34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34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34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34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34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34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34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34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34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35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35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35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35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35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35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35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35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35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35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36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36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36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36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36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36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36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36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36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36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37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37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37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37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37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37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37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37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37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37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38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38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38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38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38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38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38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38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38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38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39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39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39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39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39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39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39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39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39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39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40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40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40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40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40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40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40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40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40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40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41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41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41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41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41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41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41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41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41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41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42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42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42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42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42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42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42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42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42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42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43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43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43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43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43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43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43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43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43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43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44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44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44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44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44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44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44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44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44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44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45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45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45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45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45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45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45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45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45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45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46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46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46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46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46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46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46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46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46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46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47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47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47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47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47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47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47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47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47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47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P1480" style:parent-style-name="Textbody" style:family="paragraph">
      <style:paragraph-properties fo:text-align="justify" fo:line-height="115%"/>
    </style:style>
    <style:style style:name="T148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482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483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484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485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486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487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488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489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490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491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492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493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494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495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496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497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498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499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500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501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502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503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504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505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506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507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508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509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510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511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512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513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514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515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516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517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518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519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520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521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522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523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524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525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526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527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528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529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530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531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532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533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534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535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536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537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538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539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540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541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542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543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544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545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546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547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548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549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550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551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552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553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554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555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556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557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558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559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560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561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562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563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564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565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566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567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568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569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570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571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572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573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574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575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576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577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578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579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580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581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582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583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584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585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586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587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588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589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590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591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592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593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594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595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596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597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598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599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600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601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602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603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604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605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606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60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60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60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61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61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61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61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61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61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61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61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61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61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62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62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62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62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62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62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62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62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62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62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63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63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63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63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63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63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63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63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63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63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64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64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64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64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64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64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64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64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64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64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65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65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65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65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65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65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65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657" style:parent-style-name="StrongEmphasis" style:family="text">
      <style:text-properties style:font-name-complex="Times New Roman" fo:font-weight="normal" style:font-weight-asian="normal" style:font-weight-complex="normal" style:font-style-complex="italic" fo:color="#000000" fo:language="ru" fo:country="RU"/>
    </style:style>
    <style:style style:name="T1658" style:parent-style-name="StrongEmphasis" style:family="text">
      <style:text-properties style:font-name-complex="Times New Roman" fo:font-weight="normal" style:font-weight-asian="normal" style:font-weight-complex="normal" style:font-style-complex="italic" fo:color="#000000" fo:language="ru" fo:country="RU"/>
    </style:style>
    <style:style style:name="T1659" style:parent-style-name="StrongEmphasis" style:family="text">
      <style:text-properties style:font-name-complex="Times New Roman" fo:font-weight="normal" style:font-weight-asian="normal" style:font-weight-complex="normal" style:font-style-complex="italic" fo:color="#000000" fo:language="ru" fo:country="RU"/>
    </style:style>
    <style:style style:name="T1660" style:parent-style-name="StrongEmphasis" style:family="text">
      <style:text-properties style:font-name-complex="Times New Roman" fo:font-weight="normal" style:font-weight-asian="normal" style:font-weight-complex="normal" style:font-style-complex="italic" fo:color="#000000" fo:language="ru" fo:country="RU"/>
    </style:style>
    <style:style style:name="T1661" style:parent-style-name="StrongEmphasis" style:family="text">
      <style:text-properties style:font-name-complex="Times New Roman" fo:font-weight="normal" style:font-weight-asian="normal" style:font-weight-complex="normal" style:font-style-complex="italic" fo:color="#000000" fo:language="ru" fo:country="RU"/>
    </style:style>
    <style:style style:name="T1662" style:parent-style-name="StrongEmphasis" style:family="text">
      <style:text-properties style:font-name-complex="Times New Roman" fo:font-weight="normal" style:font-weight-asian="normal" style:font-weight-complex="normal" style:font-style-complex="italic" fo:color="#000000" fo:language="ru" fo:country="RU"/>
    </style:style>
    <style:style style:name="T1663" style:parent-style-name="StrongEmphasis" style:family="text">
      <style:text-properties style:font-name-complex="Times New Roman" fo:font-weight="normal" style:font-weight-asian="normal" style:font-weight-complex="normal" style:font-style-complex="italic" fo:color="#000000" fo:language="ru" fo:country="RU"/>
    </style:style>
    <style:style style:name="T1664" style:parent-style-name="StrongEmphasis" style:family="text">
      <style:text-properties style:font-name-complex="Times New Roman" fo:font-weight="normal" style:font-weight-asian="normal" style:font-weight-complex="normal" style:font-style-complex="italic" fo:color="#000000" fo:language="ru" fo:country="RU"/>
    </style:style>
    <style:style style:name="T1665" style:parent-style-name="StrongEmphasis" style:family="text">
      <style:text-properties style:font-name-complex="Times New Roman" fo:font-weight="normal" style:font-weight-asian="normal" style:font-weight-complex="normal" style:font-style-complex="italic" fo:color="#000000" fo:language="ru" fo:country="RU"/>
    </style:style>
    <style:style style:name="T1666" style:parent-style-name="StrongEmphasis" style:family="text">
      <style:text-properties style:font-name-complex="Times New Roman" fo:font-weight="normal" style:font-weight-asian="normal" style:font-weight-complex="normal" style:font-style-complex="italic" fo:color="#000000" fo:language="ru" fo:country="RU"/>
    </style:style>
    <style:style style:name="T1667" style:parent-style-name="StrongEmphasis" style:family="text">
      <style:text-properties style:font-name-complex="Times New Roman" fo:font-weight="normal" style:font-weight-asian="normal" style:font-weight-complex="normal" style:font-style-complex="italic" fo:color="#000000" fo:language="ru" fo:country="RU"/>
    </style:style>
    <style:style style:name="T1668" style:parent-style-name="StrongEmphasis" style:family="text">
      <style:text-properties style:font-name-complex="Times New Roman" fo:font-weight="normal" style:font-weight-asian="normal" style:font-weight-complex="normal" style:font-style-complex="italic" fo:color="#000000" fo:language="ru" fo:country="RU"/>
    </style:style>
    <style:style style:name="T1669" style:parent-style-name="StrongEmphasis" style:family="text">
      <style:text-properties style:font-name-complex="Times New Roman" fo:font-weight="normal" style:font-weight-asian="normal" style:font-weight-complex="normal" style:font-style-complex="italic" fo:color="#000000" fo:language="ru" fo:country="RU"/>
    </style:style>
    <style:style style:name="T1670" style:parent-style-name="StrongEmphasis" style:family="text">
      <style:text-properties style:font-name-complex="Times New Roman" fo:font-weight="normal" style:font-weight-asian="normal" style:font-weight-complex="normal" style:font-style-complex="italic" fo:color="#000000" fo:language="ru" fo:country="RU"/>
    </style:style>
    <style:style style:name="T1671" style:parent-style-name="StrongEmphasis" style:family="text">
      <style:text-properties style:font-name-complex="Times New Roman" fo:font-weight="normal" style:font-weight-asian="normal" style:font-weight-complex="normal" style:font-style-complex="italic" fo:color="#000000" fo:language="ru" fo:country="RU"/>
    </style:style>
    <style:style style:name="T1672" style:parent-style-name="StrongEmphasis" style:family="text">
      <style:text-properties style:font-name-complex="Times New Roman" fo:font-weight="normal" style:font-weight-asian="normal" style:font-weight-complex="normal" style:font-style-complex="italic" fo:color="#000000" fo:language="ru" fo:country="RU"/>
    </style:style>
    <style:style style:name="T1673" style:parent-style-name="StrongEmphasis" style:family="text">
      <style:text-properties style:font-name-complex="Times New Roman" fo:font-weight="normal" style:font-weight-asian="normal" style:font-weight-complex="normal" style:font-style-complex="italic" fo:color="#000000" fo:language="ru" fo:country="RU"/>
    </style:style>
    <style:style style:name="T1674" style:parent-style-name="StrongEmphasis" style:family="text">
      <style:text-properties style:font-name-complex="Times New Roman" fo:font-weight="normal" style:font-weight-asian="normal" style:font-weight-complex="normal" style:font-style-complex="italic" fo:color="#000000" fo:language="ru" fo:country="RU"/>
    </style:style>
    <style:style style:name="T1675" style:parent-style-name="StrongEmphasis" style:family="text">
      <style:text-properties style:font-name-complex="Times New Roman" fo:font-weight="normal" style:font-weight-asian="normal" style:font-weight-complex="normal" style:font-style-complex="italic" fo:color="#000000" fo:language="ru" fo:country="RU"/>
    </style:style>
    <style:style style:name="P1676" style:parent-style-name="Textbody" style:family="paragraph">
      <style:paragraph-properties fo:text-align="justify" fo:line-height="115%"/>
    </style:style>
    <style:style style:name="T1677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678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679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680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681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682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683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684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685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686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687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688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689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690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691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692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693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694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695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696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697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698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699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700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701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702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703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704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705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706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707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708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709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710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711" style:parent-style-name="Выделение" style:family="text">
      <style:text-properties style:font-name-complex="Times New Roman" fo:font-style="normal" style:font-style-asian="normal" fo:color="#000000" fo:language="ru" fo:country="RU"/>
    </style:style>
    <style:style style:name="T1712" style:parent-style-name="StrongEmphasis" style:family="text">
      <style:text-properties style:font-name-complex="Times New Roman" fo:font-weight="normal" style:font-weight-asian="normal" style:font-weight-complex="normal" style:font-style-complex="italic" fo:color="#000000" fo:language="ru" fo:country="RU"/>
    </style:style>
    <style:style style:name="T171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71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71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71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71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71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71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72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72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72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72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72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72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72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72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72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72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73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73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73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73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73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73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73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73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73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73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74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74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74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74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74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74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74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74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74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74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75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75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75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75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75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75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75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75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75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75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76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76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76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76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76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76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76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76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76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76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77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77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77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77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77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77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77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77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77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77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78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78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78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78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78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78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78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78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78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78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79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79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79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79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79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79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79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79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79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79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80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80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80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80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80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80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80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80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80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80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81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81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81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81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81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81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81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81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81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81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82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82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82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82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82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82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82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82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82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82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83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83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83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83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83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83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83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83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83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83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84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84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84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84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84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84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84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84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84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84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85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85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85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85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85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85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85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85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85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85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86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86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86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86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86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86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86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86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86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86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87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87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87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87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87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87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87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87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87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87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88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88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88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88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88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88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88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88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88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88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89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89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89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89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89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89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89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89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89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89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90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90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90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P1903" style:parent-style-name="Textbody" style:family="paragraph">
      <style:paragraph-properties fo:text-align="justify" fo:line-height="115%"/>
    </style:style>
    <style:style style:name="T190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90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90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90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90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90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91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91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91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91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91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91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91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91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91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91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92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92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92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92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92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92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92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92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92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92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93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93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93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93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93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93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93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93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93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93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940" style:parent-style-name="StrongEmphasis" style:family="text">
      <style:text-properties style:font-name-complex="Times New Roman" fo:color="#000000" fo:language="ru" fo:country="RU"/>
    </style:style>
    <style:style style:name="T194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94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94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94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94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94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94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94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94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95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95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95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95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95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95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95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95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95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95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96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96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96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96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96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96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96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96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96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96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97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97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97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97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97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97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97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97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97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97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98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98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98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98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98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98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98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98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98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98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99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99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99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99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99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99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99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99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99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99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00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00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00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00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00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00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00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00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00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00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01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01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01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01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01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01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01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01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01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01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02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02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02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02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02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02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02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02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02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02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03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03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03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03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03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03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03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03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03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03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04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04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04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04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04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04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04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04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04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04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05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05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05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05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05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05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05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05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05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05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06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06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06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06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06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06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06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06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06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06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07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07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07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07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07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07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07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07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07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07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08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08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08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08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08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08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08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08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08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08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09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09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09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09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09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09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09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09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09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09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10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10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10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10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10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10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10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10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10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10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11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11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11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11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11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11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11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11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11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11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12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12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12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12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12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12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P2126" style:parent-style-name="Textbody" style:family="paragraph">
      <style:paragraph-properties fo:text-align="justify" fo:line-height="115%"/>
    </style:style>
    <style:style style:name="T212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12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12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13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13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13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13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13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13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13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13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13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13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14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14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14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14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14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14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14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14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14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14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15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15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15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153" style:parent-style-name="StrongEmphasis" style:family="text">
      <style:text-properties style:font-name-complex="Times New Roman" fo:color="#000000" fo:language="ru" fo:country="RU"/>
    </style:style>
    <style:style style:name="T215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15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15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15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15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15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16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16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16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16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16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16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16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16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16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16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17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17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17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17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17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17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17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17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17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17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18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18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18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18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18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18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18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18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18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18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19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19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19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19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19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19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19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19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19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19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20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20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20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20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20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20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20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20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20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20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21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21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21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21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21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21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21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21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21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21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22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22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22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22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22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22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22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22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22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22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23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23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23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23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23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23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23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23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23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23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24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24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24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24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24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24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24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24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24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24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25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25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25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25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25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25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25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25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25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25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26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26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26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26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26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26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26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26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26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26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27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27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27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27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27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27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27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27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27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27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28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28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28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28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28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28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28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28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288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289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290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291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292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293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294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295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296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297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298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299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300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301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302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303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304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305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306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307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308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309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310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311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312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313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314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315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316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317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318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319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320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321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322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323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324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325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326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327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328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329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330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331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332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333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334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335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336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337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338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339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340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341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342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343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344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345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346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347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348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349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350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351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352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353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354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355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356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357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358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359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360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361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362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363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364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365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366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367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368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369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370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371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372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373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374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375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376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377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378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379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P2380" style:parent-style-name="Textbody" style:family="paragraph">
      <style:paragraph-properties fo:text-align="justify" fo:line-height="115%"/>
    </style:style>
    <style:style style:name="T2381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382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383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384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385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386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387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388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389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390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391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392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393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394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395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396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397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398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399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400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401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402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403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404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405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406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407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408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409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410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411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412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413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414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415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416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417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418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419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420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421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422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423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424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425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426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427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428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429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430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431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432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433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434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435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436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437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438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439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440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441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442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443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444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445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446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447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448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449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450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451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452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453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454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455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456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457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458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459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460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461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462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463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464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465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466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467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468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469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470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471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472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473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474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475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476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477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478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479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480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481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482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483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484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485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486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487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488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489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490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491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492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493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494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495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496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497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498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499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500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501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502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503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504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505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506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507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508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509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510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511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512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513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514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515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516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517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518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519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520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521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522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523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524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525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526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527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528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529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530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531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532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533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534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535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536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537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538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539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540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541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542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543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544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545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546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547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548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549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550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551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552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553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554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555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556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557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558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559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560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561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562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563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564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565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566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567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568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569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570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571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572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573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574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575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576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577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578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579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580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581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582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583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584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585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586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587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588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589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590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591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592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593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594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595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596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597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598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599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600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601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602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603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604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605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606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607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608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609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610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611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612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613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614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615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616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617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618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style:language-asian="ru" style:country-asian="RU"/>
    </style:style>
    <style:style style:name="T2619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620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621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622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623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624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625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626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627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628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629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630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631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632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633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634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P2635" style:parent-style-name="Textbody" style:family="paragraph">
      <style:paragraph-properties fo:text-align="justify" fo:line-height="115%"/>
    </style:style>
    <style:style style:name="T2636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637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638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639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640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641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642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643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644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645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646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647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648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649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650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651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652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653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654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655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656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657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658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659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660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661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662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663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664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665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666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667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668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669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670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671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672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673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674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675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676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677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678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679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680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681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682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683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684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685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686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687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688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689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690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691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692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693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694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695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696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697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698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699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700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701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702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703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704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705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706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707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708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709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710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711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712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713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714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715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716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717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718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719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720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721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722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723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724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725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726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727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728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729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73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73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73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73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73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73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73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73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73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73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74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74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74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74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74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74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74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74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74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74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75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75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75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75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75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75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75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75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75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75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76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76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76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76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76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76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76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76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76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76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77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77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77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77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77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77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77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77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77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77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78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78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78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78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78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78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78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78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78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78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79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79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79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79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79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79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79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79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79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79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80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80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80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80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80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80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80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80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80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80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81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81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81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81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81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81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81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81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81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81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82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82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82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82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82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82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82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82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82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82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83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83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83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83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83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83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83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83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83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83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84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84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84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84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84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84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84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84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84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84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85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851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85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85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85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85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85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857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85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859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860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861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862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863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864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865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866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867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868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869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870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871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872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873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874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875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876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877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878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879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880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881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882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883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884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885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886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887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888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889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890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891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892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893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894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895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896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897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898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899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900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901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902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903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904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905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906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907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908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P2909" style:parent-style-name="Textbody" style:family="paragraph">
      <style:paragraph-properties fo:text-align="justify" fo:line-height="115%"/>
    </style:style>
    <style:style style:name="T2910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911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912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913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914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915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916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917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918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919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920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921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922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923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924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925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926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927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928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929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930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931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932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933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934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935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936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937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938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939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940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941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942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943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944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945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946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947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948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949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950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951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952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953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954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955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956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957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958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959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960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961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962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963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964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965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966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967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968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969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970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971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972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973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974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975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976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977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978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979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980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981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982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983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984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985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986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987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988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989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990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991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992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993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994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995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996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997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998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2999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3000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3001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3002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3003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3004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3005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3006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3007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3008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3009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3010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3011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3012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3013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3014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3015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3016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3017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3018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3019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3020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3021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3022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3023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3024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3025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3026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3027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3028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3029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3030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3031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3032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3033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3034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3035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3036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3037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3038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3039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3040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3041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3042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3043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3044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3045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3046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3047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3048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3049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3050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3051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3052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3053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3054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3055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3056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3057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3058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3059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3060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3061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3062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3063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3064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3065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3066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3067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3068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3069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3070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3071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3072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3073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3074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3075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3076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3077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3078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3079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3080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3081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3082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3083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3084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3085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3086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3087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3088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3089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3090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3091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3092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3093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3094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3095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3096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3097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3098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3099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3100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3101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3102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P3103" style:parent-style-name="Textbody" style:family="paragraph">
      <style:paragraph-properties fo:text-align="justify"/>
    </style:style>
    <style:style style:name="T3104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3105" style:parent-style-name="c1" style:family="text">
      <style:text-properties fo:language="ru" fo:country="RU"/>
    </style:style>
    <style:style style:name="T3106" style:parent-style-name="c1" style:family="text">
      <style:text-properties fo:language="ru" fo:country="RU"/>
    </style:style>
    <style:style style:name="T3107" style:parent-style-name="c1" style:family="text">
      <style:text-properties fo:language="ru" fo:country="RU"/>
    </style:style>
    <style:style style:name="T3108" style:parent-style-name="c1" style:family="text">
      <style:text-properties fo:language="ru" fo:country="RU"/>
    </style:style>
    <style:style style:name="T3109" style:parent-style-name="c1" style:family="text">
      <style:text-properties fo:language="ru" fo:country="RU"/>
    </style:style>
    <style:style style:name="T3110" style:parent-style-name="c1" style:family="text">
      <style:text-properties fo:language="ru" fo:country="RU"/>
    </style:style>
    <style:style style:name="T3111" style:parent-style-name="c1" style:family="text">
      <style:text-properties fo:language="ru" fo:country="RU"/>
    </style:style>
    <style:style style:name="T3112" style:parent-style-name="c1" style:family="text">
      <style:text-properties fo:language="ru" fo:country="RU"/>
    </style:style>
    <style:style style:name="T3113" style:parent-style-name="c1" style:family="text">
      <style:text-properties fo:language="ru" fo:country="RU"/>
    </style:style>
    <style:style style:name="T3114" style:parent-style-name="c1" style:family="text">
      <style:text-properties fo:language="ru" fo:country="RU"/>
    </style:style>
    <style:style style:name="T3115" style:parent-style-name="c1" style:family="text">
      <style:text-properties fo:language="ru" fo:country="RU"/>
    </style:style>
    <style:style style:name="T3116" style:parent-style-name="c1" style:family="text">
      <style:text-properties fo:language="ru" fo:country="RU"/>
    </style:style>
    <style:style style:name="T3117" style:parent-style-name="c1" style:family="text">
      <style:text-properties fo:language="ru" fo:country="RU"/>
    </style:style>
    <style:style style:name="T3118" style:parent-style-name="c1" style:family="text">
      <style:text-properties fo:language="ru" fo:country="RU"/>
    </style:style>
    <style:style style:name="T3119" style:parent-style-name="c1" style:family="text">
      <style:text-properties fo:language="ru" fo:country="RU"/>
    </style:style>
    <style:style style:name="T3120" style:parent-style-name="c1" style:family="text">
      <style:text-properties fo:language="ru" fo:country="RU"/>
    </style:style>
    <style:style style:name="T3121" style:parent-style-name="c1" style:family="text">
      <style:text-properties fo:language="ru" fo:country="RU"/>
    </style:style>
    <style:style style:name="T3122" style:parent-style-name="c1" style:family="text">
      <style:text-properties fo:language="ru" fo:country="RU"/>
    </style:style>
    <style:style style:name="T3123" style:parent-style-name="c1" style:family="text">
      <style:text-properties fo:language="ru" fo:country="RU"/>
    </style:style>
    <style:style style:name="T3124" style:parent-style-name="c1" style:family="text">
      <style:text-properties fo:language="ru" fo:country="RU"/>
    </style:style>
    <style:style style:name="T3125" style:parent-style-name="c1" style:family="text">
      <style:text-properties fo:language="ru" fo:country="RU"/>
    </style:style>
    <style:style style:name="T3126" style:parent-style-name="c1" style:family="text">
      <style:text-properties fo:language="ru" fo:country="RU"/>
    </style:style>
    <style:style style:name="T3127" style:parent-style-name="c1" style:family="text">
      <style:text-properties fo:language="ru" fo:country="RU"/>
    </style:style>
    <style:style style:name="T3128" style:parent-style-name="c1" style:family="text">
      <style:text-properties fo:language="ru" fo:country="RU"/>
    </style:style>
    <style:style style:name="T3129" style:parent-style-name="c1" style:family="text">
      <style:text-properties fo:language="ru" fo:country="RU"/>
    </style:style>
    <style:style style:name="T3130" style:parent-style-name="c1" style:family="text">
      <style:text-properties fo:language="ru" fo:country="RU"/>
    </style:style>
    <style:style style:name="T3131" style:parent-style-name="c1" style:family="text">
      <style:text-properties fo:language="ru" fo:country="RU"/>
    </style:style>
    <style:style style:name="T3132" style:parent-style-name="c1" style:family="text">
      <style:text-properties fo:language="ru" fo:country="RU"/>
    </style:style>
    <style:style style:name="T3133" style:parent-style-name="c1" style:family="text">
      <style:text-properties fo:language="ru" fo:country="RU"/>
    </style:style>
    <style:style style:name="T3134" style:parent-style-name="c1" style:family="text">
      <style:text-properties style:font-name-asian="Times New Roman" style:font-name-complex="Times New Roman" fo:color="#000000" fo:background-color="#FFFFFF" fo:language="ru" fo:country="RU" style:language-asian="ru" style:country-asian="RU"/>
    </style:style>
    <style:style style:name="T3135" style:parent-style-name="c1" style:family="text">
      <style:text-properties style:font-name-asian="Times New Roman" style:font-name-complex="Times New Roman" fo:color="#000000" fo:background-color="#FFFFFF" fo:language="ru" fo:country="RU" style:language-asian="ru" style:country-asian="RU"/>
    </style:style>
    <style:style style:name="T3136" style:parent-style-name="c1" style:family="text">
      <style:text-properties style:font-name-asian="Times New Roman" style:font-name-complex="Times New Roman" fo:color="#000000" fo:background-color="#FFFFFF" fo:language="ru" fo:country="RU" style:language-asian="ru" style:country-asian="RU"/>
    </style:style>
    <style:style style:name="T3137" style:parent-style-name="c1" style:family="text">
      <style:text-properties style:font-name-asian="Times New Roman" style:font-name-complex="Times New Roman" fo:color="#000000" fo:background-color="#FFFFFF" fo:language="ru" fo:country="RU" style:language-asian="ru" style:country-asian="RU"/>
    </style:style>
    <style:style style:name="T3138" style:parent-style-name="c1" style:family="text">
      <style:text-properties style:font-name-asian="Times New Roman" style:font-name-complex="Times New Roman" fo:color="#000000" fo:background-color="#FFFFFF" fo:language="ru" fo:country="RU" style:language-asian="ru" style:country-asian="RU"/>
    </style:style>
    <style:style style:name="T3139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3140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141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142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143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144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145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146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147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148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149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150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151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152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153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154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155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156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157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158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159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160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161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162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163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164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165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166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167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168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169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170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171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172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173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174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175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176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177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178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179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180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181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182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183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184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185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186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187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188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189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190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191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192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193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194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195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196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197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198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199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200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201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202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203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204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205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206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207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208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209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210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211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212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213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214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215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216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217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218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219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220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221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222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223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224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225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226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227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228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229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230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231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232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233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234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235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236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237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238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239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240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241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242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243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244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245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246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247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248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249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250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251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252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253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254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255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256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257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258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259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260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261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262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263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264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265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266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267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268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269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270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271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272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273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274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275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276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277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278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279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280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T3281" style:parent-style-name="c1" style:family="text">
      <style:text-properties style:font-name-complex="Times New Roman" style:font-weight-complex="bold" fo:color="#000000" fo:background-color="#FFFFFF" fo:language="ru" fo:country="RU" style:language-asian="ru" style:country-asian="RU"/>
    </style:style>
    <style:style style:name="P3282" style:parent-style-name="Textbody" style:family="paragraph">
      <style:paragraph-properties fo:text-align="justify"/>
    </style:style>
    <style:style style:name="T3283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284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285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286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287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288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289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290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291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292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293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294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295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296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297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298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299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300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301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302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303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304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305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306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307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308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309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310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311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312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313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314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315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316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317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318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319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320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321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322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323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324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325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326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327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328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329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330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331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332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333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334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335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336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337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338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339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340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341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342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343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344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345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346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347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348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349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350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351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352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353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354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355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356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357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358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359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360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361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362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363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364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365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366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367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368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369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370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371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372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373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374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375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376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377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378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379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380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381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382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383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384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385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386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387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388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389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390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391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392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393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394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395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396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397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398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399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400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401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402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403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404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405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406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407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408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409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410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411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412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413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414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415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416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417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418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419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420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421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422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423" style:parent-style-name="StrongEmphasis" style:family="text">
      <style:text-properties style:font-name-asian="Times New Roman" style:font-name-complex="Times New Roman" fo:font-weight="normal" style:font-weight-asian="normal" fo:color="#000000" fo:background-color="#FFFFFF" fo:language="ru" fo:country="RU" style:language-asian="ru" style:country-asian="RU"/>
    </style:style>
    <style:style style:name="T3424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ru" fo:country="RU" style:language-asian="ru" style:country-asian="RU"/>
    </style:style>
    <style:style style:name="T3425" style:parent-style-name="Выделение" style:family="text">
      <style:text-properties fo:font-style="normal" style:font-style-asian="normal" fo:color="#000000" fo:language="ru" fo:country="RU"/>
    </style:style>
    <style:style style:name="T3426" style:parent-style-name="Выделение" style:family="text">
      <style:text-properties fo:font-style="normal" style:font-style-asian="normal" fo:color="#000000" fo:language="ru" fo:country="RU"/>
    </style:style>
    <style:style style:name="T3427" style:parent-style-name="Выделение" style:family="text">
      <style:text-properties fo:font-style="normal" style:font-style-asian="normal" fo:color="#000000" fo:language="ru" fo:country="RU"/>
    </style:style>
    <style:style style:name="T3428" style:parent-style-name="Выделение" style:family="text">
      <style:text-properties fo:font-style="normal" style:font-style-asian="normal" fo:color="#000000" fo:language="ru" fo:country="RU"/>
    </style:style>
    <style:style style:name="T3429" style:parent-style-name="Выделение" style:family="text">
      <style:text-properties fo:font-style="normal" style:font-style-asian="normal" fo:color="#000000" fo:language="ru" fo:country="RU"/>
    </style:style>
    <style:style style:name="T3430" style:parent-style-name="Выделение" style:family="text">
      <style:text-properties fo:font-style="normal" style:font-style-asian="normal" fo:color="#000000" fo:language="ru" fo:country="RU"/>
    </style:style>
    <style:style style:name="T3431" style:parent-style-name="Выделение" style:family="text">
      <style:text-properties fo:font-style="normal" style:font-style-asian="normal" fo:color="#000000" fo:language="ru" fo:country="RU"/>
    </style:style>
    <style:style style:name="T3432" style:parent-style-name="Выделение" style:family="text">
      <style:text-properties fo:font-style="normal" style:font-style-asian="normal" fo:color="#000000" fo:language="ru" fo:country="RU"/>
    </style:style>
    <style:style style:name="T3433" style:parent-style-name="Выделение" style:family="text">
      <style:text-properties fo:font-style="normal" style:font-style-asian="normal" fo:color="#000000" fo:language="ru" fo:country="RU"/>
    </style:style>
    <style:style style:name="T3434" style:parent-style-name="Выделение" style:family="text">
      <style:text-properties fo:font-style="normal" style:font-style-asian="normal" fo:color="#000000" fo:language="ru" fo:country="RU"/>
    </style:style>
    <style:style style:name="T3435" style:parent-style-name="Выделение" style:family="text">
      <style:text-properties fo:font-style="normal" style:font-style-asian="normal" fo:color="#000000" fo:language="ru" fo:country="RU"/>
    </style:style>
    <style:style style:name="T3436" style:parent-style-name="Выделение" style:family="text">
      <style:text-properties fo:font-style="normal" style:font-style-asian="normal" fo:color="#000000" fo:language="ru" fo:country="RU"/>
    </style:style>
    <style:style style:name="T3437" style:parent-style-name="Выделение" style:family="text">
      <style:text-properties fo:font-style="normal" style:font-style-asian="normal" fo:color="#000000" fo:language="ru" fo:country="RU"/>
    </style:style>
    <style:style style:name="T3438" style:parent-style-name="Выделение" style:family="text">
      <style:text-properties fo:font-style="normal" style:font-style-asian="normal" fo:color="#000000" fo:language="ru" fo:country="RU"/>
    </style:style>
    <style:style style:name="T3439" style:parent-style-name="Выделение" style:family="text">
      <style:text-properties fo:font-style="normal" style:font-style-asian="normal" fo:color="#000000" fo:language="ru" fo:country="RU"/>
    </style:style>
    <style:style style:name="T3440" style:parent-style-name="Выделение" style:family="text">
      <style:text-properties fo:font-style="normal" style:font-style-asian="normal" fo:color="#000000" fo:language="ru" fo:country="RU"/>
    </style:style>
    <style:style style:name="T3441" style:parent-style-name="Выделение" style:family="text">
      <style:text-properties fo:font-style="normal" style:font-style-asian="normal" fo:color="#000000" fo:language="ru" fo:country="RU"/>
    </style:style>
    <style:style style:name="T3442" style:parent-style-name="Выделение" style:family="text">
      <style:text-properties fo:font-style="normal" style:font-style-asian="normal" fo:color="#000000" fo:language="ru" fo:country="RU"/>
    </style:style>
    <style:style style:name="T3443" style:parent-style-name="Выделение" style:family="text">
      <style:text-properties fo:font-style="normal" style:font-style-asian="normal" fo:color="#000000" fo:language="ru" fo:country="RU"/>
    </style:style>
    <style:style style:name="T3444" style:parent-style-name="Выделение" style:family="text">
      <style:text-properties fo:font-style="normal" style:font-style-asian="normal" fo:color="#000000" fo:language="ru" fo:country="RU"/>
    </style:style>
    <style:style style:name="T3445" style:parent-style-name="Выделение" style:family="text">
      <style:text-properties fo:font-style="normal" style:font-style-asian="normal" fo:color="#000000" fo:language="ru" fo:country="RU"/>
    </style:style>
    <style:style style:name="T3446" style:parent-style-name="Выделение" style:family="text">
      <style:text-properties fo:font-style="normal" style:font-style-asian="normal" fo:color="#000000" fo:language="ru" fo:country="RU"/>
    </style:style>
    <style:style style:name="T3447" style:parent-style-name="Выделение" style:family="text">
      <style:text-properties fo:font-style="normal" style:font-style-asian="normal" fo:color="#000000" fo:language="ru" fo:country="RU"/>
    </style:style>
    <style:style style:name="T3448" style:parent-style-name="Выделение" style:family="text">
      <style:text-properties fo:font-style="normal" style:font-style-asian="normal" fo:color="#000000" fo:language="ru" fo:country="RU"/>
    </style:style>
    <style:style style:name="T3449" style:parent-style-name="Выделение" style:family="text">
      <style:text-properties fo:font-style="normal" style:font-style-asian="normal" fo:color="#000000" fo:language="ru" fo:country="RU"/>
    </style:style>
    <style:style style:name="T3450" style:parent-style-name="Выделение" style:family="text">
      <style:text-properties fo:font-style="normal" style:font-style-asian="normal" fo:color="#000000" fo:language="ru" fo:country="RU"/>
    </style:style>
    <style:style style:name="T3451" style:parent-style-name="Выделение" style:family="text">
      <style:text-properties fo:font-style="normal" style:font-style-asian="normal" fo:color="#000000" fo:language="ru" fo:country="RU"/>
    </style:style>
    <style:style style:name="T3452" style:parent-style-name="Выделение" style:family="text">
      <style:text-properties fo:font-style="normal" style:font-style-asian="normal" fo:color="#000000" fo:language="ru" fo:country="RU"/>
    </style:style>
    <style:style style:name="T3453" style:parent-style-name="Выделение" style:family="text">
      <style:text-properties fo:font-style="normal" style:font-style-asian="normal" fo:color="#000000" fo:language="ru" fo:country="RU"/>
    </style:style>
    <style:style style:name="T3454" style:parent-style-name="Выделение" style:family="text">
      <style:text-properties fo:font-style="normal" style:font-style-asian="normal" fo:color="#000000" fo:language="ru" fo:country="RU"/>
    </style:style>
    <style:style style:name="T3455" style:parent-style-name="Выделение" style:family="text">
      <style:text-properties fo:font-style="normal" style:font-style-asian="normal" fo:color="#000000" fo:language="ru" fo:country="RU"/>
    </style:style>
    <style:style style:name="T3456" style:parent-style-name="Выделение" style:family="text">
      <style:text-properties fo:font-style="normal" style:font-style-asian="normal" fo:color="#000000" fo:language="ru" fo:country="RU"/>
    </style:style>
    <style:style style:name="T3457" style:parent-style-name="Выделение" style:family="text">
      <style:text-properties fo:font-style="normal" style:font-style-asian="normal" fo:color="#000000" fo:language="ru" fo:country="RU"/>
    </style:style>
    <style:style style:name="T3458" style:parent-style-name="Выделение" style:family="text">
      <style:text-properties fo:font-style="normal" style:font-style-asian="normal" fo:color="#000000" fo:language="ru" fo:country="RU"/>
    </style:style>
    <style:style style:name="T3459" style:parent-style-name="Выделение" style:family="text">
      <style:text-properties fo:font-style="normal" style:font-style-asian="normal" fo:color="#000000" fo:language="ru" fo:country="RU"/>
    </style:style>
    <style:style style:name="T3460" style:parent-style-name="Выделение" style:family="text">
      <style:text-properties fo:font-style="normal" style:font-style-asian="normal" fo:color="#000000" fo:language="ru" fo:country="RU"/>
    </style:style>
    <style:style style:name="T3461" style:parent-style-name="Выделение" style:family="text">
      <style:text-properties fo:font-style="normal" style:font-style-asian="normal" fo:color="#000000" fo:language="ru" fo:country="RU"/>
    </style:style>
    <style:style style:name="T3462" style:parent-style-name="Выделение" style:family="text">
      <style:text-properties fo:font-style="normal" style:font-style-asian="normal" fo:color="#000000" fo:language="ru" fo:country="RU"/>
    </style:style>
    <style:style style:name="T3463" style:parent-style-name="Выделение" style:family="text">
      <style:text-properties fo:font-style="normal" style:font-style-asian="normal" fo:color="#000000" fo:language="ru" fo:country="RU"/>
    </style:style>
    <style:style style:name="T3464" style:parent-style-name="Выделение" style:family="text">
      <style:text-properties fo:font-style="normal" style:font-style-asian="normal" fo:color="#000000" fo:language="ru" fo:country="RU"/>
    </style:style>
    <style:style style:name="T3465" style:parent-style-name="Выделение" style:family="text">
      <style:text-properties fo:font-style="normal" style:font-style-asian="normal" fo:color="#000000" fo:language="ru" fo:country="RU"/>
    </style:style>
    <style:style style:name="T3466" style:parent-style-name="Выделение" style:family="text">
      <style:text-properties fo:font-style="normal" style:font-style-asian="normal" fo:color="#000000" fo:language="ru" fo:country="RU"/>
    </style:style>
    <style:style style:name="T3467" style:parent-style-name="Выделение" style:family="text">
      <style:text-properties fo:font-style="normal" style:font-style-asian="normal" fo:color="#000000" fo:language="ru" fo:country="RU"/>
    </style:style>
    <style:style style:name="T3468" style:parent-style-name="Выделение" style:family="text">
      <style:text-properties fo:font-style="normal" style:font-style-asian="normal" fo:color="#000000" fo:language="ru" fo:country="RU"/>
    </style:style>
    <style:style style:name="T3469" style:parent-style-name="Выделение" style:family="text">
      <style:text-properties fo:font-style="normal" style:font-style-asian="normal" fo:color="#000000" fo:language="ru" fo:country="RU"/>
    </style:style>
    <style:style style:name="T3470" style:parent-style-name="Выделение" style:family="text">
      <style:text-properties fo:font-style="normal" style:font-style-asian="normal" fo:color="#000000" fo:language="ru" fo:country="RU"/>
    </style:style>
    <style:style style:name="T3471" style:parent-style-name="Выделение" style:family="text">
      <style:text-properties fo:font-style="normal" style:font-style-asian="normal" fo:color="#000000" fo:language="ru" fo:country="RU"/>
    </style:style>
    <style:style style:name="T3472" style:parent-style-name="Выделение" style:family="text">
      <style:text-properties fo:font-style="normal" style:font-style-asian="normal" fo:color="#000000" fo:language="ru" fo:country="RU"/>
    </style:style>
    <style:style style:name="T3473" style:parent-style-name="Выделение" style:family="text">
      <style:text-properties fo:font-style="normal" style:font-style-asian="normal" fo:color="#000000" fo:language="ru" fo:country="RU"/>
    </style:style>
    <style:style style:name="T3474" style:parent-style-name="Выделение" style:family="text">
      <style:text-properties fo:font-style="normal" style:font-style-asian="normal" fo:color="#000000" fo:language="ru" fo:country="RU"/>
    </style:style>
    <style:style style:name="T3475" style:parent-style-name="Выделение" style:family="text">
      <style:text-properties fo:font-style="normal" style:font-style-asian="normal" fo:color="#000000" fo:language="ru" fo:country="RU"/>
    </style:style>
    <style:style style:name="T3476" style:parent-style-name="Выделение" style:family="text">
      <style:text-properties fo:font-style="normal" style:font-style-asian="normal" fo:color="#000000" fo:language="ru" fo:country="RU"/>
    </style:style>
    <style:style style:name="T3477" style:parent-style-name="Выделение" style:family="text">
      <style:text-properties fo:font-style="normal" style:font-style-asian="normal" fo:color="#000000" fo:language="ru" fo:country="RU"/>
    </style:style>
    <style:style style:name="T3478" style:parent-style-name="Выделение" style:family="text">
      <style:text-properties fo:font-style="normal" style:font-style-asian="normal" fo:color="#000000" fo:language="ru" fo:country="RU"/>
    </style:style>
    <style:style style:name="T3479" style:parent-style-name="Выделение" style:family="text">
      <style:text-properties fo:font-style="normal" style:font-style-asian="normal" fo:color="#000000" fo:language="ru" fo:country="RU"/>
    </style:style>
    <style:style style:name="T3480" style:parent-style-name="Выделение" style:family="text">
      <style:text-properties fo:font-style="normal" style:font-style-asian="normal" fo:color="#000000" fo:language="ru" fo:country="RU"/>
    </style:style>
    <style:style style:name="T3481" style:parent-style-name="Выделение" style:family="text">
      <style:text-properties fo:font-style="normal" style:font-style-asian="normal" fo:color="#000000" fo:language="ru" fo:country="RU"/>
    </style:style>
    <style:style style:name="T3482" style:parent-style-name="Выделение" style:family="text">
      <style:text-properties fo:font-style="normal" style:font-style-asian="normal" fo:color="#000000" fo:language="ru" fo:country="RU"/>
    </style:style>
    <style:style style:name="T3483" style:parent-style-name="Выделение" style:family="text">
      <style:text-properties fo:font-style="normal" style:font-style-asian="normal" fo:color="#000000" fo:language="ru" fo:country="RU"/>
    </style:style>
    <style:style style:name="T3484" style:parent-style-name="Выделение" style:family="text">
      <style:text-properties fo:font-style="normal" style:font-style-asian="normal" fo:color="#000000" fo:language="ru" fo:country="RU"/>
    </style:style>
    <style:style style:name="T3485" style:parent-style-name="Выделение" style:family="text">
      <style:text-properties fo:font-style="normal" style:font-style-asian="normal" fo:color="#000000" fo:language="ru" fo:country="RU"/>
    </style:style>
    <style:style style:name="T3486" style:parent-style-name="Выделение" style:family="text">
      <style:text-properties fo:font-style="normal" style:font-style-asian="normal" fo:color="#000000" fo:language="ru" fo:country="RU"/>
    </style:style>
    <style:style style:name="T3487" style:parent-style-name="Выделение" style:family="text">
      <style:text-properties fo:font-style="normal" style:font-style-asian="normal" fo:color="#000000" fo:language="ru" fo:country="RU"/>
    </style:style>
    <style:style style:name="P3488" style:parent-style-name="Textbody" style:family="paragraph">
      <style:paragraph-properties fo:text-align="justify" fo:line-height="115%"/>
    </style:style>
    <style:style style:name="T3489" style:parent-style-name="Основнойшрифтабзаца" style:family="text">
      <style:text-properties fo:color="#000000" fo:language="ru" fo:country="RU"/>
    </style:style>
    <style:style style:name="T3490" style:parent-style-name="Основнойшрифтабзаца" style:family="text">
      <style:text-properties fo:color="#000000" fo:language="ru" fo:country="RU"/>
    </style:style>
    <style:style style:name="P3491" style:parent-style-name="Textbody" style:list-style-name="LFO1" style:family="paragraph">
      <style:paragraph-properties fo:widows="2" fo:orphans="2" fo:text-align="justify" fo:margin-bottom="0in" style:line-height-at-least="0.1458in"/>
    </style:style>
    <style:style style:name="T3492" style:parent-style-name="Основнойшрифтабзаца" style:family="text">
      <style:text-properties fo:color="#181818" fo:language="ru" fo:country="RU"/>
    </style:style>
    <style:style style:name="T3493" style:parent-style-name="Основнойшрифтабзаца" style:family="text">
      <style:text-properties fo:color="#181818" fo:language="ru" fo:country="RU"/>
    </style:style>
    <style:style style:name="T3494" style:parent-style-name="Основнойшрифтабзаца" style:family="text">
      <style:text-properties fo:color="#181818" fo:language="ru" fo:country="RU"/>
    </style:style>
    <style:style style:name="T3495" style:parent-style-name="Основнойшрифтабзаца" style:family="text">
      <style:text-properties fo:color="#181818" fo:language="ru" fo:country="RU"/>
    </style:style>
    <style:style style:name="T3496" style:parent-style-name="Основнойшрифтабзаца" style:family="text">
      <style:text-properties fo:color="#181818" fo:language="ru" fo:country="RU"/>
    </style:style>
    <style:style style:name="T3497" style:parent-style-name="Основнойшрифтабзаца" style:family="text">
      <style:text-properties fo:color="#181818" fo:language="ru" fo:country="RU"/>
    </style:style>
    <style:style style:name="T3498" style:parent-style-name="Основнойшрифтабзаца" style:family="text">
      <style:text-properties fo:color="#181818" fo:language="ru" fo:country="RU"/>
    </style:style>
    <style:style style:name="T3499" style:parent-style-name="Основнойшрифтабзаца" style:family="text">
      <style:text-properties fo:color="#181818" fo:language="ru" fo:country="RU"/>
    </style:style>
    <style:style style:name="T3500" style:parent-style-name="Основнойшрифтабзаца" style:family="text">
      <style:text-properties fo:color="#181818" fo:language="ru" fo:country="RU"/>
    </style:style>
    <style:style style:name="T3501" style:parent-style-name="Основнойшрифтабзаца" style:family="text">
      <style:text-properties fo:color="#181818" fo:language="ru" fo:country="RU"/>
    </style:style>
    <style:style style:name="T3502" style:parent-style-name="Основнойшрифтабзаца" style:family="text">
      <style:text-properties fo:color="#181818" fo:language="ru" fo:country="RU"/>
    </style:style>
    <style:style style:name="T3503" style:parent-style-name="Основнойшрифтабзаца" style:family="text">
      <style:text-properties fo:color="#181818" fo:language="ru" fo:country="RU"/>
    </style:style>
    <style:style style:name="T3504" style:parent-style-name="Основнойшрифтабзаца" style:family="text">
      <style:text-properties fo:color="#181818" fo:language="ru" fo:country="RU"/>
    </style:style>
    <style:style style:name="T3505" style:parent-style-name="Основнойшрифтабзаца" style:family="text">
      <style:text-properties fo:color="#181818" fo:language="ru" fo:country="RU"/>
    </style:style>
    <style:style style:name="T3506" style:parent-style-name="Основнойшрифтабзаца" style:family="text">
      <style:text-properties fo:color="#181818" fo:language="ru" fo:country="RU"/>
    </style:style>
    <style:style style:name="T3507" style:parent-style-name="Основнойшрифтабзаца" style:family="text">
      <style:text-properties fo:color="#181818" fo:language="ru" fo:country="RU"/>
    </style:style>
    <style:style style:name="T3508" style:parent-style-name="Основнойшрифтабзаца" style:family="text">
      <style:text-properties fo:color="#181818" fo:language="ru" fo:country="RU"/>
    </style:style>
    <style:style style:name="T3509" style:parent-style-name="Основнойшрифтабзаца" style:family="text">
      <style:text-properties fo:color="#181818" fo:language="ru" fo:country="RU"/>
    </style:style>
    <style:style style:name="T3510" style:parent-style-name="Основнойшрифтабзаца" style:family="text">
      <style:text-properties fo:color="#181818" fo:language="ru" fo:country="RU"/>
    </style:style>
    <style:style style:name="T3511" style:parent-style-name="Основнойшрифтабзаца" style:family="text">
      <style:text-properties fo:color="#181818" fo:language="ru" fo:country="RU"/>
    </style:style>
    <style:style style:name="T3512" style:parent-style-name="Основнойшрифтабзаца" style:family="text">
      <style:text-properties fo:color="#181818" fo:language="ru" fo:country="RU"/>
    </style:style>
    <style:style style:name="T3513" style:parent-style-name="Основнойшрифтабзаца" style:family="text">
      <style:text-properties fo:color="#181818" fo:language="ru" fo:country="RU"/>
    </style:style>
    <style:style style:name="T3514" style:parent-style-name="Основнойшрифтабзаца" style:family="text">
      <style:text-properties fo:color="#181818" fo:language="ru" fo:country="RU"/>
    </style:style>
    <style:style style:name="T3515" style:parent-style-name="Основнойшрифтабзаца" style:family="text">
      <style:text-properties fo:color="#181818" fo:language="ru" fo:country="RU"/>
    </style:style>
    <style:style style:name="T3516" style:parent-style-name="Основнойшрифтабзаца" style:family="text">
      <style:text-properties fo:color="#181818" fo:language="ru" fo:country="RU"/>
    </style:style>
    <style:style style:name="T3517" style:parent-style-name="Основнойшрифтабзаца" style:family="text">
      <style:text-properties fo:color="#181818" fo:language="ru" fo:country="RU"/>
    </style:style>
    <style:style style:name="T3518" style:parent-style-name="Основнойшрифтабзаца" style:family="text">
      <style:text-properties fo:color="#181818" fo:language="ru" fo:country="RU"/>
    </style:style>
    <style:style style:name="T3519" style:parent-style-name="Основнойшрифтабзаца" style:family="text">
      <style:text-properties fo:color="#181818" fo:language="ru" fo:country="RU"/>
    </style:style>
    <style:style style:name="T3520" style:parent-style-name="Основнойшрифтабзаца" style:family="text">
      <style:text-properties fo:color="#181818" fo:language="ru" fo:country="RU"/>
    </style:style>
    <style:style style:name="T3521" style:parent-style-name="Основнойшрифтабзаца" style:family="text">
      <style:text-properties fo:color="#181818" fo:language="ru" fo:country="RU"/>
    </style:style>
    <style:style style:name="T3522" style:parent-style-name="Основнойшрифтабзаца" style:family="text">
      <style:text-properties fo:color="#181818" fo:language="ru" fo:country="RU"/>
    </style:style>
    <style:style style:name="T3523" style:parent-style-name="Основнойшрифтабзаца" style:family="text">
      <style:text-properties fo:color="#181818" fo:language="ru" fo:country="RU"/>
    </style:style>
    <style:style style:name="T3524" style:parent-style-name="Основнойшрифтабзаца" style:family="text">
      <style:text-properties fo:color="#181818" fo:language="ru" fo:country="RU"/>
    </style:style>
    <style:style style:name="T3525" style:parent-style-name="Основнойшрифтабзаца" style:family="text">
      <style:text-properties fo:color="#181818" fo:language="ru" fo:country="RU"/>
    </style:style>
    <style:style style:name="T3526" style:parent-style-name="Основнойшрифтабзаца" style:family="text">
      <style:text-properties fo:color="#181818" fo:language="ru" fo:country="RU"/>
    </style:style>
    <style:style style:name="T3527" style:parent-style-name="Основнойшрифтабзаца" style:family="text">
      <style:text-properties fo:color="#181818" fo:language="ru" fo:country="RU"/>
    </style:style>
    <style:style style:name="T3528" style:parent-style-name="Основнойшрифтабзаца" style:family="text">
      <style:text-properties fo:color="#181818" fo:language="ru" fo:country="RU"/>
    </style:style>
    <style:style style:name="T3529" style:parent-style-name="Основнойшрифтабзаца" style:family="text">
      <style:text-properties fo:color="#181818" fo:language="ru" fo:country="RU"/>
    </style:style>
    <style:style style:name="T3530" style:parent-style-name="Основнойшрифтабзаца" style:family="text">
      <style:text-properties fo:color="#181818" fo:language="ru" fo:country="RU"/>
    </style:style>
    <style:style style:name="T3531" style:parent-style-name="Основнойшрифтабзаца" style:family="text">
      <style:text-properties fo:color="#181818" fo:language="ru" fo:country="RU"/>
    </style:style>
    <style:style style:name="T3532" style:parent-style-name="Основнойшрифтабзаца" style:family="text">
      <style:text-properties fo:color="#181818" fo:language="ru" fo:country="RU"/>
    </style:style>
    <style:style style:name="T3533" style:parent-style-name="Основнойшрифтабзаца" style:family="text">
      <style:text-properties fo:color="#181818" fo:language="ru" fo:country="RU"/>
    </style:style>
    <style:style style:name="T3534" style:parent-style-name="Основнойшрифтабзаца" style:family="text">
      <style:text-properties fo:color="#181818" fo:language="ru" fo:country="RU"/>
    </style:style>
    <style:style style:name="P3535" style:parent-style-name="Textbody" style:family="paragraph">
      <style:paragraph-properties fo:text-align="justify" fo:line-height="115%"/>
    </style:style>
    <style:style style:name="T3536" style:parent-style-name="Основнойшрифтабзаца" style:family="text">
      <style:text-properties fo:color="#000000" fo:language="ru" fo:country="RU"/>
    </style:style>
    <style:style style:name="T3537" style:parent-style-name="Основнойшрифтабзаца" style:family="text">
      <style:text-properties fo:color="#181818" fo:language="ru" fo:country="RU"/>
    </style:style>
    <style:style style:name="T3538" style:parent-style-name="Основнойшрифтабзаца" style:family="text">
      <style:text-properties fo:color="#181818" fo:language="ru" fo:country="RU"/>
    </style:style>
    <style:style style:name="T3539" style:parent-style-name="Основнойшрифтабзаца" style:family="text">
      <style:text-properties fo:color="#181818" fo:language="ru" fo:country="RU"/>
    </style:style>
    <style:style style:name="T3540" style:parent-style-name="Основнойшрифтабзаца" style:family="text">
      <style:text-properties fo:color="#181818" fo:language="ru" fo:country="RU"/>
    </style:style>
    <style:style style:name="T3541" style:parent-style-name="Основнойшрифтабзаца" style:family="text">
      <style:text-properties fo:color="#181818" fo:language="ru" fo:country="RU"/>
    </style:style>
    <style:style style:name="T3542" style:parent-style-name="Основнойшрифтабзаца" style:family="text">
      <style:text-properties fo:color="#181818" fo:language="ru" fo:country="RU"/>
    </style:style>
    <style:style style:name="T3543" style:parent-style-name="Основнойшрифтабзаца" style:family="text">
      <style:text-properties fo:color="#181818" fo:language="ru" fo:country="RU"/>
    </style:style>
    <style:style style:name="T3544" style:parent-style-name="Основнойшрифтабзаца" style:family="text">
      <style:text-properties fo:color="#181818" fo:language="ru" fo:country="RU"/>
    </style:style>
    <style:style style:name="T3545" style:parent-style-name="Основнойшрифтабзаца" style:family="text">
      <style:text-properties fo:color="#181818" fo:language="ru" fo:country="RU"/>
    </style:style>
    <style:style style:name="T3546" style:parent-style-name="Основнойшрифтабзаца" style:family="text">
      <style:text-properties fo:color="#181818" fo:language="ru" fo:country="RU"/>
    </style:style>
    <style:style style:name="T3547" style:parent-style-name="Основнойшрифтабзаца" style:family="text">
      <style:text-properties fo:color="#181818" fo:language="ru" fo:country="RU"/>
    </style:style>
    <style:style style:name="T3548" style:parent-style-name="Основнойшрифтабзаца" style:family="text">
      <style:text-properties fo:color="#181818" fo:language="ru" fo:country="RU"/>
    </style:style>
    <style:style style:name="T3549" style:parent-style-name="Основнойшрифтабзаца" style:family="text">
      <style:text-properties fo:color="#181818" fo:language="ru" fo:country="RU"/>
    </style:style>
    <style:style style:name="T3550" style:parent-style-name="Основнойшрифтабзаца" style:family="text">
      <style:text-properties fo:color="#181818" fo:language="ru" fo:country="RU"/>
    </style:style>
    <style:style style:name="T3551" style:parent-style-name="Основнойшрифтабзаца" style:family="text">
      <style:text-properties fo:color="#181818" fo:language="ru" fo:country="RU"/>
    </style:style>
    <style:style style:name="T3552" style:parent-style-name="Основнойшрифтабзаца" style:family="text">
      <style:text-properties fo:color="#181818" fo:language="ru" fo:country="RU"/>
    </style:style>
    <style:style style:name="T3553" style:parent-style-name="Основнойшрифтабзаца" style:family="text">
      <style:text-properties fo:color="#181818" fo:language="ru" fo:country="RU"/>
    </style:style>
    <style:style style:name="T3554" style:parent-style-name="Основнойшрифтабзаца" style:family="text">
      <style:text-properties fo:color="#181818" fo:language="ru" fo:country="RU"/>
    </style:style>
    <style:style style:name="T3555" style:parent-style-name="Основнойшрифтабзаца" style:family="text">
      <style:text-properties fo:color="#181818" fo:language="ru" fo:country="RU"/>
    </style:style>
    <style:style style:name="T3556" style:parent-style-name="Основнойшрифтабзаца" style:family="text">
      <style:text-properties fo:color="#181818" fo:language="ru" fo:country="RU"/>
    </style:style>
    <style:style style:name="T3557" style:parent-style-name="Основнойшрифтабзаца" style:family="text">
      <style:text-properties fo:color="#181818" fo:language="ru" fo:country="RU"/>
    </style:style>
    <style:style style:name="T3558" style:parent-style-name="Основнойшрифтабзаца" style:family="text">
      <style:text-properties fo:color="#181818" fo:language="ru" fo:country="RU"/>
    </style:style>
    <style:style style:name="T3559" style:parent-style-name="Основнойшрифтабзаца" style:family="text">
      <style:text-properties fo:color="#181818" fo:language="ru" fo:country="RU"/>
    </style:style>
    <style:style style:name="T3560" style:parent-style-name="Основнойшрифтабзаца" style:family="text">
      <style:text-properties fo:color="#181818" fo:language="ru" fo:country="RU"/>
    </style:style>
    <style:style style:name="T3561" style:parent-style-name="Основнойшрифтабзаца" style:family="text">
      <style:text-properties fo:color="#181818" fo:language="ru" fo:country="RU"/>
    </style:style>
    <style:style style:name="T3562" style:parent-style-name="Основнойшрифтабзаца" style:family="text">
      <style:text-properties fo:color="#181818" fo:language="ru" fo:country="RU"/>
    </style:style>
    <style:style style:name="T3563" style:parent-style-name="Основнойшрифтабзаца" style:family="text">
      <style:text-properties fo:color="#181818" fo:language="ru" fo:country="RU"/>
    </style:style>
    <style:style style:name="T3564" style:parent-style-name="Основнойшрифтабзаца" style:family="text">
      <style:text-properties fo:color="#181818" fo:language="ru" fo:country="RU"/>
    </style:style>
    <style:style style:name="T3565" style:parent-style-name="Основнойшрифтабзаца" style:family="text">
      <style:text-properties fo:color="#181818" fo:language="ru" fo:country="RU"/>
    </style:style>
    <style:style style:name="T3566" style:parent-style-name="Основнойшрифтабзаца" style:family="text">
      <style:text-properties fo:color="#181818" fo:language="ru" fo:country="RU"/>
    </style:style>
    <style:style style:name="T3567" style:parent-style-name="Основнойшрифтабзаца" style:family="text">
      <style:text-properties fo:color="#181818" fo:language="ru" fo:country="RU"/>
    </style:style>
    <style:style style:name="T3568" style:parent-style-name="Основнойшрифтабзаца" style:family="text">
      <style:text-properties fo:color="#181818" fo:language="ru" fo:country="RU"/>
    </style:style>
    <style:style style:name="T3569" style:parent-style-name="Основнойшрифтабзаца" style:family="text">
      <style:text-properties fo:color="#181818" fo:language="ru" fo:country="RU"/>
    </style:style>
    <style:style style:name="P3570" style:parent-style-name="Textbody" style:family="paragraph">
      <style:paragraph-properties fo:text-align="justify" fo:line-height="115%"/>
      <style:text-properties fo:color="#000000" fo:language="ru" fo:country="RU"/>
    </style:style>
    <style:style style:name="P3571" style:parent-style-name="Textbody" style:family="paragraph">
      <style:paragraph-properties fo:widows="2" fo:orphans="2"/>
    </style:style>
    <style:style style:name="T3572" style:parent-style-name="Основнойшрифтабзаца" style:family="text">
      <style:text-properties fo:color="#000000" fo:language="ru" fo:country="RU"/>
    </style:style>
    <style:style style:name="T3573" style:parent-style-name="Основнойшрифтабзаца" style:family="text">
      <style:text-properties fo:color="#000000" fo:language="ru" fo:country="RU"/>
    </style:style>
    <style:style style:name="T3574" style:parent-style-name="Основнойшрифтабзаца" style:family="text">
      <style:text-properties fo:color="#000000" fo:language="ru" fo:country="RU"/>
    </style:style>
    <style:style style:name="T3575" style:parent-style-name="Основнойшрифтабзаца" style:family="text">
      <style:text-properties fo:color="#000000" fo:language="ru" fo:country="RU"/>
    </style:style>
    <style:style style:name="T3576" style:parent-style-name="Основнойшрифтабзаца" style:family="text">
      <style:text-properties fo:color="#000000" fo:language="ru" fo:country="RU"/>
    </style:style>
    <style:style style:name="T3577" style:parent-style-name="Основнойшрифтабзаца" style:family="text">
      <style:text-properties fo:color="#000000" fo:language="ru" fo:country="RU"/>
    </style:style>
    <style:style style:name="T3578" style:parent-style-name="Основнойшрифтабзаца" style:family="text">
      <style:text-properties fo:color="#000000" fo:language="ru" fo:country="RU"/>
    </style:style>
    <style:style style:name="T3579" style:parent-style-name="Основнойшрифтабзаца" style:family="text">
      <style:text-properties fo:color="#000000" fo:language="ru" fo:country="RU"/>
    </style:style>
    <style:style style:name="T3580" style:parent-style-name="Основнойшрифтабзаца" style:family="text">
      <style:text-properties fo:color="#000000" fo:language="ru" fo:country="RU"/>
    </style:style>
    <style:style style:name="T3581" style:parent-style-name="Основнойшрифтабзаца" style:family="text">
      <style:text-properties fo:color="#000000" fo:language="ru" fo:country="RU"/>
    </style:style>
    <style:style style:name="T3582" style:parent-style-name="Основнойшрифтабзаца" style:family="text">
      <style:text-properties fo:color="#000000" fo:language="ru" fo:country="RU"/>
    </style:style>
    <style:style style:name="T3583" style:parent-style-name="Основнойшрифтабзаца" style:family="text">
      <style:text-properties fo:color="#000000" fo:language="ru" fo:country="RU"/>
    </style:style>
    <style:style style:name="T3584" style:parent-style-name="Основнойшрифтабзаца" style:family="text">
      <style:text-properties fo:color="#000000" fo:language="ru" fo:country="RU"/>
    </style:style>
    <style:style style:name="T3585" style:parent-style-name="Основнойшрифтабзаца" style:family="text">
      <style:text-properties fo:color="#000000" fo:language="ru" fo:country="RU"/>
    </style:style>
    <style:style style:name="T3586" style:parent-style-name="Основнойшрифтабзаца" style:family="text">
      <style:text-properties fo:color="#000000" fo:language="ru" fo:country="RU"/>
    </style:style>
    <style:style style:name="T3587" style:parent-style-name="Основнойшрифтабзаца" style:family="text">
      <style:text-properties fo:color="#000000" fo:language="ru" fo:country="RU"/>
    </style:style>
    <style:style style:name="T3588" style:parent-style-name="Основнойшрифтабзаца" style:family="text">
      <style:text-properties fo:color="#000000" fo:language="ru" fo:country="RU"/>
    </style:style>
    <style:style style:name="T3589" style:parent-style-name="Основнойшрифтабзаца" style:family="text">
      <style:text-properties fo:color="#000000" fo:language="ru" fo:country="RU"/>
    </style:style>
    <style:style style:name="T3590" style:parent-style-name="Основнойшрифтабзаца" style:family="text">
      <style:text-properties fo:color="#000000" fo:language="ru" fo:country="RU"/>
    </style:style>
    <style:style style:name="T3591" style:parent-style-name="Основнойшрифтабзаца" style:family="text">
      <style:text-properties fo:color="#000000" fo:language="ru" fo:country="RU"/>
    </style:style>
    <style:style style:name="T3592" style:parent-style-name="Основнойшрифтабзаца" style:family="text">
      <style:text-properties fo:color="#000000" fo:language="ru" fo:country="RU"/>
    </style:style>
    <style:style style:name="T3593" style:parent-style-name="Основнойшрифтабзаца" style:family="text">
      <style:text-properties fo:color="#000000" fo:language="ru" fo:country="RU"/>
    </style:style>
    <style:style style:name="T3594" style:parent-style-name="Основнойшрифтабзаца" style:family="text">
      <style:text-properties fo:color="#000000" fo:language="ru" fo:country="RU"/>
    </style:style>
    <style:style style:name="T3595" style:parent-style-name="Основнойшрифтабзаца" style:family="text">
      <style:text-properties fo:color="#000000" fo:language="ru" fo:country="RU"/>
    </style:style>
    <style:style style:name="T3596" style:parent-style-name="Основнойшрифтабзаца" style:family="text">
      <style:text-properties fo:color="#000000" fo:language="ru" fo:country="RU"/>
    </style:style>
    <style:style style:name="T3597" style:parent-style-name="Основнойшрифтабзаца" style:family="text">
      <style:text-properties fo:color="#000000" fo:language="ru" fo:country="RU"/>
    </style:style>
    <style:style style:name="T3598" style:parent-style-name="Основнойшрифтабзаца" style:family="text">
      <style:text-properties fo:color="#000000" fo:language="ru" fo:country="RU"/>
    </style:style>
    <style:style style:name="T3599" style:parent-style-name="Основнойшрифтабзаца" style:family="text">
      <style:text-properties fo:color="#000000" fo:language="ru" fo:country="RU"/>
    </style:style>
    <style:style style:name="T3600" style:parent-style-name="Основнойшрифтабзаца" style:family="text">
      <style:text-properties fo:color="#000000" fo:language="ru" fo:country="RU"/>
    </style:style>
    <style:style style:name="T3601" style:parent-style-name="Основнойшрифтабзаца" style:family="text">
      <style:text-properties fo:color="#000000" fo:language="ru" fo:country="RU"/>
    </style:style>
    <style:style style:name="T3602" style:parent-style-name="Основнойшрифтабзаца" style:family="text">
      <style:text-properties fo:color="#000000" fo:language="ru" fo:country="RU"/>
    </style:style>
    <style:style style:name="T3603" style:parent-style-name="Основнойшрифтабзаца" style:family="text">
      <style:text-properties fo:color="#2C7BDE"/>
    </style:style>
    <style:style style:name="T3604" style:parent-style-name="Основнойшрифтабзаца" style:family="text">
      <style:text-properties fo:color="#2C7BDE" fo:language="ru" fo:country="RU"/>
    </style:style>
    <style:style style:name="T3605" style:parent-style-name="Основнойшрифтабзаца" style:family="text">
      <style:text-properties fo:color="#2C7BDE"/>
    </style:style>
    <style:style style:name="T3606" style:parent-style-name="Основнойшрифтабзаца" style:family="text">
      <style:text-properties fo:color="#2C7BDE" fo:language="ru" fo:country="RU"/>
    </style:style>
    <style:style style:name="T3607" style:parent-style-name="Основнойшрифтабзаца" style:family="text">
      <style:text-properties fo:color="#2C7BDE"/>
    </style:style>
    <style:style style:name="T3608" style:parent-style-name="Основнойшрифтабзаца" style:family="text">
      <style:text-properties fo:color="#2C7BDE" fo:language="ru" fo:country="RU"/>
    </style:style>
    <style:style style:name="T3609" style:parent-style-name="Основнойшрифтабзаца" style:family="text">
      <style:text-properties fo:color="#2C7BDE"/>
    </style:style>
    <style:style style:name="T3610" style:parent-style-name="Основнойшрифтабзаца" style:family="text">
      <style:text-properties fo:color="#2C7BDE" fo:language="ru" fo:country="RU"/>
    </style:style>
    <style:style style:name="T3611" style:parent-style-name="Основнойшрифтабзаца" style:family="text">
      <style:text-properties fo:color="#2C7BDE"/>
    </style:style>
    <style:style style:name="T3612" style:parent-style-name="Основнойшрифтабзаца" style:family="text">
      <style:text-properties fo:color="#2C7BDE" fo:language="ru" fo:country="RU"/>
    </style:style>
    <style:style style:name="T3613" style:parent-style-name="Основнойшрифтабзаца" style:family="text">
      <style:text-properties fo:color="#2C7BDE"/>
    </style:style>
    <style:style style:name="T3614" style:parent-style-name="Основнойшрифтабзаца" style:family="text">
      <style:text-properties fo:color="#2C7BDE" fo:language="ru" fo:country="RU"/>
    </style:style>
    <style:style style:name="T3615" style:parent-style-name="Основнойшрифтабзаца" style:family="text">
      <style:text-properties fo:color="#2C7BDE"/>
    </style:style>
    <style:style style:name="T3616" style:parent-style-name="Основнойшрифтабзаца" style:family="text">
      <style:text-properties fo:color="#2C7BDE" fo:language="ru" fo:country="RU"/>
    </style:style>
    <style:style style:name="T3617" style:parent-style-name="Основнойшрифтабзаца" style:family="text">
      <style:text-properties fo:color="#2C7BDE"/>
    </style:style>
    <style:style style:name="T3618" style:parent-style-name="Основнойшрифтабзаца" style:family="text">
      <style:text-properties fo:color="#2C7BDE" fo:language="ru" fo:country="RU"/>
    </style:style>
    <style:style style:name="T3619" style:parent-style-name="Основнойшрифтабзаца" style:family="text">
      <style:text-properties fo:color="#2C7BDE"/>
    </style:style>
    <style:style style:name="T3620" style:parent-style-name="Основнойшрифтабзаца" style:family="text">
      <style:text-properties fo:color="#2C7BDE" fo:language="ru" fo:country="RU"/>
    </style:style>
    <style:style style:name="T3621" style:parent-style-name="Основнойшрифтабзаца" style:family="text">
      <style:text-properties fo:color="#2C7BDE"/>
    </style:style>
    <style:style style:name="T3622" style:parent-style-name="Основнойшрифтабзаца" style:family="text">
      <style:text-properties fo:color="#2C7BDE" fo:language="ru" fo:country="RU"/>
    </style:style>
    <style:style style:name="T3623" style:parent-style-name="Основнойшрифтабзаца" style:family="text">
      <style:text-properties fo:color="#2C7BDE"/>
    </style:style>
    <style:style style:name="T3624" style:parent-style-name="Основнойшрифтабзаца" style:family="text">
      <style:text-properties fo:color="#2C7BDE" fo:language="ru" fo:country="RU"/>
    </style:style>
    <style:style style:name="T3625" style:parent-style-name="Основнойшрифтабзаца" style:family="text">
      <style:text-properties fo:color="#2C7BDE"/>
    </style:style>
    <style:style style:name="T3626" style:parent-style-name="Основнойшрифтабзаца" style:family="text">
      <style:text-properties fo:color="#2C7BDE" fo:language="ru" fo:country="RU"/>
    </style:style>
    <style:style style:name="T3627" style:parent-style-name="Основнойшрифтабзаца" style:family="text">
      <style:text-properties fo:color="#2C7BDE"/>
    </style:style>
    <style:style style:name="T3628" style:parent-style-name="Основнойшрифтабзаца" style:family="text">
      <style:text-properties fo:color="#2C7BDE" fo:language="ru" fo:country="RU"/>
    </style:style>
    <style:style style:name="T3629" style:parent-style-name="Основнойшрифтабзаца" style:family="text">
      <style:text-properties fo:color="#2C7BDE"/>
    </style:style>
    <style:style style:name="T3630" style:parent-style-name="Основнойшрифтабзаца" style:family="text">
      <style:text-properties fo:color="#2C7BDE" fo:language="ru" fo:country="RU"/>
    </style:style>
    <style:style style:name="T3631" style:parent-style-name="Основнойшрифтабзаца" style:family="text">
      <style:text-properties fo:color="#2C7BDE"/>
    </style:style>
    <style:style style:name="T3632" style:parent-style-name="Основнойшрифтабзаца" style:family="text">
      <style:text-properties fo:color="#2C7BDE" fo:language="ru" fo:country="RU"/>
    </style:style>
    <style:style style:name="T3633" style:parent-style-name="Основнойшрифтабзаца" style:family="text">
      <style:text-properties fo:color="#2C7BDE"/>
    </style:style>
    <style:style style:name="T3634" style:parent-style-name="Основнойшрифтабзаца" style:family="text">
      <style:text-properties fo:color="#2C7BDE" fo:language="ru" fo:country="RU"/>
    </style:style>
    <style:style style:name="T3635" style:parent-style-name="Основнойшрифтабзаца" style:family="text">
      <style:text-properties fo:color="#2C7BDE"/>
    </style:style>
    <style:style style:name="T3636" style:parent-style-name="Основнойшрифтабзаца" style:family="text">
      <style:text-properties fo:color="#2C7BDE" fo:language="ru" fo:country="RU"/>
    </style:style>
    <style:style style:name="T3637" style:parent-style-name="Основнойшрифтабзаца" style:family="text">
      <style:text-properties fo:color="#2C7BDE"/>
    </style:style>
    <style:style style:name="P3638" style:parent-style-name="Textbody" style:family="paragraph">
      <style:paragraph-properties fo:widows="2" fo:orphans="2"/>
    </style:style>
    <style:style style:name="T3639" style:parent-style-name="Основнойшрифтабзаца" style:family="text">
      <style:text-properties fo:color="#000000" fo:language="ru" fo:country="RU"/>
    </style:style>
    <style:style style:name="T3640" style:parent-style-name="Основнойшрифтабзаца" style:family="text">
      <style:text-properties fo:color="#000000" fo:language="ru" fo:country="RU"/>
    </style:style>
    <style:style style:name="T3641" style:parent-style-name="Основнойшрифтабзаца" style:family="text">
      <style:text-properties fo:color="#000000" fo:language="ru" fo:country="RU"/>
    </style:style>
    <style:style style:name="T3642" style:parent-style-name="Основнойшрифтабзаца" style:family="text">
      <style:text-properties fo:color="#000000" fo:language="ru" fo:country="RU"/>
    </style:style>
    <style:style style:name="T3643" style:parent-style-name="Основнойшрифтабзаца" style:family="text">
      <style:text-properties fo:color="#000000" fo:language="ru" fo:country="RU"/>
    </style:style>
    <style:style style:name="T3644" style:parent-style-name="Основнойшрифтабзаца" style:family="text">
      <style:text-properties fo:color="#000000" fo:language="ru" fo:country="RU"/>
    </style:style>
    <style:style style:name="T3645" style:parent-style-name="Основнойшрифтабзаца" style:family="text">
      <style:text-properties fo:color="#000000" fo:language="ru" fo:country="RU"/>
    </style:style>
    <style:style style:name="T3646" style:parent-style-name="Основнойшрифтабзаца" style:family="text">
      <style:text-properties fo:color="#000000" fo:language="ru" fo:country="RU"/>
    </style:style>
    <style:style style:name="T3647" style:parent-style-name="Основнойшрифтабзаца" style:family="text">
      <style:text-properties fo:color="#000000" fo:language="ru" fo:country="RU"/>
    </style:style>
    <style:style style:name="T3648" style:parent-style-name="Основнойшрифтабзаца" style:family="text">
      <style:text-properties fo:color="#000000" fo:language="ru" fo:country="RU"/>
    </style:style>
    <style:style style:name="T3649" style:parent-style-name="Основнойшрифтабзаца" style:family="text">
      <style:text-properties fo:color="#000000" fo:language="ru" fo:country="RU"/>
    </style:style>
    <style:style style:name="T3650" style:parent-style-name="Основнойшрифтабзаца" style:family="text">
      <style:text-properties fo:color="#000000" fo:language="ru" fo:country="RU"/>
    </style:style>
    <style:style style:name="T3651" style:parent-style-name="Основнойшрифтабзаца" style:family="text">
      <style:text-properties fo:color="#000000" fo:language="ru" fo:country="RU"/>
    </style:style>
    <style:style style:name="T3652" style:parent-style-name="Основнойшрифтабзаца" style:family="text">
      <style:text-properties fo:color="#000000" fo:language="ru" fo:country="RU"/>
    </style:style>
    <style:style style:name="T3653" style:parent-style-name="Основнойшрифтабзаца" style:family="text">
      <style:text-properties fo:color="#000000" fo:language="ru" fo:country="RU"/>
    </style:style>
    <style:style style:name="T3654" style:parent-style-name="Основнойшрифтабзаца" style:family="text">
      <style:text-properties fo:color="#000000" fo:language="ru" fo:country="RU"/>
    </style:style>
    <style:style style:name="T3655" style:parent-style-name="Основнойшрифтабзаца" style:family="text">
      <style:text-properties fo:color="#000000" fo:language="ru" fo:country="RU"/>
    </style:style>
    <style:style style:name="T3656" style:parent-style-name="Основнойшрифтабзаца" style:family="text">
      <style:text-properties fo:color="#000000" fo:language="ru" fo:country="RU"/>
    </style:style>
    <style:style style:name="T3657" style:parent-style-name="Основнойшрифтабзаца" style:family="text">
      <style:text-properties fo:color="#000000" fo:language="ru" fo:country="RU"/>
    </style:style>
    <style:style style:name="T3658" style:parent-style-name="Основнойшрифтабзаца" style:family="text">
      <style:text-properties fo:color="#000000" fo:language="ru" fo:country="RU"/>
    </style:style>
    <style:style style:name="T3659" style:parent-style-name="Основнойшрифтабзаца" style:family="text">
      <style:text-properties fo:color="#000000" fo:language="ru" fo:country="RU"/>
    </style:style>
    <style:style style:name="T3660" style:parent-style-name="Основнойшрифтабзаца" style:family="text">
      <style:text-properties fo:color="#000000" fo:language="ru" fo:country="RU"/>
    </style:style>
    <style:style style:name="T3661" style:parent-style-name="Основнойшрифтабзаца" style:family="text">
      <style:text-properties fo:color="#000000" fo:language="ru" fo:country="RU"/>
    </style:style>
    <style:style style:name="T3662" style:parent-style-name="Основнойшрифтабзаца" style:family="text">
      <style:text-properties fo:color="#000000" fo:language="ru" fo:country="RU"/>
    </style:style>
    <style:style style:name="T3663" style:parent-style-name="Основнойшрифтабзаца" style:family="text">
      <style:text-properties fo:color="#000000" fo:language="ru" fo:country="RU"/>
    </style:style>
    <style:style style:name="T3664" style:parent-style-name="Основнойшрифтабзаца" style:family="text">
      <style:text-properties fo:color="#000000" fo:language="ru" fo:country="RU"/>
    </style:style>
    <style:style style:name="T3665" style:parent-style-name="Основнойшрифтабзаца" style:family="text">
      <style:text-properties fo:color="#000000" fo:language="ru" fo:country="RU"/>
    </style:style>
    <style:style style:name="T3666" style:parent-style-name="Основнойшрифтабзаца" style:family="text">
      <style:text-properties fo:color="#000000" fo:language="ru" fo:country="RU"/>
    </style:style>
    <style:style style:name="T3667" style:parent-style-name="Основнойшрифтабзаца" style:family="text">
      <style:text-properties fo:color="#000000" fo:language="ru" fo:country="RU"/>
    </style:style>
    <style:style style:name="T3668" style:parent-style-name="Основнойшрифтабзаца" style:family="text">
      <style:text-properties fo:color="#000000" fo:language="ru" fo:country="RU"/>
    </style:style>
    <style:style style:name="T3669" style:parent-style-name="Основнойшрифтабзаца" style:family="text">
      <style:text-properties fo:color="#2C7BDE"/>
    </style:style>
    <style:style style:name="T3670" style:parent-style-name="Основнойшрифтабзаца" style:family="text">
      <style:text-properties fo:color="#2C7BDE" fo:language="ru" fo:country="RU"/>
    </style:style>
    <style:style style:name="T3671" style:parent-style-name="Основнойшрифтабзаца" style:family="text">
      <style:text-properties fo:color="#2C7BDE"/>
    </style:style>
    <style:style style:name="T3672" style:parent-style-name="Основнойшрифтабзаца" style:family="text">
      <style:text-properties fo:color="#2C7BDE" fo:language="ru" fo:country="RU"/>
    </style:style>
    <style:style style:name="T3673" style:parent-style-name="Основнойшрифтабзаца" style:family="text">
      <style:text-properties fo:color="#2C7BDE"/>
    </style:style>
    <style:style style:name="T3674" style:parent-style-name="Основнойшрифтабзаца" style:family="text">
      <style:text-properties fo:color="#2C7BDE" fo:language="ru" fo:country="RU"/>
    </style:style>
    <style:style style:name="T3675" style:parent-style-name="Основнойшрифтабзаца" style:family="text">
      <style:text-properties fo:color="#2C7BDE"/>
    </style:style>
    <style:style style:name="T3676" style:parent-style-name="Основнойшрифтабзаца" style:family="text">
      <style:text-properties fo:color="#2C7BDE" fo:language="ru" fo:country="RU"/>
    </style:style>
    <style:style style:name="T3677" style:parent-style-name="Основнойшрифтабзаца" style:family="text">
      <style:text-properties fo:color="#2C7BDE"/>
    </style:style>
    <style:style style:name="T3678" style:parent-style-name="Основнойшрифтабзаца" style:family="text">
      <style:text-properties fo:color="#2C7BDE" fo:language="ru" fo:country="RU"/>
    </style:style>
    <style:style style:name="T3679" style:parent-style-name="Основнойшрифтабзаца" style:family="text">
      <style:text-properties fo:color="#2C7BDE"/>
    </style:style>
    <style:style style:name="T3680" style:parent-style-name="Основнойшрифтабзаца" style:family="text">
      <style:text-properties fo:color="#2C7BDE" fo:language="ru" fo:country="RU"/>
    </style:style>
    <style:style style:name="T3681" style:parent-style-name="Основнойшрифтабзаца" style:family="text">
      <style:text-properties fo:color="#2C7BDE"/>
    </style:style>
    <style:style style:name="T3682" style:parent-style-name="Основнойшрифтабзаца" style:family="text">
      <style:text-properties fo:color="#2C7BDE" fo:language="ru" fo:country="RU"/>
    </style:style>
    <style:style style:name="T3683" style:parent-style-name="Основнойшрифтабзаца" style:family="text">
      <style:text-properties fo:color="#2C7BDE"/>
    </style:style>
    <style:style style:name="T3684" style:parent-style-name="Основнойшрифтабзаца" style:family="text">
      <style:text-properties fo:color="#2C7BDE" fo:language="ru" fo:country="RU"/>
    </style:style>
    <style:style style:name="T3685" style:parent-style-name="Основнойшрифтабзаца" style:family="text">
      <style:text-properties fo:color="#2C7BDE"/>
    </style:style>
    <style:style style:name="T3686" style:parent-style-name="Основнойшрифтабзаца" style:family="text">
      <style:text-properties fo:color="#2C7BDE" fo:language="ru" fo:country="RU"/>
    </style:style>
    <style:style style:name="T3687" style:parent-style-name="Основнойшрифтабзаца" style:family="text">
      <style:text-properties fo:color="#2C7BDE"/>
    </style:style>
    <style:style style:name="T3688" style:parent-style-name="Основнойшрифтабзаца" style:family="text">
      <style:text-properties fo:color="#2C7BDE" fo:language="ru" fo:country="RU"/>
    </style:style>
    <style:style style:name="T3689" style:parent-style-name="Основнойшрифтабзаца" style:family="text">
      <style:text-properties fo:color="#2C7BDE"/>
    </style:style>
    <style:style style:name="T3690" style:parent-style-name="Основнойшрифтабзаца" style:family="text">
      <style:text-properties fo:color="#2C7BDE" fo:language="ru" fo:country="RU"/>
    </style:style>
    <style:style style:name="T3691" style:parent-style-name="Основнойшрифтабзаца" style:family="text">
      <style:text-properties fo:color="#2C7BDE"/>
    </style:style>
    <style:style style:name="T3692" style:parent-style-name="Основнойшрифтабзаца" style:family="text">
      <style:text-properties fo:color="#2C7BDE" fo:language="ru" fo:country="RU"/>
    </style:style>
    <style:style style:name="T3693" style:parent-style-name="Основнойшрифтабзаца" style:family="text">
      <style:text-properties fo:color="#2C7BDE"/>
    </style:style>
    <style:style style:name="T3694" style:parent-style-name="Основнойшрифтабзаца" style:family="text">
      <style:text-properties fo:color="#2C7BDE" fo:language="ru" fo:country="RU"/>
    </style:style>
  </office:automatic-styles>
  <office:body>
    <office:text text:use-soft-page-breaks="true">
      <text:p text:style-name="P1"/>
      <text:p text:style-name="P2">Развитие<text:s/>творческих<text:s/>способностей<text:s/>детей<text:s/>с<text:s/>ОВЗ<text:s/></text:p>
      <text:p text:style-name="P3"><text:s/>во<text:s/>внеурочное<text:s/>время<text:s/></text:p>
      <text:p text:style-name="P4"/>
      <text:p text:style-name="P5"><text:s/>Савельева<text:s/>Виктория<text:s/>Викторовна</text:p>
      <text:p text:style-name="P6">воспитатель<text:s/>ГОБОУ<text:s/>«АШИ<text:s/>№<text:s/>4»,</text:p>
      <text:p text:style-name="P7"><text:s/>город<text:s/>Великий<text:s/>Новгород</text:p>
      <text:p text:style-name="P8"/>
      <text:p text:style-name="P9">Стандарты<text:s/>нового<text:s/>поколения<text:s/>ставят<text:s/>перед<text:s/>российским<text:s/>образованием<text:s/>новую<text:s/>цель<text:s/>-<text:s/>воспитание,<text:s/>социально-педагогическая<text:s/>поддержка<text:s/>становления<text:s/>и<text:s/>развития<text:s/>высоконравственного,<text:s/>ответственного,<text:s/>творческого,<text:s/>инициативного,<text:s/>компетентного<text:s/>гражданина<text:s/>России.<text:s/>Главной<text:s/>целью<text:s/>школы,<text:s/>как<text:s/>социального<text:s/>института,<text:s/>в<text:s/>современных<text:s/>условиях<text:s/>является<text:s/>разностороннее<text:s/>развитие<text:s/>детей,<text:s/>их<text:s/>познавательных<text:s/>интересов,<text:s/>общеучебных<text:s/>умений,<text:s/>навыков<text:s/>самообразования<text:s/>и,<text:s/>конечно,<text:s/>творческих<text:s/>способностей.<text:s/>Поэтому<text:s/>эффективность<text:s/>работы<text:s/>любой<text:s/>школы<text:s/>в<text:s/>данном<text:s/>направлении<text:s/>определяется<text:s/>тем,<text:s/>в<text:s/>какой<text:s/>мере<text:s/>учебно-воспитательный<text:s/>процесс<text:s/>обеспечивает<text:s/>развитие<text:s/>творческих<text:s/>способностей<text:s/>каждого<text:s/>ученика,<text:s/>формирует<text:s/>творческую<text:s/>личность<text:s/>школьника,<text:s/>готовит<text:s/>его<text:s/>к<text:s/>творческой<text:s/>познавательной<text:s/>и<text:s/>общественно-трудовой<text:s/>деятельности.</text:p>
      <text:p text:style-name="P10"><text:span text:style-name="T11">Прежде</text:span><text:span text:style-name="T12"><text:s/></text:span><text:span text:style-name="T13">чем</text:span><text:span text:style-name="T14"><text:s/></text:span><text:span text:style-name="T15">перейти</text:span><text:span text:style-name="T16"><text:s/></text:span><text:span text:style-name="T17">к</text:span><text:span text:style-name="T18"><text:s/></text:span><text:span text:style-name="T19">рассмотрению</text:span><text:span text:style-name="T20"><text:s/></text:span><text:span text:style-name="T21">вопроса</text:span><text:span text:style-name="T22"><text:s/></text:span><text:span text:style-name="T23">развития</text:span><text:span text:style-name="T24"><text:s/></text:span><text:span text:style-name="T25">творческих</text:span><text:span text:style-name="T26"><text:s/></text:span><text:span text:style-name="T27">способностей</text:span><text:span text:style-name="T28"><text:s/></text:span><text:span text:style-name="T29">детей</text:span><text:span text:style-name="T30"><text:s/></text:span><text:span text:style-name="T31">с</text:span><text:span text:style-name="T32"><text:s/></text:span><text:span text:style-name="T33">ОВЗ</text:span><text:span text:style-name="T34"><text:s/></text:span><text:span text:style-name="T35">во</text:span><text:span text:style-name="T36"><text:s/></text:span><text:span text:style-name="T37">внеурочное</text:span><text:span text:style-name="T38"><text:s/></text:span><text:span text:style-name="T39">время</text:span><text:span text:style-name="T40"><text:s/></text:span><text:span text:style-name="T41">останов</text:span><text:span text:style-name="T42">люсь</text:span><text:span text:style-name="T43"><text:s/></text:span><text:span text:style-name="T44">на</text:span><text:span text:style-name="T45"><text:s/></text:span><text:span text:style-name="T46">таких</text:span><text:span text:style-name="T47"><text:s/></text:span><text:span text:style-name="T48">понятиях</text:span><text:span text:style-name="T49"><text:s/></text:span><text:span text:style-name="T50">как</text:span><text:span text:style-name="T51"><text:s/></text:span><text:span text:style-name="T52">«творчество»,</text:span><text:span text:style-name="T53"><text:s/></text:span><text:span text:style-name="T54">«спо</text:span><text:span text:style-name="T55">собности»</text:span><text:span text:style-name="T56"><text:s/></text:span><text:span text:style-name="T57">и</text:span><text:span text:style-name="T58"><text:s/></text:span><text:span text:style-name="T59">«творческие</text:span><text:span text:style-name="T60"><text:s/></text:span><text:span text:style-name="T61">способности».</text:span></text:p>
      <text:p text:style-name="P62">Что<text:s/>такое<text:s/>творчество?</text:p>
      <text:p text:style-name="P63">Творчество<text:s/>не<text:s/>дар<text:s/>природы,<text:s/>а<text:s/>приобретенное<text:s/>через<text:s/>трудовую<text:s/>деятельность<text:s/>свойство<text:s/>и<text:s/>предполагает<text:s/>наличие<text:s/>у<text:s/>человека<text:s/>определенных<text:s/>способностей,<text:s/>благодаря<text:s/>которым<text:s/>создается<text:s/>продукт,<text:s/>отличающийся<text:s/>новизной,<text:s/>оригинальностью,<text:s/>уникальностью.<text:s/>Творчество<text:s/>–<text:s/>самый<text:s/>мощный<text:s/>импульс<text:s/>в<text:s/>развитии<text:s/>ребёнка.<text:s/>Можно<text:s/>сказать,<text:s/>что<text:s/>творчество<text:s/>-<text:s/>это<text:s/>деятельность<text:s/>человека,<text:s/>направленная<text:s/>на<text:s/>создание<text:s/>какого-либо<text:s/>нового,<text:s/>оригинального<text:s/>продукта<text:s/>в<text:s/>сфере<text:s/>науки,<text:s/>искусства,<text:s/>техники,<text:s/>производства<text:s/>и<text:s/>организации.</text:p>
      <text:p text:style-name="P64"><text:span text:style-name="T65"><text:s/></text:span><text:span text:style-name="T66">Способности</text:span><text:span text:style-name="T67"><text:s/></text:span><text:span text:style-name="T68">-</text:span><text:span text:style-name="T69"><text:s/></text:span><text:span text:style-name="T70">это</text:span><text:span text:style-name="T71"><text:s/></text:span><text:span text:style-name="T72">такие</text:span><text:span text:style-name="T73"><text:s/></text:span><text:span text:style-name="T74">психологические</text:span><text:span text:style-name="T75"><text:s/></text:span><text:span text:style-name="T76">особенности</text:span><text:span text:style-name="T77"><text:s/></text:span><text:span text:style-name="T78">человека,</text:span><text:span text:style-name="T79"><text:s/></text:span><text:span text:style-name="T80">от</text:span><text:span text:style-name="T81"><text:s/></text:span><text:span text:style-name="T82">которых</text:span><text:span text:style-name="T83"><text:s/></text:span><text:span text:style-name="T84">зависит</text:span><text:span text:style-name="T85"><text:s/></text:span><text:span text:style-name="T86">успешность</text:span><text:span text:style-name="T87"><text:s/></text:span><text:span text:style-name="T88">приобретения</text:span><text:span text:style-name="T89"><text:s/></text:span><text:span text:style-name="T90">знаний,</text:span><text:span text:style-name="T91"><text:s/></text:span><text:span text:style-name="T92">умений</text:span><text:span text:style-name="T93"><text:s/></text:span><text:span text:style-name="T94">и</text:span><text:span text:style-name="T95"><text:s/></text:span><text:span text:style-name="T96">навыков,</text:span><text:span text:style-name="T97"><text:s/></text:span><text:span text:style-name="T98">но</text:span><text:span text:style-name="T99"><text:s/></text:span><text:span text:style-name="T100">которые</text:span><text:span text:style-name="T101"><text:s/></text:span><text:span text:style-name="T102">сами</text:span><text:span text:style-name="T103"><text:s/></text:span><text:span text:style-name="T104">к</text:span><text:span text:style-name="T105"><text:s/></text:span><text:span text:style-name="T106">наличию</text:span><text:span text:style-name="T107"><text:s/></text:span><text:span text:style-name="T108">этих</text:span><text:span text:style-name="T109"><text:s/></text:span><text:span text:style-name="T110">знаний,</text:span><text:span text:style-name="T111"><text:s/></text:span><text:span text:style-name="T112">умений</text:span><text:span text:style-name="T113"><text:s/></text:span><text:span text:style-name="T114">и</text:span><text:span text:style-name="T115"><text:s/></text:span><text:span text:style-name="T116">навыков</text:span><text:span text:style-name="T117"><text:s/></text:span><text:span text:style-name="T118">не</text:span><text:span text:style-name="T119"><text:s/></text:span><text:span text:style-name="T120">сводятся.</text:span><text:span text:style-name="T121"><text:s/></text:span><text:span text:style-name="T122">Теоретические</text:span><text:span text:style-name="T123"><text:s/></text:span><text:span text:style-name="T124">положения</text:span><text:span text:style-name="T125"><text:s/></text:span><text:span text:style-name="T126">по</text:span><text:span text:style-name="T127"><text:s/></text:span><text:span text:style-name="T128">проблеме</text:span><text:span text:style-name="T129"><text:s/></text:span><text:span text:style-name="T130">развития</text:span><text:span text:style-name="T131"><text:s/></text:span><text:span text:style-name="T132">творческих</text:span><text:span text:style-name="T133"><text:s/></text:span><text:span text:style-name="T134">способностей</text:span><text:span text:style-name="T135"><text:s/></text:span><text:span text:style-name="T136">выводили</text:span><text:span text:style-name="T137"><text:s/></text:span><text:span text:style-name="T138">в</text:span><text:span text:style-name="T139"><text:s/></text:span><text:span text:style-name="T140">своих</text:span><text:span text:style-name="T141"><text:s/></text:span><text:span text:style-name="T142">трудах</text:span><text:span text:style-name="T143"><text:s/></text:span><text:span text:style-name="T144">наши</text:span><text:span text:style-name="T145"><text:s/></text:span><text:span text:style-name="T146">отечественные</text:span><text:span text:style-name="T147"><text:s/></text:span><text:span text:style-name="T148">ученые:</text:span><text:span text:style-name="T149"><text:s/></text:span><text:span text:style-name="T150">Б.М.</text:span><text:span text:style-name="T151"> </text:span><text:span text:style-name="T152">Теплов,</text:span><text:span text:style-name="T153"><text:s/></text:span><text:span text:style-name="T154">Р.С.</text:span><text:span text:style-name="T155"> </text:span><text:span text:style-name="T156">Немов,</text:span><text:span text:style-name="T157"><text:s/></text:span><text:span text:style-name="T158">С.Л.</text:span><text:span text:style-name="T159"> </text:span><text:span text:style-name="T160">Рубинштейн,</text:span><text:span text:style-name="T161"><text:s/></text:span><text:span text:style-name="T162">А.Н.Лук,</text:span><text:span text:style-name="T163"><text:s/></text:span><text:span text:style-name="T164">Я.А.</text:span><text:span text:style-name="T165"> </text:span><text:span text:style-name="T166">Пономарёв</text:span><text:span text:style-name="T167"><text:s/></text:span><text:span text:style-name="T168">и</text:span><text:span text:style-name="T169"><text:s/></text:span><text:span text:style-name="T170">многие</text:span><text:span text:style-name="T171"><text:s/></text:span><text:span text:style-name="T172">другие.</text:span><text:span text:style-name="T173"><text:s/></text:span><text:span text:style-name="T174">Особенностями</text:span><text:span text:style-name="T175"><text:s/></text:span><text:span text:style-name="T176">становления</text:span><text:span text:style-name="T177"><text:s/></text:span><text:span text:style-name="T178">личности</text:span><text:span text:style-name="T179"><text:s/></text:span><text:span text:style-name="T180">подростка,</text:span><text:span text:style-name="T181"><text:s/></text:span><text:span text:style-name="T182">их</text:span><text:span text:style-name="T183"><text:s/></text:span><text:span text:style-name="T184">влиянию</text:span><text:span text:style-name="T185"><text:s/></text:span><text:span text:style-name="T186">на</text:span><text:span text:style-name="T187"><text:s/></text:span><text:span text:style-name="T188">процесс</text:span><text:span text:style-name="T189"><text:s/></text:span><text:span text:style-name="T190">развития</text:span><text:span text:style-name="T191"><text:s/></text:span><text:span text:style-name="T192">творчес</text:span><text:span text:style-name="T193">ких</text:span><text:span text:style-name="T194"><text:s/></text:span><text:span text:style-name="T195">способностей</text:span><text:span text:style-name="T196"><text:s/></text:span><text:span text:style-name="T197">были</text:span><text:span text:style-name="T198"><text:s/></text:span><text:span text:style-name="T199">посвящены</text:span><text:span text:style-name="T200"><text:s/></text:span><text:span text:style-name="T201">работы</text:span><text:span text:style-name="T202"><text:s/></text:span><text:span text:style-name="T203">И.Ю.</text:span><text:span text:style-name="T204"><text:s/></text:span><text:span text:style-name="T205">Кулагиной,</text:span><text:span text:style-name="T206"><text:s/></text:span><text:span text:style-name="T207">Н.С.</text:span><text:span text:style-name="T208"><text:s/></text:span><text:span text:style-name="T209">Лейтеса,</text:span><text:span text:style-name="T210"><text:s/></text:span><text:span text:style-name="T211">Р.С.</text:span><text:span text:style-name="T212"><text:s/></text:span><text:span text:style-name="T213">Немова,</text:span><text:span text:style-name="T214"><text:s/></text:span><text:span text:style-name="T215">Л.С.</text:span><text:span text:style-name="T216"> </text:span><text:span text:style-name="T217">Выготского.</text:span><text:span text:style-name="T218"><text:s/></text:span><text:span text:style-name="T219">С</text:span><text:span text:style-name="T220"><text:s/></text:span><text:span text:style-name="T221">педагогической</text:span><text:span text:style-name="T222"><text:s/></text:span><text:span text:style-name="T223">точки</text:span><text:span text:style-name="T224"><text:s/></text:span><text:span text:style-name="T225">зрения</text:span><text:span text:style-name="T226"><text:s/></text:span><text:span text:style-name="T227">эту</text:span><text:span text:style-name="T228"><text:s/></text:span><text:span text:style-name="T229">проблему</text:span><text:span text:style-name="T230"><text:s/></text:span><text:span text:style-name="T231">исследовали</text:span><text:span text:style-name="T232"><text:s/></text:span><text:span text:style-name="T233">И.Я.</text:span><text:span text:style-name="T234"><text:s/></text:span><text:span text:style-name="T235">Лернер,</text:span><text:span text:style-name="T236"><text:s/></text:span><text:span text:style-name="T237">Н.С.</text:span><text:span text:style-name="T238"><text:s/></text:span><text:span text:style-name="T239">Щуркова,</text:span><text:span text:style-name="T240"><text:s/></text:span><text:span text:style-name="T241">В.А.</text:span><text:span text:style-name="T242"><text:s/></text:span><text:span text:style-name="T243">Левин,</text:span><text:span text:style-name="T244"><text:s/></text:span><text:span text:style-name="T245">А.А.</text:span><text:span text:style-name="T246"><text:s/></text:span><text:span text:style-name="T247">Мелик-Пашаев.</text:span></text:p>
      <text:p text:style-name="P248">Творческие<text:s/>способности<text:s/>-<text:s/>это<text:s/>индивидуальные<text:s/>психологические<text:s/>особенности<text:s/>ребенка,<text:s/>которые<text:s/>не<text:s/>зависят<text:s/>от<text:s/>умственных<text:s/>способностей<text:s/>и<text:s/>проявляются<text:s/>в<text:s/>детской<text:s/>фантазии,<text:s/>воображении,<text:s/>особом<text:s/>видении<text:s/>мира,<text:s/>своей<text:s/>точке<text:s/>зрения<text:s/>на<text:s/>окружающую<text:s/>действительность.<text:s/>Развитие<text:s/>творческих<text:s/>способностей<text:s/>воспитанников<text:s/>с<text:s/>ОВЗ<text:s/>осуществляется<text:s/>на<text:s/>принципах:</text:p>
      <text:p text:style-name="P249">1)<text:s/>принцип<text:s/>развития<text:s/>мотивации<text:s/>к<text:s/>творческой<text:s/>деятельности<text:s/>2)<text:s/>принцип<text:s/>развития<text:s/>умений<text:s/>самообразования<text:s/>и<text:s/>самовоспитания;</text:p>
      <text:soft-page-break/>
      <text:p text:style-name="P250">3)<text:s/>принцип<text:s/>приоритета<text:s/>творческой<text:s/>деятельности;</text:p>
      <text:p text:style-name="P251">4)<text:s/>принцип<text:s/>согласования<text:s/>педагогического<text:s/>процесса<text:s/>и<text:s/>индивидуальных<text:s/>особенностей<text:s/>учащихся;</text:p>
      <text:p text:style-name="P252">5)<text:s/>принцип<text:s/>выбора<text:s/>форм<text:s/>обучения,<text:s/>обеспечивающих<text:s/>самостоятельность<text:s/>и<text:s/>творчество<text:s/>учащихся;</text:p>
      <text:p text:style-name="P253"><text:s/>Творческие<text:s/>способности<text:s/>не<text:s/>развиваются<text:s/>стихийно,<text:s/>а<text:s/>требуют<text:s/>специально<text:s/>организованного<text:s/>процесса<text:s/>обучения<text:s/>и<text:s/>воспитания,<text:s/>создания<text:s/>педагогических<text:s/>условий<text:s/>для<text:s/>самовыражения<text:s/>в<text:s/>творческой<text:s/>деятельности.<text:s/>Необходимо<text:s/>отметить,<text:s/>если<text:s/>деятельность<text:s/>находится<text:s/>в<text:s/>зоне<text:s/>оптимальной<text:s/>трудности,<text:s/>т.е<text:s/>на<text:s/>пределе<text:s/>возможностей<text:s/>ребенка,<text:s/>то<text:s/>она<text:s/>ведет<text:s/>за<text:s/>собой<text:s/>развитие<text:s/>его<text:s/>способностей,<text:s/>реализуя<text:s/>то,<text:s/>что<text:s/>Л.С.<text:s/>Выготский<text:s/>назвал<text:s/>«зоной<text:s/>потенциального<text:s/>развития».</text:p>
      <text:p text:style-name="P254"><text:s/>Творческая<text:s/>деятельность<text:s/>рассматривается<text:s/>нами<text:s/>как<text:s/>«деятельность,<text:s/>способствующая<text:s/>развитию<text:s/>целого<text:s/>комплекса<text:s/>качеств<text:s/>творческой<text:s/>личности»;<text:s/>умственной<text:s/>активности;<text:s/>смекалки<text:s/>и<text:s/>изобразительности;<text:s/>стремления<text:s/>добывать<text:s/>знания,<text:s/>необходимые<text:s/>для<text:s/>выполнения<text:s/>конкретной<text:s/>практической<text:s/>работы;<text:s/>самостоятельность<text:s/>в<text:s/>выборе<text:s/>и<text:s/>решении<text:s/>задачи;<text:s/>трудолюбие;<text:s/>способность<text:s/>видеть<text:s/>главное.</text:p>
      <text:p text:style-name="P255"><text:s/>Значит,<text:s/>творческая<text:s/>личность<text:s/>-<text:s/>это<text:s/>человек,<text:s/>овладевший<text:s/>подобной<text:s/>деятельностью.</text:p>
      <text:p text:style-name="P256"><text:s/>В<text:s/>начале<text:s/>80-х<text:s/>годов<text:s/>советские<text:s/>исследователи<text:s/>Г.С. Альтшуллер<text:s/>и<text:s/>И.М. Верткин<text:s/>поставили<text:s/>перед<text:s/>собой<text:s/>проблему<text:s/>–<text:s/>какими<text:s/>качествами<text:s/>должен<text:s/>обладать<text:s/>человек,<text:s/>чтобы<text:s/>быть<text:s/>творческой<text:s/>личностью?<text:s/>Суть<text:s/>этих<text:s/>решений<text:s/>сводилась<text:s/>к<text:s/>тому,<text:s/>что<text:s/>творческая<text:s/>личность<text:s/>должна<text:s/>обладать<text:s/>слишком<text:s/>большим<text:s/>комплексом<text:s/>качеств,<text:s/>что<text:s/>затрудняло<text:s/>их<text:s/>целенаправленное<text:s/>воспитание.<text:s/>К<text:s/>тому<text:s/>же<text:s/>часть<text:s/>ученых<text:s/>придерживалась<text:s/>позиции,<text:s/>что<text:s/>творческие<text:s/>способности<text:s/>передаются<text:s/>по<text:s/>наследству<text:s/>от<text:s/>родителей<text:s/>к<text:s/>детям<text:s/>и<text:s/>их<text:s/>невозможно<text:s/>воспитать.<text:s/>Для<text:s/>решения<text:s/>этой<text:s/>проблемы<text:s/><text:line-break/>Г.С. Альтшуллер<text:s/>и<text:s/>И.М. Верткин<text:s/>проанализировали<text:s/>свыше<text:s/>тысячи<text:s/>биографий<text:s/>творческих<text:s/>личностей.<text:s/>В<text:s/>результате<text:s/>исследования<text:s/>было<text:s/>установлено,<text:s/>что<text:s/>творческая<text:s/>личность<text:s/>обладает<text:s/>следующими<text:s/>качествами:</text:p>
      <text:p text:style-name="P257">-умение<text:s/>поставить<text:s/>творческую<text:s/>цель<text:s/>и<text:s/>подчинить<text:s/>свою<text:s/>деятельность<text:s/>ее<text:s/>достижению;<text:s/>-умение<text:s/>планировать,<text:s/>самоконтролировать<text:s/>свою<text:s/>деятельность;<text:s/>-умение<text:s/>находить<text:s/>и<text:s/>решать<text:s/>проблему;</text:p>
      <text:p text:style-name="P258">Именно<text:s/>эти<text:s/>качества<text:s/>необходимо<text:s/>развивать<text:s/>для<text:s/>раскрытия<text:s/>творческого<text:s/>потенциала<text:s/>наших<text:s/>воспитанников.</text:p>
      <text:p text:style-name="P259"><text:span text:style-name="T260"><text:s/></text:span><text:span text:style-name="T261">Развивать</text:span><text:span text:style-name="T262"><text:s/></text:span><text:span text:style-name="T263">творческие</text:span><text:span text:style-name="T264"><text:s/></text:span><text:span text:style-name="T265">способности?</text:span><text:span text:style-name="T266"><text:s/></text:span><text:span text:style-name="T267">Что</text:span><text:span text:style-name="T268"><text:s/></text:span><text:span text:style-name="T269">это</text:span><text:span text:style-name="T270"><text:s/></text:span><text:span text:style-name="T271">значит?</text:span></text:p>
      <text:p text:style-name="P272"><text:span text:style-name="T273">Во-первых,</text:span><text:span text:style-name="T274"><text:s/></text:span><text:span text:style-name="T275">это</text:span><text:span text:style-name="T276"><text:s/></text:span><text:span text:style-name="T277">развитие</text:span><text:span text:style-name="T278"><text:s/></text:span><text:span text:style-name="T279">наблюдательности,</text:span><text:span text:style-name="T280"><text:s/></text:span><text:span text:style-name="T281">речевой</text:span><text:span text:style-name="T282"><text:s/></text:span><text:span text:style-name="T283">и</text:span><text:span text:style-name="T284"><text:s/></text:span><text:span text:style-name="T285">общей</text:span><text:span text:style-name="T286"><text:s/></text:span><text:span text:style-name="T287">активности,</text:span><text:span text:style-name="T288"><text:s/></text:span><text:span text:style-name="T289">общительности,</text:span><text:span text:style-name="T290"><text:s/></text:span><text:span text:style-name="T291">хорошо</text:span><text:span text:style-name="T292"><text:s/></text:span><text:span text:style-name="T293">натренированной</text:span><text:span text:style-name="T294"><text:s/></text:span><text:span text:style-name="T295">памяти,</text:span><text:span text:style-name="T296"><text:s/></text:span><text:span text:style-name="T297">привычки</text:span><text:span text:style-name="T298"><text:s/></text:span><text:span text:style-name="T299">анализировать</text:span><text:span text:style-name="T300"><text:s/></text:span><text:span text:style-name="T301">и</text:span><text:span text:style-name="T302"><text:s/></text:span><text:span text:style-name="T303">осмысливать</text:span><text:span text:style-name="T304"><text:s/></text:span><text:span text:style-name="T305">факты,</text:span><text:span text:style-name="T306"><text:s/></text:span><text:span text:style-name="T307">воображения.</text:span></text:p>
      <text:p text:style-name="P308"><text:span text:style-name="T309">Во-вторых,</text:span><text:span text:style-name="T310"><text:s/></text:span><text:span text:style-name="T311">это</text:span><text:span text:style-name="T312"><text:s/></text:span><text:span text:style-name="T313">систематическое</text:span><text:span text:style-name="T314"><text:s/></text:span><text:span text:style-name="T315">создание</text:span><text:span text:style-name="T316"><text:s/></text:span><text:span text:style-name="T317">с</text:span><text:span text:style-name="T318">итуаций,</text:span><text:span text:style-name="T319"><text:s/></text:span><text:span text:style-name="T320">позволяющих</text:span><text:span text:style-name="T321"><text:s/></text:span><text:span text:style-name="T322">самовыражению</text:span><text:span text:style-name="T323"><text:s/></text:span><text:span text:style-name="T324">индивидуальности</text:span><text:span text:style-name="T325"><text:s/></text:span><text:span text:style-name="T326">ученика.</text:span></text:p>
      <text:p text:style-name="P327"><text:span text:style-name="T328">В-третьих,</text:span><text:span text:style-name="T329"><text:s/></text:span><text:span text:style-name="T330">это</text:span><text:span text:style-name="T331"><text:s/></text:span><text:span text:style-name="T332">организация</text:span><text:span text:style-name="T333"><text:s/></text:span><text:span text:style-name="T334">исследовательской</text:span><text:span text:style-name="T335"><text:s/></text:span><text:span text:style-name="T336">деятельности</text:span><text:span text:style-name="T337"><text:s/></text:span><text:span text:style-name="T338">в</text:span><text:span text:style-name="T339"><text:s/></text:span><text:span text:style-name="T340">познавательном</text:span><text:span text:style-name="T341"><text:s/></text:span><text:span text:style-name="T342">процессе.</text:span></text:p>
      <text:p text:style-name="P343"><text:span text:style-name="T344">Как</text:span><text:span text:style-name="T345"><text:s/></text:span><text:span text:style-name="T346">же</text:span><text:span text:style-name="T347"><text:s/></text:span><text:span text:style-name="T348">осуществляется</text:span><text:span text:style-name="T349"><text:s/></text:span><text:span text:style-name="T350">формирование</text:span><text:span text:style-name="T351"><text:s/></text:span><text:span text:style-name="T352">творческих</text:span><text:span text:style-name="T353"><text:s/></text:span><text:span text:style-name="T354">способностей</text:span><text:span text:style-name="T355"><text:s/></text:span><text:span text:style-name="T356">детей</text:span><text:span text:style-name="T357"><text:s/></text:span><text:span text:style-name="T358">с</text:span><text:span text:style-name="T359"><text:s/></text:span><text:span text:style-name="T360">ОВЗ</text:span><text:span text:style-name="T361"><text:s/></text:span><text:span text:style-name="T362">во</text:span><text:span text:style-name="T363"><text:s/></text:span><text:span text:style-name="T364">внеурочное</text:span><text:span text:style-name="T365"><text:s/></text:span><text:span text:style-name="T366">время?</text:span></text:p>
      <text:p text:style-name="P367">Когда<text:s/>мы<text:s/>говорим<text:s/>о<text:s/>развитии<text:s/>творческих<text:s/>способностей,<text:s/>то<text:s/>имеем<text:s/>в<text:s/>виду<text:s/>развитие<text:s/>способностей<text:s/>и<text:s/>предрасположенности<text:s/>к<text:s/>таким<text:s/>видам<text:s/>занятий,<text:s/>в<text:s/>результате<text:s/>которых<text:s/>будет<text:s/>получен<text:s/>творческий<text:s/>продукт.<text:s/>В<text:s/>настоящее<text:s/>время<text:s/>существует<text:s/>целый<text:s/>ряд<text:s/>образовательных<text:s/>технологий,<text:s/>в<text:s/>центре<text:s/>внимания<text:s/>которых<text:s/>–<text:s/>уникальная,<text:s/>целостная<text:s/>личность,<text:s/>стремящаяся<text:s/>к<text:s/><text:soft-page-break/>максимальной<text:s/>реализации<text:s/>своих<text:s/>возможностей<text:s/>(самоактуализации),<text:s/>открытая<text:s/>для<text:s/>восприятия<text:s/>нового<text:s/>опыта,<text:s/>способная<text:s/>на<text:s/>осознанный<text:s/>и<text:s/>ответственный<text:s/>выбор<text:s/>в<text:s/>разнообразных<text:s/>жизненных<text:s/>ситуациях.<text:s/>Данный<text:s/>подход<text:s/>отличается<text:s/>от<text:s/>традиционной<text:s/>модели<text:s/>обучения<text:s/>и<text:s/>воспитания,<text:s/>так<text:s/>как<text:s/>делает<text:s/>возможным<text:s/>обучение<text:s/>и<text:s/>воспитание<text:s/>детей<text:s/>естественным<text:s/>и<text:s/>без<text:s/>принуждения.<text:s/>Считаем,<text:s/>что<text:s/>именно<text:s/>такой<text:s/>подход<text:s/>должен<text:s/>быть<text:s/>при<text:s/>организации<text:s/>внеурочного<text:s/>времени<text:s/>в<text:s/>интернате.<text:s/></text:p>
      <text:p text:style-name="P368"><text:span text:style-name="T369">Развитие</text:span><text:span text:style-name="T370"><text:s/></text:span><text:span text:style-name="T371">творческой</text:span><text:span text:style-name="T372"><text:s/></text:span><text:span text:style-name="T373">деятельности</text:span><text:span text:style-name="T374"><text:s/></text:span><text:span text:style-name="T375">необходимо</text:span><text:span text:style-name="T376"><text:s/></text:span><text:span text:style-name="T377">для</text:span><text:span text:style-name="T378"><text:s/></text:span><text:span text:style-name="T379">любого</text:span><text:span text:style-name="T380"><text:s/></text:span><text:span text:style-name="T381">человека.</text:span><text:span text:style-name="T382"><text:s/></text:span><text:span text:style-name="T383">Он</text:span><text:span text:style-name="T384"><text:s/></text:span><text:span text:style-name="T385">становится</text:span><text:span text:style-name="T386"><text:s/></text:span><text:span text:style-name="T387">более</text:span><text:span text:style-name="T388"><text:s/></text:span><text:span text:style-name="T389">самостоятельным</text:span><text:span text:style-name="T390"><text:s/></text:span><text:span text:style-name="T391">в</text:span><text:span text:style-name="T392"><text:s/></text:span><text:span text:style-name="T393">своих</text:span><text:span text:style-name="T394"><text:s/></text:span><text:span text:style-name="T395">суждениях,</text:span><text:span text:style-name="T396"><text:s/></text:span><text:span text:style-name="T397">имеет</text:span><text:span text:style-name="T398"><text:s/></text:span><text:span text:style-name="T399">свою</text:span><text:span text:style-name="T400"><text:s/></text:span><text:span text:style-name="T401">точку</text:span><text:span text:style-name="T402"><text:s/></text:span><text:span text:style-name="T403">зрения</text:span><text:span text:style-name="T404"><text:s/></text:span><text:span text:style-name="T405">и</text:span><text:span text:style-name="T406"><text:s/></text:span><text:span text:style-name="T407">аргументировано</text:span><text:span text:style-name="T408"><text:s/></text:span><text:span text:style-name="T409">умеет</text:span><text:span text:style-name="T410"><text:s/></text:span><text:span text:style-name="T411">ее</text:span><text:span text:style-name="T412"><text:s/></text:span><text:span text:style-name="T413">отстаивать.</text:span><text:span text:style-name="T414"><text:s/></text:span><text:span text:style-name="T415">У</text:span><text:span text:style-name="T416"><text:s/></text:span><text:span text:style-name="T417">него</text:span><text:span text:style-name="T418"><text:s/></text:span><text:span text:style-name="T419">более</text:span><text:span text:style-name="T420"><text:s/></text:span><text:span text:style-name="T421">высокая</text:span><text:span text:style-name="T422"><text:s/></text:span><text:span text:style-name="T423">работоспособность.</text:span><text:span text:style-name="T424"><text:s/></text:span><text:span text:style-name="T425">Но</text:span><text:span text:style-name="T426"><text:s/></text:span><text:span text:style-name="T427">мне</text:span><text:span text:style-name="T428"><text:s/></text:span><text:span text:style-name="T429">кажется,</text:span><text:span text:style-name="T430"><text:s/></text:span><text:span text:style-name="T431">самое</text:span><text:span text:style-name="T432"><text:s/></text:span><text:span text:style-name="T433">главное</text:span><text:span text:style-name="T434"><text:s/></text:span><text:span text:style-name="T435">–</text:span><text:span text:style-name="T436"><text:s/></text:span><text:span text:style-name="T437">это</text:span><text:span text:style-name="T438"><text:s/></text:span><text:span text:style-name="T439">то,</text:span><text:span text:style-name="T440"><text:s/></text:span><text:span text:style-name="T441">ч</text:span><text:span text:style-name="T442">то</text:span><text:span text:style-name="T443"><text:s/></text:span><text:span text:style-name="T444">у</text:span><text:span text:style-name="T445"><text:s/></text:span><text:span text:style-name="T446">ребенка</text:span><text:span text:style-name="T447"><text:s/></text:span><text:span text:style-name="T448">развивается</text:span><text:span text:style-name="T449"><text:s/></text:span><text:span text:style-name="T450">его</text:span><text:span text:style-name="T451"><text:s/></text:span><text:span text:style-name="T452">эмоциональное</text:span><text:span text:style-name="T453"><text:s/></text:span><text:span text:style-name="T454">сфера,</text:span><text:span text:style-name="T455"><text:s/></text:span><text:span text:style-name="T456">его</text:span><text:span text:style-name="T457"><text:s/></text:span><text:span text:style-name="T458">чувства,</text:span><text:span text:style-name="T459"><text:s/></text:span><text:span text:style-name="T460">душа.</text:span><text:span text:style-name="T461"><text:s/></text:span><text:span text:style-name="T462">А</text:span><text:span text:style-name="T463"><text:s/></text:span><text:span text:style-name="T464">если</text:span><text:span text:style-name="T465"><text:s/></text:span><text:span text:style-name="T466">развиты</text:span><text:span text:style-name="T467"><text:s/></text:span><text:span text:style-name="T468">его</text:span><text:span text:style-name="T469"><text:s/></text:span><text:span text:style-name="T470">эмоции,</text:span><text:span text:style-name="T471"><text:s/></text:span><text:span text:style-name="T472">то</text:span><text:span text:style-name="T473"><text:s/></text:span><text:span text:style-name="T474">будут</text:span><text:span text:style-name="T475"><text:s/></text:span><text:span text:style-name="T476">развиваться</text:span><text:span text:style-name="T477"><text:s/></text:span><text:span text:style-name="T478">и</text:span><text:span text:style-name="T479"><text:s/></text:span><text:span text:style-name="T480">мышление.</text:span><text:span text:style-name="T481"><text:s/></text:span><text:span text:style-name="T482">А</text:span><text:span text:style-name="T483"><text:s/></text:span><text:span text:style-name="T484">думающий</text:span><text:span text:style-name="T485"><text:s/></text:span><text:span text:style-name="T486">человек</text:span><text:span text:style-name="T487"><text:s/></text:span><text:span text:style-name="T488">это</text:span><text:span text:style-name="T489"><text:s/></text:span><text:span text:style-name="T490">и</text:span><text:span text:style-name="T491"><text:s/></text:span><text:span text:style-name="T492">есть</text:span><text:span text:style-name="T493"><text:s/></text:span><text:span text:style-name="T494">тот</text:span><text:span text:style-name="T495"><text:s/></text:span><text:span text:style-name="T496">человек</text:span><text:span text:style-name="T497"><text:s/></text:span><text:span text:style-name="T498">воспитать</text:span><text:span text:style-name="T499"><text:s/></text:span><text:span text:style-name="T500">которого</text:span><text:span text:style-name="T501"><text:s/></text:span><text:span text:style-name="T502">мы</text:span><text:span text:style-name="T503"><text:s/></text:span><text:span text:style-name="T504">стремимся.</text:span></text:p>
      <text:p text:style-name="P505"><text:span text:style-name="T506"><text:s/></text:span><text:span text:style-name="T507">Важную</text:span><text:span text:style-name="T508"><text:s/></text:span><text:span text:style-name="T509">роль</text:span><text:span text:style-name="T510"><text:s/></text:span><text:span text:style-name="T511">в</text:span><text:span text:style-name="T512"><text:s/></text:span><text:span text:style-name="T513">решении</text:span><text:span text:style-name="T514"><text:s/></text:span><text:span text:style-name="T515">задач</text:span><text:span text:style-name="T516"><text:s/></text:span><text:span text:style-name="T517">творческого</text:span><text:span text:style-name="T518"><text:s/></text:span><text:span text:style-name="T519">развития</text:span><text:span text:style-name="T520"><text:s/></text:span><text:span text:style-name="T521">детей</text:span><text:span text:style-name="T522"><text:s/></text:span><text:span text:style-name="T523">играют</text:span><text:span text:style-name="T524"><text:s/></text:span><text:span text:style-name="T525">наши</text:span><text:span text:style-name="T526"><text:s/></text:span><text:span text:style-name="T527">социальные</text:span><text:span text:style-name="T528"><text:s/></text:span><text:span text:style-name="T529">партнёры</text:span><text:span text:style-name="T530"><text:s/></text:span><text:span text:style-name="T531">-</text:span><text:span text:style-name="T532"><text:s/></text:span><text:span text:style-name="T533">учреждения</text:span><text:span text:style-name="T534"><text:s/></text:span><text:span text:style-name="T535">культуры</text:span><text:span text:style-name="T536"><text:s/></text:span><text:span text:style-name="T537">и</text:span><text:span text:style-name="T538"><text:s/></text:span><text:span text:style-name="T539">спорта</text:span><text:span text:style-name="T540"><text:s/></text:span><text:span text:style-name="T541">города,</text:span><text:span text:style-name="T542"><text:s/></text:span><text:span text:style-name="T543">с</text:span><text:span text:style-name="T544"><text:s/></text:span><text:span text:style-name="T545">которыми</text:span><text:span text:style-name="T546"><text:s/></text:span><text:span text:style-name="T547">мы</text:span><text:span text:style-name="T548"><text:s/></text:span><text:span text:style-name="T549">работаем</text:span><text:span text:style-name="T550"><text:s/></text:span><text:span text:style-name="T551">по</text:span><text:span text:style-name="T552"><text:s/></text:span><text:span text:style-name="T553">договорам</text:span><text:span text:style-name="T554"><text:s/></text:span><text:span text:style-name="T555">о</text:span><text:span text:style-name="T556"><text:s/></text:span><text:span text:style-name="T557">сотрудничестве</text:span><text:span text:style-name="T558"><text:s/></text:span><text:span text:style-name="T559">(т.е.</text:span><text:span text:style-name="T560"><text:s/></text:span><text:span text:style-name="T561">на</text:span><text:span text:style-name="T562"><text:s/></text:span><text:span text:style-name="T563">бесплатной</text:span><text:span text:style-name="T564"><text:s/></text:span><text:span text:style-name="T565">основе).</text:span><text:span text:style-name="T566"><text:s/></text:span><text:span text:style-name="T567">Они</text:span><text:span text:style-name="T568"><text:s/></text:span><text:span text:style-name="T569">предлагают</text:span><text:span text:style-name="T570"><text:s/></text:span><text:span text:style-name="T571">детям</text:span><text:span text:style-name="T572"><text:s/></text:span><text:span text:style-name="T573">разнообразные</text:span><text:span text:style-name="T574"><text:s/></text:span><text:span text:style-name="T575">занятия:</text:span><text:span text:style-name="T576"><text:s/></text:span><text:span text:style-name="T577">рисование,</text:span><text:span text:style-name="T578"><text:s/></text:span><text:span text:style-name="T579">ле</text:span><text:span text:style-name="T580">пка,</text:span><text:span text:style-name="T581"><text:s/></text:span><text:span text:style-name="T582">выжигание,</text:span><text:span text:style-name="T583"><text:s/></text:span><text:span text:style-name="T584">поделки</text:span><text:span text:style-name="T585"><text:s/></text:span><text:span text:style-name="T586">из</text:span><text:span text:style-name="T587"><text:s/></text:span><text:span text:style-name="T588">ткани,</text:span><text:span text:style-name="T589"><text:s/></text:span><text:span text:style-name="T590">меха,</text:span><text:span text:style-name="T591"><text:s/></text:span><text:span text:style-name="T592">природного</text:span><text:span text:style-name="T593"><text:s/></text:span><text:span text:style-name="T594">материала,</text:span><text:span text:style-name="T595"><text:s/></text:span><text:span text:style-name="T596">работу</text:span><text:span text:style-name="T597"><text:s/></text:span><text:span text:style-name="T598">со</text:span><text:span text:style-name="T599"><text:s/></text:span><text:span text:style-name="T600">сказкой,</text:span><text:span text:style-name="T601"><text:s/></text:span><text:span text:style-name="T602">художественным</text:span><text:span text:style-name="T603"><text:s/></text:span><text:span text:style-name="T604">словом,</text:span><text:span text:style-name="T605"><text:s/></text:span><text:span text:style-name="T606">танцем,</text:span><text:span text:style-name="T607"><text:s/></text:span><text:span text:style-name="T608">музыкой,</text:span><text:span text:style-name="T609"><text:s/></text:span><text:span text:style-name="T610">катание</text:span><text:span text:style-name="T611"><text:s/></text:span><text:span text:style-name="T612">на</text:span><text:span text:style-name="T613"><text:s/></text:span><text:span text:style-name="T614">коньках,</text:span><text:span text:style-name="T615"><text:s/></text:span><text:span text:style-name="T616">участие</text:span><text:span text:style-name="T617"><text:s/></text:span><text:span text:style-name="T618">в</text:span><text:span text:style-name="T619"><text:s/></text:span><text:span text:style-name="T620">городских</text:span><text:span text:style-name="T621"><text:s/></text:span><text:span text:style-name="T622">спортивных</text:span><text:span text:style-name="T623"><text:s/></text:span><text:span text:style-name="T624">и</text:span><text:span text:style-name="T625"><text:s/></text:span><text:span text:style-name="T626">культурно</text:span><text:span text:style-name="T627"><text:s/></text:span><text:span text:style-name="T628">-</text:span><text:span text:style-name="T629"><text:s/></text:span><text:span text:style-name="T630">досуговых,</text:span><text:span text:style-name="T631"><text:s/></text:span><text:span text:style-name="T632">художественно-эстетических,</text:span><text:span text:style-name="T633"><text:s/></text:span><text:span text:style-name="T634">гражданско-патриотических</text:span><text:span text:style-name="T635"><text:s/></text:span><text:span text:style-name="T636">и</text:span><text:span text:style-name="T637"><text:s/></text:span><text:span text:style-name="T638">д</text:span><text:span text:style-name="T639">уховно-нравственных</text:span><text:span text:style-name="T640"><text:s/></text:span><text:span text:style-name="T641">мероприятиях.</text:span><text:span text:style-name="T642"><text:s/></text:span><text:span text:style-name="T643">Мы</text:span><text:span text:style-name="T644"><text:s/></text:span><text:span text:style-name="T645">посещаем</text:span><text:span text:style-name="T646"><text:s/></text:span><text:span text:style-name="T647">театры,</text:span><text:span text:style-name="T648"><text:s/></text:span><text:span text:style-name="T649">кинотеатры,</text:span><text:span text:style-name="T650"><text:s/></text:span><text:span text:style-name="T651">дельфинарий,</text:span><text:span text:style-name="T652"><text:s/></text:span><text:span text:style-name="T653">цирк,</text:span><text:span text:style-name="T654"><text:s/></text:span><text:span text:style-name="T655">музеи,</text:span><text:span text:style-name="T656"><text:s/></text:span><text:span text:style-name="T657">выставки,</text:span><text:span text:style-name="T658"><text:s/></text:span><text:span text:style-name="T659">ледовый</text:span><text:span text:style-name="T660"><text:s/></text:span><text:span text:style-name="T661">дворец,</text:span><text:span text:style-name="T662"><text:s/></text:span><text:span text:style-name="T663">участвуем</text:span><text:span text:style-name="T664"><text:s/></text:span><text:span text:style-name="T665">в</text:span><text:span text:style-name="T666"><text:s/></text:span><text:span text:style-name="T667">городских</text:span><text:span text:style-name="T668"><text:s/></text:span><text:span text:style-name="T669">акциях.</text:span><text:span text:style-name="T670"><text:s/></text:span><text:span text:style-name="T671">Предметные</text:span><text:span text:style-name="T672"><text:s/></text:span><text:span text:style-name="T673">недели,</text:span><text:span text:style-name="T674"><text:s/></text:span><text:span text:style-name="T675">экскурсионная</text:span><text:span text:style-name="T676"><text:s/></text:span><text:span text:style-name="T677">работа,</text:span><text:span text:style-name="T678"><text:s/></text:span><text:span text:style-name="T679">проведение</text:span><text:span text:style-name="T680"><text:s/></text:span><text:span text:style-name="T681">праздничных</text:span><text:span text:style-name="T682"><text:s/></text:span><text:span text:style-name="T683">мероприятий,</text:span><text:span text:style-name="T684"><text:s/></text:span><text:span text:style-name="T685">участие</text:span><text:span text:style-name="T686"><text:s/></text:span><text:span text:style-name="T687">в</text:span><text:span text:style-name="T688"><text:s/></text:span><text:span text:style-name="T689">конкурсах</text:span><text:span text:style-name="T690"><text:s/></text:span><text:span text:style-name="T691">-</text:span><text:span text:style-name="T692"><text:s/></text:span><text:span text:style-name="T693">эти</text:span><text:span text:style-name="T694"><text:s/></text:span><text:span text:style-name="T695">и</text:span><text:span text:style-name="T696"><text:s/></text:span><text:span text:style-name="T697">другие</text:span><text:span text:style-name="T698"><text:s/></text:span><text:span text:style-name="T699">формы</text:span><text:span text:style-name="T700"><text:s/></text:span><text:span text:style-name="T701">внеурочной</text:span><text:span text:style-name="T702"><text:s/></text:span><text:span text:style-name="T703">деятельности</text:span><text:span text:style-name="T704"><text:s/></text:span><text:span text:style-name="T705">применяются</text:span><text:span text:style-name="T706"><text:s/></text:span><text:span text:style-name="T707">в</text:span><text:span text:style-name="T708"><text:s/></text:span><text:span text:style-name="T709">школе</text:span><text:span text:style-name="T710"><text:s/></text:span><text:span text:style-name="T711">для</text:span><text:span text:style-name="T712"><text:s/></text:span><text:span text:style-name="T713">повышения</text:span><text:span text:style-name="T714"><text:s/></text:span><text:span text:style-name="T715">творческого</text:span><text:span text:style-name="T716"><text:s/></text:span><text:span text:style-name="T717">потенциала</text:span><text:span text:style-name="T718"><text:s/></text:span><text:span text:style-name="T719">детей.</text:span><text:span text:style-name="T720"><text:s/></text:span><text:span text:style-name="T721">Мы</text:span><text:span text:style-name="T722"><text:s/></text:span><text:span text:style-name="T723">понимаем,</text:span><text:span text:style-name="T724"><text:s/></text:span><text:span text:style-name="T725">что</text:span><text:span text:style-name="T726"><text:s/></text:span><text:span text:style-name="T727">в</text:span><text:span text:style-name="T728"><text:s/></text:span><text:span text:style-name="T729">свободное</text:span><text:span text:style-name="T730"><text:s/></text:span><text:span text:style-name="T731">время</text:span><text:span text:style-name="T732"><text:s/></text:span><text:span text:style-name="T733">наши</text:span><text:span text:style-name="T734"><text:s/></text:span><text:span text:style-name="T735">воспитанники</text:span><text:span text:style-name="T736"><text:s/></text:span><text:span text:style-name="T737">должны</text:span><text:span text:style-name="T738"><text:s/></text:span><text:span text:style-name="T739">жить</text:span><text:span text:style-name="T740"><text:s/></text:span><text:span text:style-name="T741">богатой</text:span><text:span text:style-name="T742"><text:s/></text:span><text:span text:style-name="T743">интеллектуальной</text:span><text:span text:style-name="T744"><text:s/></text:span><text:span text:style-name="T745">жизнью</text:span><text:span text:style-name="T746"><text:s/></text:span><text:span text:style-name="T747">и,</text:span><text:span text:style-name="T748"><text:s/></text:span><text:span text:style-name="T749">главное,</text:span><text:span text:style-name="T750"><text:s/></text:span><text:span text:style-name="T751">чтобы</text:span><text:span text:style-name="T752"><text:s/></text:span><text:span text:style-name="T753">эта</text:span><text:span text:style-name="T754"><text:s/></text:span><text:span text:style-name="T755">жизнь</text:span><text:span text:style-name="T756"><text:s/></text:span><text:span text:style-name="T757">позитивно</text:span><text:span text:style-name="T758"><text:s/></text:span><text:span text:style-name="T759">отражалась</text:span><text:span text:style-name="T760"><text:s/></text:span><text:span text:style-name="T761">на</text:span><text:span text:style-name="T762"><text:s/></text:span><text:span text:style-name="T763">ду</text:span><text:span text:style-name="T764">ховном</text:span><text:span text:style-name="T765"><text:s/></text:span><text:span text:style-name="T766">развитии</text:span><text:span text:style-name="T767"><text:s/></text:span><text:span text:style-name="T768">не</text:span><text:span text:style-name="T769"><text:s/></text:span><text:span text:style-name="T770">только</text:span><text:span text:style-name="T771"><text:s/></text:span><text:span text:style-name="T772">отдельных</text:span><text:span text:style-name="T773"><text:s/></text:span><text:span text:style-name="T774">ребят,</text:span><text:span text:style-name="T775"><text:s/></text:span><text:span text:style-name="T776">но</text:span><text:span text:style-name="T777"><text:s/></text:span><text:span text:style-name="T778">и</text:span><text:span text:style-name="T779"><text:s/></text:span><text:span text:style-name="T780">коллектива,</text:span><text:span text:style-name="T781"><text:s/></text:span><text:span text:style-name="T782">тем</text:span><text:span text:style-name="T783"><text:s/></text:span><text:span text:style-name="T784">самым</text:span><text:span text:style-name="T785"><text:s/></text:span><text:span text:style-name="T786">обеспечивая</text:span><text:span text:style-name="T787"><text:s/></text:span><text:span text:style-name="T788">умственный</text:span><text:span text:style-name="T789"><text:s/></text:span><text:span text:style-name="T790">и</text:span><text:span text:style-name="T791"><text:s/></text:span><text:span text:style-name="T792">духовный</text:span><text:span text:style-name="T793"><text:s/></text:span><text:span text:style-name="T794">рост</text:span><text:span text:style-name="T795"><text:s/></text:span><text:span text:style-name="T796">всех</text:span><text:span text:style-name="T797"><text:s/></text:span><text:span text:style-name="T798">детей.</text:span><text:span text:style-name="T799"><text:s/></text:span><text:span text:style-name="T800">Только</text:span><text:span text:style-name="T801"><text:s/></text:span><text:span text:style-name="T802">тогда</text:span><text:span text:style-name="T803"><text:s/></text:span><text:span text:style-name="T804">развиваются</text:span><text:span text:style-name="T805"><text:s/></text:span><text:span text:style-name="T806">задатки</text:span><text:span text:style-name="T807"><text:s/></text:span><text:span text:style-name="T808">и</text:span><text:span text:style-name="T809"><text:s/></text:span><text:span text:style-name="T810">одаренность</text:span><text:span text:style-name="T811"><text:s/></text:span><text:span text:style-name="T812">ребенка,</text:span><text:span text:style-name="T813"><text:s/></text:span><text:span text:style-name="T814">когда</text:span><text:span text:style-name="T815"><text:s/></text:span><text:span text:style-name="T816">у</text:span><text:span text:style-name="T817"><text:s/></text:span><text:span text:style-name="T818">него</text:span><text:span text:style-name="T819"><text:s/></text:span><text:span text:style-name="T820">каждый</text:span><text:span text:style-name="T821"><text:s/></text:span><text:span text:style-name="T822">день</text:span><text:span text:style-name="T823"><text:s/></text:span><text:span text:style-name="T824">есть</text:span><text:span text:style-name="T825"><text:s/></text:span><text:span text:style-name="T826">время</text:span><text:span text:style-name="T827"><text:s/></text:span><text:span text:style-name="T828">для</text:span><text:span text:style-name="T829"><text:s/></text:span><text:span text:style-name="T830">занятия</text:span><text:span text:style-name="T831"><text:s/></text:span><text:span text:style-name="T832">своей</text:span><text:span text:style-name="T833"><text:s/></text:span><text:span text:style-name="T834">любимой</text:span><text:span text:style-name="T835"><text:s/></text:span><text:span text:style-name="T836">деятельностью.</text:span><text:span text:style-name="T837"><text:s/></text:span><text:span text:style-name="T838">«</text:span><text:span text:style-name="T839">Со</text:span><text:span text:style-name="T840"><text:s/></text:span><text:span text:style-name="T841">знаниями</text:span><text:span text:style-name="T842"><text:s/></text:span><text:span text:style-name="T843">интереснее</text:span><text:span text:style-name="T844"><text:s/></text:span><text:span text:style-name="T845">работать:</text:span><text:span text:style-name="T846"><text:s/></text:span><text:span text:style-name="T847">ребенок</text:span><text:span text:style-name="T848"><text:s/></text:span><text:span text:style-name="T849">ощущает</text:span><text:span text:style-name="T850"><text:s/></text:span><text:span text:style-name="T851">гордость</text:span><text:span text:style-name="T852"><text:s/></text:span><text:span text:style-name="T853">от</text:span><text:span text:style-name="T854"><text:s/></text:span><text:span text:style-name="T855">того,</text:span><text:span text:style-name="T856"><text:s/></text:span><text:span text:style-name="T857">что</text:span><text:span text:style-name="T858"><text:s/></text:span><text:span text:style-name="T859">благодаря</text:span><text:span text:style-name="T860"><text:s/></text:span><text:span text:style-name="T861">добытым</text:span><text:span text:style-name="T862"><text:s/></text:span><text:span text:style-name="T863">знаниям</text:span><text:span text:style-name="T864"><text:s/></text:span><text:span text:style-name="T865">он</text:span><text:span text:style-name="T866"><text:s/></text:span><text:span text:style-name="T867">делает</text:span><text:span text:style-name="T868"><text:s/></text:span><text:span text:style-name="T869">что-то</text:span><text:span text:style-name="T870"><text:s/></text:span><text:span text:style-name="T871">нужное</text:span><text:span text:style-name="T872"><text:s/></text:span><text:span text:style-name="T873">людям,</text:span><text:span text:style-name="T874"><text:s/></text:span><text:span text:style-name="T875">красивое».</text:span></text:p>
      <text:p text:style-name="P876"><text:span text:style-name="T877">Регулярно</text:span><text:span text:style-name="T878"><text:s/></text:span><text:span text:style-name="T879">во</text:span><text:span text:style-name="T880"><text:s/></text:span><text:span text:style-name="T881">внеурочное</text:span><text:span text:style-name="T882"><text:s/></text:span><text:span text:style-name="T883">время</text:span><text:span text:style-name="T884"><text:s/></text:span><text:span text:style-name="T885">в</text:span><text:span text:style-name="T886"><text:s/></text:span><text:span text:style-name="T887">интернате</text:span><text:span text:style-name="T888"><text:s/></text:span><text:span text:style-name="T889">воспитатели</text:span><text:span text:style-name="T890"><text:s/></text:span><text:span text:style-name="T891">организуют</text:span><text:span text:style-name="T892"><text:s/></text:span><text:span text:style-name="T893">творческую</text:span><text:span text:style-name="T894"><text:s/></text:span><text:span text:style-name="T895">работу</text:span><text:span text:style-name="T896"><text:s/></text:span><text:span text:style-name="T897">по</text:span><text:span text:style-name="T898"><text:s/></text:span><text:span text:style-name="T899">ИЗО,</text:span><text:span text:style-name="T900"><text:s/></text:span><text:span text:style-name="T901">прикладному</text:span><text:span text:style-name="T902"><text:s/></text:span><text:span text:style-name="T903">или</text:span><text:span text:style-name="T904"><text:s/></text:span><text:span text:style-name="T905">декор</text:span><text:span text:style-name="T906">ативному</text:span><text:span text:style-name="T907"><text:s/></text:span><text:span text:style-name="T908">творчеству,</text:span><text:span text:style-name="T909"><text:s/></text:span><text:span text:style-name="T910">чаще</text:span><text:span text:style-name="T911"><text:s/></text:span><text:span text:style-name="T912">используем</text:span><text:span text:style-name="T913"><text:s/></text:span><text:span text:style-name="T914">визуальные</text:span><text:span text:style-name="T915"><text:s/></text:span><text:span text:style-name="T916">виды</text:span><text:span text:style-name="T917"><text:s/></text:span><text:span text:style-name="T918">творчества</text:span><text:span text:style-name="T919"><text:s/></text:span><text:span text:style-name="T920">(рисование,</text:span><text:span text:style-name="T921"><text:s/></text:span><text:span text:style-name="T922">лепка,</text:span><text:span text:style-name="T923"><text:s/></text:span><text:span text:style-name="T924">графика,</text:span><text:span text:style-name="T925"><text:s/></text:span><text:span text:style-name="T926">аппликация).</text:span><text:span text:style-name="T927"><text:s/></text:span><text:span text:style-name="T928">Каждого</text:span><text:span text:style-name="T929"><text:s/></text:span><text:span text:style-name="T930">человека,</text:span><text:span text:style-name="T931"><text:s/></text:span><text:span text:style-name="T932">а</text:span><text:span text:style-name="T933"><text:s/></text:span><text:span text:style-name="T934">особенно</text:span><text:span text:style-name="T935"><text:s/></text:span><text:span text:style-name="T936">-</text:span><text:span text:style-name="T937"><text:s/></text:span><text:span text:style-name="T938">ребенка,</text:span><text:span text:style-name="T939"><text:s/></text:span><text:span text:style-name="T940">и</text:span><text:span text:style-name="T941"><text:s/></text:span><text:span text:style-name="T942">тем</text:span><text:span text:style-name="T943"><text:s/></text:span><text:span text:style-name="T944">более</text:span><text:span text:style-name="T945"><text:s/></text:span><text:span text:style-name="T946">ребёнка</text:span><text:span text:style-name="T947"><text:s/></text:span><text:span text:style-name="T948">с</text:span><text:span text:style-name="T949"><text:s/></text:span><text:span text:style-name="T950">ограниченными</text:span><text:span text:style-name="T951"><text:s/></text:span><text:span text:style-name="T952">возможностями</text:span><text:span text:style-name="T953"><text:s/></text:span><text:span text:style-name="T954">здоровья</text:span><text:span text:style-name="T955"><text:s/></text:span><text:span text:style-name="T956">радует</text:span><text:span text:style-name="T957"><text:s/></text:span><text:span text:style-name="T958">созидание.</text:span><text:span text:style-name="T959"><text:s/></text:span><text:span text:style-name="T960">Сделать</text:span><text:span text:style-name="T961"><text:s/></text:span><text:span text:style-name="T962">что-то</text:span><text:span text:style-name="T963"><text:s/></text:span><text:span text:style-name="T964">своими</text:span><text:span text:style-name="T965"><text:s/></text:span><text:span text:style-name="T966">руками!</text:span><text:span text:style-name="T967"><text:s/></text:span><text:span text:style-name="T968">Крас</text:span><text:span text:style-name="T969">ивое,</text:span><text:span text:style-name="T970"><text:s/></text:span><text:span text:style-name="T971">нужное</text:span><text:span text:style-name="T972"><text:s/></text:span><text:span text:style-name="T973">-</text:span><text:span text:style-name="T974"><text:s/></text:span><text:span text:style-name="T975">как</text:span><text:span text:style-name="T976"><text:s/></text:span><text:span text:style-name="T977">это</text:span><text:span text:style-name="T978"><text:s/></text:span><text:span text:style-name="T979">прекрасно!</text:span><text:span text:style-name="T980"><text:s/></text:span><text:span text:style-name="T981">Моя</text:span><text:span text:style-name="T982"><text:s/></text:span><text:span text:style-name="T983">цель</text:span><text:span text:style-name="T984"><text:s/></text:span><text:span text:style-name="T985">-</text:span><text:span text:style-name="T986"><text:s/></text:span><text:span text:style-name="T987">не</text:span><text:span text:style-name="T988"><text:s/></text:span><text:span text:style-name="T989">научить</text:span><text:span text:style-name="T990"><text:s/></text:span><text:span text:style-name="T991">ребёнка</text:span><text:span text:style-name="T992"><text:s/></text:span><text:span text:style-name="T993">рисовать,</text:span><text:span text:style-name="T994"><text:s/></text:span><text:span text:style-name="T995">или</text:span><text:span text:style-name="T996"><text:s/></text:span><text:span text:style-name="T997">вышивать,</text:span><text:span text:style-name="T998"><text:s/></text:span><text:span text:style-name="T999">а</text:span><text:span text:style-name="T1000"><text:s/></text:span><text:span text:style-name="T1001">помочь</text:span><text:span text:style-name="T1002"><text:s/></text:span><text:span text:style-name="T1003">средствами</text:span><text:span text:style-name="T1004"><text:s/></text:span><text:span text:style-name="T1005">творчества</text:span><text:span text:style-name="T1006"><text:s/></text:span><text:span text:style-name="T1007">справиться</text:span><text:span text:style-name="T1008"><text:s/></text:span><text:span text:style-name="T1009">с</text:span><text:span text:style-name="T1010"><text:s/></text:span><text:span text:style-name="T1011">проблемами,</text:span><text:span text:style-name="T1012"><text:s/></text:span><text:span text:style-name="T1013">дать</text:span><text:span text:style-name="T1014"><text:s/></text:span><text:span text:style-name="T1015">выход</text:span><text:span text:style-name="T1016"><text:s/></text:span><text:span text:style-name="T1017">творческой</text:span><text:span text:style-name="T1018"><text:s/></text:span><text:span text:style-name="T1019">энергии.</text:span><text:span text:style-name="T1020"><text:s/></text:span><text:span text:style-name="T1021">И</text:span><text:span text:style-name="T1022"><text:s/></text:span><text:span text:style-name="T1023">когда</text:span><text:span text:style-name="T1024"><text:s/></text:span><text:span text:style-name="T1025">дети</text:span><text:span text:style-name="T1026"><text:s/></text:span><text:span text:style-name="T1027">спрашивают,</text:span><text:span text:style-name="T1028"><text:s/></text:span><text:span text:style-name="T1029">что</text:span><text:span text:style-name="T1030"><text:s/></text:span><text:span text:style-name="T1031">мы</text:span><text:span text:style-name="T1032"><text:s/></text:span><text:span text:style-name="T1033">будем</text:span><text:span text:style-name="T1034"><text:s/></text:span><text:span text:style-name="T1035">делать</text:span><text:span text:style-name="T1036"><text:s/></text:span><text:span text:style-name="T1037">сегодня,</text:span><text:span text:style-name="T1038"><text:s/></text:span><text:span text:style-name="T1039">мы</text:span><text:span text:style-name="T1040"><text:s/></text:span><text:span text:style-name="T1041">понимаем,</text:span><text:span text:style-name="T1042"><text:s/></text:span><text:span text:style-name="T1043">что</text:span><text:span text:style-name="T1044"><text:s/></text:span><text:span text:style-name="T1045">ребёнок</text:span><text:span text:style-name="T1046"><text:s/></text:span><text:span text:style-name="T1047">ждёт</text:span><text:span text:style-name="T1048"><text:s/></text:span><text:span text:style-name="T1049">творческого</text:span><text:span text:style-name="T1050"><text:s/></text:span><text:span text:style-name="T1051">действия,</text:span><text:span text:style-name="T1052"><text:s/></text:span><text:span text:style-name="T1053">чтобы</text:span><text:span text:style-name="T1054"><text:s/></text:span><text:span text:style-name="T1055">вооружиться</text:span><text:span text:style-name="T1056"><text:s/></text:span><text:span text:style-name="T1057">одним</text:span><text:span text:style-name="T1058"><text:s/></text:span><text:span text:style-name="T1059">из</text:span><text:span text:style-name="T1060"><text:s/></text:span><text:span text:style-name="T1061">доступных</text:span><text:span text:style-name="T1062"><text:s/></text:span><text:span text:style-name="T1063">и</text:span><text:span text:style-name="T1064"><text:s/></text:span><text:span text:style-name="T1065">приятных</text:span><text:span text:style-name="T1066"><text:s/></text:span><text:span text:style-name="T1067">для</text:span><text:span text:style-name="T1068"><text:s/></text:span><text:span text:style-name="T1069">него</text:span><text:span text:style-name="T1070"><text:s/></text:span><text:span text:style-name="T1071">способов</text:span><text:span text:style-name="T1072"><text:s/></text:span><text:span text:style-name="T1073">снятия</text:span><text:span text:style-name="T1074"><text:s/></text:span><text:span text:style-name="T1075">эмоционального</text:span><text:span text:style-name="T1076"><text:s/></text:span><text:span text:style-name="T1077">напряжения.</text:span><text:span text:style-name="T1078"><text:s/></text:span><text:span text:style-name="T1079">При</text:span><text:span text:style-name="T1080"><text:s/></text:span><text:span text:style-name="T1081">этом,</text:span><text:span text:style-name="T1082"><text:s/></text:span><text:span text:style-name="T1083">конечно,</text:span><text:span text:style-name="T1084"><text:s/></text:span><text:span text:style-name="T1085">выполняем</text:span><text:span text:style-name="T1086"><text:s/></text:span><text:span text:style-name="T1087">задачи</text:span><text:span text:style-name="T1088"><text:s/></text:span><text:span text:style-name="T1089">художественно-эстетическое</text:span><text:span text:style-name="T1090"><text:s/></text:span><text:span text:style-name="T1091">воспитания,</text:span><text:span text:style-name="T1092"><text:s/></text:span><text:span text:style-name="T1093">которое</text:span><text:span text:style-name="T1094"><text:s/></text:span><text:span text:style-name="T1095">направлено</text:span><text:span text:style-name="T1096"><text:s/></text:span><text:span text:style-name="T1097">на</text:span><text:span text:style-name="T1098"><text:s/></text:span><text:span text:style-name="T1099">непрерывное</text:span><text:span text:style-name="T1100"><text:s/></text:span><text:span text:style-name="T1101">образование</text:span><text:span text:style-name="T1102"><text:s/></text:span><text:span text:style-name="T1103">дете</text:span><text:span text:style-name="T1104">й</text:span><text:span text:style-name="T1105"><text:s/></text:span><text:span text:style-name="T1106">в</text:span><text:span text:style-name="T1107"><text:s/></text:span><text:span text:style-name="T1108">творческой</text:span><text:span text:style-name="T1109"><text:s/></text:span><text:span text:style-name="T1110">деятельности</text:span><text:span text:style-name="T1111"><text:s/></text:span><text:span text:style-name="T1112">и</text:span><text:span text:style-name="T1113"><text:s/></text:span><text:span text:style-name="T1114">включает</text:span><text:span text:style-name="T1115"><text:s/></text:span><text:span text:style-name="T1116">формирование</text:span><text:span text:style-name="T1117"><text:s/></text:span><text:span text:style-name="T1118">зрительных</text:span><text:span text:style-name="T1119"><text:s/></text:span><text:span text:style-name="T1120">представлений,</text:span><text:span text:style-name="T1121"><text:s/></text:span><text:span text:style-name="T1122">развитие</text:span><text:span text:style-name="T1123"><text:s/></text:span><text:span text:style-name="T1124">чувства</text:span><text:span text:style-name="T1125"><text:s/></text:span><text:span text:style-name="T1126">цвета,</text:span><text:span text:style-name="T1127"><text:s/></text:span><text:span text:style-name="T1128">ритма,</text:span><text:span text:style-name="T1129"><text:s/></text:span><text:span text:style-name="T1130">композиции,</text:span><text:span text:style-name="T1131"><text:s/></text:span><text:span text:style-name="T1132">эстетического</text:span><text:span text:style-name="T1133"><text:s/></text:span><text:span text:style-name="T1134">и</text:span><text:span text:style-name="T1135"><text:s/></text:span><text:span text:style-name="T1136">художественного</text:span><text:span text:style-name="T1137"><text:s/></text:span><text:span text:style-name="T1138">вкуса.</text:span><text:span text:style-name="T1139"><text:s/></text:span><text:span text:style-name="T1140">За</text:span><text:span text:style-name="T1141"><text:s/></text:span><text:span text:style-name="T1142">год</text:span><text:span text:style-name="T1143"><text:s/></text:span><text:span text:style-name="T1144">в</text:span><text:span text:style-name="T1145"><text:s/></text:span><text:span text:style-name="T1146">среднем</text:span><text:span text:style-name="T1147"><text:s/></text:span><text:span text:style-name="T1148">получается</text:span><text:span text:style-name="T1149"><text:s/></text:span><text:span text:style-name="T1150">около</text:span><text:span text:style-name="T1151"><text:s/></text:span><text:span text:style-name="T1152">30</text:span><text:span text:style-name="T1153"><text:s/></text:span><text:span text:style-name="T1154">видов</text:span><text:span text:style-name="T1155"><text:s/></text:span><text:span text:style-name="T1156">работ.</text:span><text:span text:style-name="T1157"><text:s/></text:span><text:span text:style-name="T1158">При</text:span><text:span text:style-name="T1159"><text:s/></text:span><text:span text:style-name="T1160">выполнении</text:span><text:span text:style-name="T1161"><text:s/></text:span><text:span text:style-name="T1162">работ</text:span><text:span text:style-name="T1163"><text:s/></text:span><text:span text:style-name="T1164">используем</text:span><text:span text:style-name="T1165"><text:s/></text:span><text:span text:style-name="T1166">соль</text:span><text:span text:style-name="T1167"><text:s/></text:span><text:span text:style-name="T1168">и</text:span><text:span text:style-name="T1169"><text:s/></text:span><text:span text:style-name="T1170">речн</text:span><text:span text:style-name="T1171">ой</text:span><text:span text:style-name="T1172"><text:s/></text:span><text:span text:style-name="T1173">песок,</text:span><text:span text:style-name="T1174"><text:s/></text:span><text:span text:style-name="T1175">пластилин</text:span><text:span text:style-name="T1176"><text:s/></text:span><text:span text:style-name="T1177">и</text:span><text:span text:style-name="T1178"><text:s/></text:span><text:span text:style-name="T1179">природный</text:span><text:span text:style-name="T1180"><text:s/></text:span><text:span text:style-name="T1181">материал,</text:span><text:span text:style-name="T1182"><text:s/></text:span><text:span text:style-name="T1183">одноразовую</text:span><text:span text:style-name="T1184"><text:s/></text:span><text:span text:style-name="T1185">посуду</text:span><text:span text:style-name="T1186"><text:s/></text:span><text:span text:style-name="T1187">и</text:span><text:span text:style-name="T1188"><text:s/></text:span><text:span text:style-name="T1189">восковые</text:span><text:span text:style-name="T1190"><text:s/></text:span><text:span text:style-name="T1191">мелки,</text:span><text:span text:style-name="T1192"><text:s/></text:span><text:span text:style-name="T1193">ватные</text:span><text:span text:style-name="T1194"><text:s/></text:span><text:span text:style-name="T1195">тампоны</text:span><text:span text:style-name="T1196"><text:s/></text:span><text:span text:style-name="T1197">(«Воробей»)</text:span><text:span text:style-name="T1198"><text:s/></text:span><text:span text:style-name="T1199">и</text:span><text:span text:style-name="T1200"><text:s/></text:span><text:span text:style-name="T1201">нитки</text:span><text:span text:style-name="T1202"><text:s/></text:span><text:span text:style-name="T1203">(«Снежинка»),</text:span><text:span text:style-name="T1204"><text:s/></text:span><text:span text:style-name="T1205">конечно,</text:span><text:span text:style-name="T1206"><text:s/></text:span><text:span text:style-name="T1207">бумагу</text:span><text:span text:style-name="T1208"><text:s/></text:span><text:span text:style-name="T1209">и</text:span><text:span text:style-name="T1210"><text:s/></text:span><text:span text:style-name="T1211">картон,</text:span><text:span text:style-name="T1212"><text:s/></text:span><text:span text:style-name="T1213">краски</text:span><text:span text:style-name="T1214"><text:s/></text:span><text:span text:style-name="T1215">и</text:span><text:span text:style-name="T1216"><text:s/></text:span><text:span text:style-name="T1217">гуашь,</text:span><text:span text:style-name="T1218"><text:s/></text:span><text:soft-page-break/><text:span text:style-name="T1219">стразы,</text:span><text:span text:style-name="T1220"><text:s/></text:span><text:span text:style-name="T1221">тесьму</text:span><text:span text:style-name="T1222"><text:s/></text:span><text:span text:style-name="T1223">и</text:span><text:span text:style-name="T1224"><text:s/></text:span><text:span text:style-name="T1225">ткань,</text:span><text:span text:style-name="T1226"><text:s/></text:span><text:span text:style-name="T1227">рисовали</text:span><text:span text:style-name="T1228"><text:s/></text:span><text:span text:style-name="T1229">пальчиками,</text:span><text:span text:style-name="T1230"><text:s/></text:span><text:span text:style-name="T1231">ладошками,</text:span><text:span text:style-name="T1232"><text:s/></text:span><text:span text:style-name="T1233">способом</text:span><text:span text:style-name="T1234"><text:s/></text:span><text:span text:style-name="T1235">выдувания,</text:span><text:span text:style-name="T1236"><text:s/></text:span><text:span text:style-name="T1237">набрызгом</text:span><text:span text:style-name="T1238">.</text:span><text:span text:style-name="T1239"><text:s/></text:span><text:span text:style-name="T1240">Рисование</text:span><text:span text:style-name="T1241"><text:s/></text:span><text:span text:style-name="T1242">необычным</text:span><text:span text:style-name="T1243"><text:s/></text:span><text:span text:style-name="T1244">способом</text:span><text:span text:style-name="T1245"><text:s/></text:span><text:span text:style-name="T1246">вызывает</text:span><text:span text:style-name="T1247"><text:s/></text:span><text:span text:style-name="T1248">у</text:span><text:span text:style-name="T1249"><text:s/></text:span><text:span text:style-name="T1250">детей</text:span><text:span text:style-name="T1251"><text:s/></text:span><text:span text:style-name="T1252">ещё</text:span><text:span text:style-name="T1253"><text:s/></text:span><text:span text:style-name="T1254">больше</text:span><text:span text:style-name="T1255"><text:s/></text:span><text:span text:style-name="T1256">положительных</text:span><text:span text:style-name="T1257"><text:s/></text:span><text:span text:style-name="T1258">эмоций.</text:span></text:p>
      <text:p text:style-name="P1259"><text:span text:style-name="T1260"><text:s/></text:span><text:span text:style-name="T1261">Большое</text:span><text:span text:style-name="T1262"><text:s/></text:span><text:span text:style-name="T1263">значение</text:span><text:span text:style-name="T1264"><text:s/></text:span><text:span text:style-name="T1265">в</text:span><text:span text:style-name="T1266"><text:s/></text:span><text:span text:style-name="T1267">развитии</text:span><text:span text:style-name="T1268"><text:s/></text:span><text:span text:style-name="T1269">творческих</text:span><text:span text:style-name="T1270"><text:s/></text:span><text:span text:style-name="T1271">способностей</text:span><text:span text:style-name="T1272"><text:s/></text:span><text:span text:style-name="T1273">играют</text:span><text:span text:style-name="T1274"><text:s/></text:span><text:span text:style-name="T1275">мастер-классы,</text:span><text:span text:style-name="T1276"><text:s/></text:span><text:span text:style-name="T1277">которые</text:span><text:span text:style-name="T1278"><text:s/></text:span><text:span text:style-name="T1279">мы</text:span><text:span text:style-name="T1280"><text:s/></text:span><text:span text:style-name="T1281">посещаем</text:span><text:span text:style-name="T1282"><text:s/></text:span><text:span text:style-name="T1283">на</text:span><text:span text:style-name="T1284"><text:s/></text:span><text:span text:style-name="T1285">площадках</text:span><text:span text:style-name="T1286"><text:s/></text:span><text:span text:style-name="T1287">учреждений</text:span><text:span text:style-name="T1288"><text:s/></text:span><text:span text:style-name="T1289">культуры.</text:span><text:span text:style-name="T1290"><text:s/></text:span><text:span text:style-name="T1291">Нетрадиционные</text:span><text:span text:style-name="T1292"><text:s/></text:span><text:span text:style-name="T1293">способы</text:span><text:span text:style-name="T1294"><text:s/></text:span><text:span text:style-name="T1295">рисования</text:span><text:span text:style-name="T1296"><text:s/></text:span><text:span text:style-name="T1297">или</text:span><text:span text:style-name="T1298"><text:s/></text:span><text:span text:style-name="T1299">другого</text:span><text:span text:style-name="T1300"><text:s/></text:span><text:span text:style-name="T1301">вида</text:span><text:span text:style-name="T1302"><text:s/></text:span><text:span text:style-name="T1303">творчества</text:span><text:span text:style-name="T1304"><text:s/></text:span><text:span text:style-name="T1305">на</text:span><text:span text:style-name="T1306"><text:s/></text:span><text:span text:style-name="T1307">мастер-классах</text:span><text:span text:style-name="T1308"><text:s/></text:span><text:span text:style-name="T1309">позволяет</text:span><text:span text:style-name="T1310"><text:s/></text:span><text:span text:style-name="T1311">развивать</text:span><text:span text:style-name="T1312"><text:s/></text:span><text:span text:style-name="T1313">коммуникативные</text:span><text:span text:style-name="T1314"><text:s/></text:span><text:span text:style-name="T1315">навыки</text:span><text:span text:style-name="T1316"><text:s/></text:span><text:span text:style-name="T1317">ребёнка,</text:span><text:span text:style-name="T1318"><text:s/></text:span><text:span text:style-name="T1319">способность</text:span><text:span text:style-name="T1320"><text:s/></text:span><text:span text:style-name="T1321">к</text:span><text:span text:style-name="T1322"><text:s/></text:span><text:span text:style-name="T1323">сотрудничеству</text:span><text:span text:style-name="T1324"><text:s/></text:span><text:span text:style-name="T1325">со</text:span><text:span text:style-name="T1326"><text:s/></text:span><text:span text:style-name="T1327">сверстниками,</text:span><text:span text:style-name="T1328"><text:s/></text:span><text:span text:style-name="T1329">адаптации</text:span><text:span text:style-name="T1330"><text:s/></text:span><text:span text:style-name="T1331">детей</text:span><text:span text:style-name="T1332"><text:s/></text:span><text:span text:style-name="T1333">с</text:span><text:span text:style-name="T1334"><text:s/></text:span><text:span text:style-name="T1335">ограниченными</text:span><text:span text:style-name="T1336"><text:s/></text:span><text:span text:style-name="T1337">возможностями</text:span><text:span text:style-name="T1338"><text:s/></text:span><text:span text:style-name="T1339">в</text:span><text:span text:style-name="T1340"><text:s/></text:span><text:span text:style-name="T1341">обществе</text:span><text:span text:style-name="T1342"><text:s/></text:span><text:span text:style-name="T1343">обычных</text:span><text:span text:style-name="T1344"><text:s/></text:span><text:span text:style-name="T1345">детей.</text:span><text:span text:style-name="T1346"><text:s/></text:span><text:span text:style-name="T1347">Так,</text:span><text:span text:style-name="T1348"><text:s/></text:span><text:span text:style-name="T1349">посещая</text:span><text:span text:style-name="T1350"><text:s/></text:span><text:span text:style-name="T1351">мастер</text:span><text:span text:style-name="T1352"><text:s/></text:span><text:span text:style-name="T1353">-классы</text:span><text:span text:style-name="T1354"><text:s/></text:span><text:span text:style-name="T1355">на</text:span><text:span text:style-name="T1356"><text:s/></text:span><text:span text:style-name="T1357">городских</text:span><text:span text:style-name="T1358"><text:s/></text:span><text:span text:style-name="T1359">пр</text:span><text:span text:style-name="T1360">аздниках</text:span><text:span text:style-name="T1361"><text:s/></text:span><text:span text:style-name="T1362">«Кто</text:span><text:span text:style-name="T1363"><text:s/></text:span><text:span text:style-name="T1364">с</text:span><text:span text:style-name="T1365"><text:s/></text:span><text:span text:style-name="T1366">конём</text:span><text:span text:style-name="T1367"><text:s/></text:span><text:span text:style-name="T1368">-</text:span><text:span text:style-name="T1369"><text:s/></text:span><text:span text:style-name="T1370">тот</text:span><text:span text:style-name="T1371"><text:s/></text:span><text:span text:style-name="T1372">с</text:span><text:span text:style-name="T1373"><text:s/></text:span><text:span text:style-name="T1374">добром»,</text:span><text:span text:style-name="T1375"><text:s/></text:span><text:span text:style-name="T1376">«В</text:span><text:span text:style-name="T1377"><text:s/></text:span><text:span text:style-name="T1378">гостях</text:span><text:span text:style-name="T1379"><text:s/></text:span><text:span text:style-name="T1380">у</text:span><text:span text:style-name="T1381"><text:s/></text:span><text:span text:style-name="T1382">мальчика</text:span><text:span text:style-name="T1383"><text:s/></text:span><text:span text:style-name="T1384">Онфима»,</text:span><text:span text:style-name="T1385"><text:s/></text:span><text:span text:style-name="T1386">«Зиму</text:span><text:span text:style-name="T1387"><text:s/></text:span><text:span text:style-name="T1388">провожаем-весну</text:span><text:span text:style-name="T1389"><text:s/></text:span><text:span text:style-name="T1390">закликаем»</text:span><text:span text:style-name="T1391"><text:s/></text:span><text:span text:style-name="T1392">мы</text:span><text:span text:style-name="T1393"><text:s/></text:span><text:span text:style-name="T1394">научились</text:span><text:span text:style-name="T1395"><text:s/></text:span><text:span text:style-name="T1396">наносить</text:span><text:span text:style-name="T1397"><text:s/></text:span><text:span text:style-name="T1398">рисунок</text:span><text:span text:style-name="T1399"><text:s/></text:span><text:span text:style-name="T1400">на</text:span><text:span text:style-name="T1401"><text:s/></text:span><text:span text:style-name="T1402">ткань</text:span><text:span text:style-name="T1403"><text:s/></text:span><text:span text:style-name="T1404">путём</text:span><text:span text:style-name="T1405"><text:s/></text:span><text:span text:style-name="T1406">штамповки,</text:span><text:span text:style-name="T1407"><text:s/></text:span><text:span text:style-name="T1408">делать</text:span><text:span text:style-name="T1409"><text:s/></text:span><text:span text:style-name="T1410">сувениры</text:span><text:span text:style-name="T1411"><text:s/></text:span><text:span text:style-name="T1412">и</text:span><text:span text:style-name="T1413"><text:s/></text:span><text:span text:style-name="T1414">игрушки</text:span><text:span text:style-name="T1415"><text:s/></text:span><text:span text:style-name="T1416">из</text:span><text:span text:style-name="T1417"><text:s/></text:span><text:span text:style-name="T1418">жгута,</text:span><text:span text:style-name="T1419"><text:s/></text:span><text:span text:style-name="T1420">соломы,</text:span><text:span text:style-name="T1421"><text:s/></text:span><text:span text:style-name="T1422">фетра,</text:span><text:span text:style-name="T1423"><text:s/></text:span><text:span text:style-name="T1424">ткани,</text:span><text:span text:style-name="T1425"><text:s/></text:span><text:span text:style-name="T1426">глины</text:span><text:span text:style-name="T1427"><text:s/></text:span><text:span text:style-name="T1428">и</text:span><text:span text:style-name="T1429"><text:s/></text:span><text:span text:style-name="T1430">украшать</text:span><text:span text:style-name="T1431"><text:s/></text:span><text:span text:style-name="T1432">свадебную</text:span><text:span text:style-name="T1433"><text:s/></text:span><text:span text:style-name="T1434">дугу</text:span><text:span text:style-name="T1435"><text:s/></text:span><text:span text:style-name="T1436">к</text:span><text:span text:style-name="T1437"><text:s/></text:span><text:span text:style-name="T1438">конно</text:span><text:span text:style-name="T1439">й</text:span><text:span text:style-name="T1440"><text:s/></text:span><text:span text:style-name="T1441">повозке,</text:span><text:span text:style-name="T1442"><text:s/></text:span><text:span text:style-name="T1443">а</text:span><text:span text:style-name="T1444"><text:s/></text:span><text:span text:style-name="T1445">под</text:span><text:span text:style-name="T1446"><text:s/></text:span><text:span text:style-name="T1447">руководством</text:span><text:span text:style-name="T1448"><text:s/></text:span><text:span text:style-name="T1449">педагогов</text:span><text:span text:style-name="T1450"><text:s/></text:span><text:span text:style-name="T1451">центра</text:span><text:span text:style-name="T1452"><text:s/></text:span><text:span text:style-name="T1453">«Визит»</text:span><text:span text:style-name="T1454"><text:s/></text:span><text:span text:style-name="T1455">и</text:span><text:span text:style-name="T1456"><text:s/></text:span><text:span text:style-name="T1457">музея</text:span><text:span text:style-name="T1458"><text:s/></text:span><text:span text:style-name="T1459">русского</text:span><text:span text:style-name="T1460"><text:s/></text:span><text:span text:style-name="T1461">фарфора</text:span><text:span text:style-name="T1462"><text:s/></text:span><text:span text:style-name="T1463">выполнили</text:span><text:span text:style-name="T1464"><text:s/></text:span><text:span text:style-name="T1465">работы</text:span><text:span text:style-name="T1466"><text:s/></text:span><text:span text:style-name="T1467">в</text:span><text:span text:style-name="T1468"><text:s/></text:span><text:span text:style-name="T1469">необычной</text:span><text:span text:style-name="T1470"><text:s/></text:span><text:span text:style-name="T1471">технике</text:span><text:span text:style-name="T1472"><text:s/></text:span><text:span text:style-name="T1473">и</text:span><text:span text:style-name="T1474"><text:s/></text:span><text:span text:style-name="T1475">разрисовали</text:span><text:span text:style-name="T1476"><text:s/></text:span><text:span text:style-name="T1477">фарфоровые</text:span><text:span text:style-name="T1478"><text:s/></text:span><text:span text:style-name="T1479">изделия.</text:span></text:p>
      <text:p text:style-name="P1480"><text:span text:style-name="T1481"><text:s/></text:span><text:span text:style-name="T1482">Работа</text:span><text:span text:style-name="T1483"><text:s/></text:span><text:span text:style-name="T1484">по</text:span><text:span text:style-name="T1485"><text:s/></text:span><text:span text:style-name="T1486">развитию</text:span><text:span text:style-name="T1487"><text:s/></text:span><text:span text:style-name="T1488">творческих</text:span><text:span text:style-name="T1489"><text:s/></text:span><text:span text:style-name="T1490">способностей</text:span><text:span text:style-name="T1491"><text:s/></text:span><text:span text:style-name="T1492">детей</text:span><text:span text:style-name="T1493"><text:s/></text:span><text:span text:style-name="T1494">включает</text:span><text:span text:style-name="T1495"><text:s/></text:span><text:span text:style-name="T1496">в</text:span><text:span text:style-name="T1497"><text:s/></text:span><text:span text:style-name="T1498">себя</text:span><text:span text:style-name="T1499"><text:s/></text:span><text:span text:style-name="T1500">и</text:span><text:span text:style-name="T1501"><text:s/></text:span><text:span text:style-name="T1502">общешкольные</text:span><text:span text:style-name="T1503"><text:s/></text:span><text:span text:style-name="T1504">мероприятия</text:span><text:span text:style-name="T1505"><text:s/></text:span><text:span text:style-name="T1506">как:</text:span><text:span text:style-name="T1507"><text:s/></text:span><text:span text:style-name="T1508">подготовка</text:span><text:span text:style-name="T1509"><text:s/></text:span><text:span text:style-name="T1510">к</text:span><text:span text:style-name="T1511"><text:s/></text:span><text:span text:style-name="T1512">праздникам</text:span><text:span text:style-name="T1513"><text:s/></text:span><text:span text:style-name="T1514">День</text:span><text:span text:style-name="T1515"><text:s/></text:span><text:span text:style-name="T1516">учителя,</text:span><text:span text:style-name="T1517"><text:s/></text:span><text:span text:style-name="T1518">Новый</text:span><text:span text:style-name="T1519"><text:s/></text:span><text:span text:style-name="T1520">год,</text:span><text:span text:style-name="T1521"><text:s/></text:span><text:span text:style-name="T1522">8</text:span><text:span text:style-name="T1523"><text:s/></text:span><text:span text:style-name="T1524">Марта,</text:span><text:span text:style-name="T1525"><text:s/></text:span><text:span text:style-name="T1526">конкурсы,</text:span><text:span text:style-name="T1527"><text:s/></text:span><text:span text:style-name="T1528">праздники,</text:span><text:span text:style-name="T1529"><text:s/></text:span><text:span text:style-name="T1530">выставки</text:span><text:span text:style-name="T1531"><text:s/></text:span><text:span text:style-name="T1532">творческих</text:span><text:span text:style-name="T1533"><text:s/></text:span><text:span text:style-name="T1534">работ,</text:span><text:span text:style-name="T1535"><text:s/></text:span><text:span text:style-name="T1536">игры,</text:span><text:span text:style-name="T1537"><text:s/></text:span><text:span text:style-name="T1538">участие</text:span><text:span text:style-name="T1539"><text:s/></text:span><text:span text:style-name="T1540">в</text:span><text:span text:style-name="T1541"><text:s/></text:span><text:span text:style-name="T1542">предметных</text:span><text:span text:style-name="T1543"><text:s/></text:span><text:span text:style-name="T1544">неделях.</text:span><text:span text:style-name="T1545"><text:s/></text:span><text:span text:style-name="T1546">Большую</text:span><text:span text:style-name="T1547"><text:s/></text:span><text:span text:style-name="T1548">роль</text:span><text:span text:style-name="T1549"><text:s/></text:span><text:span text:style-name="T1550">в</text:span><text:span text:style-name="T1551"><text:s/></text:span><text:span text:style-name="T1552">этом</text:span><text:span text:style-name="T1553"><text:s/></text:span><text:span text:style-name="T1554">случае</text:span><text:span text:style-name="T1555"><text:s/></text:span><text:span text:style-name="T1556">играют</text:span><text:span text:style-name="T1557"><text:s/></text:span><text:span text:style-name="T1558">коллективные</text:span><text:span text:style-name="T1559"><text:s/></text:span><text:span text:style-name="T1560">творческие</text:span><text:span text:style-name="T1561"><text:s/></text:span><text:span text:style-name="T1562">дела,</text:span><text:span text:style-name="T1563"><text:s/></text:span><text:span text:style-name="T1564">необходимые</text:span><text:span text:style-name="T1565"><text:s/></text:span><text:span text:style-name="T1566">и</text:span><text:span text:style-name="T1567"><text:s/></text:span><text:span text:style-name="T1568">для</text:span><text:span text:style-name="T1569"><text:s/></text:span><text:span text:style-name="T1570">развития</text:span><text:span text:style-name="T1571"><text:s/></text:span><text:span text:style-name="T1572">личности</text:span><text:span text:style-name="T1573"><text:s/></text:span><text:span text:style-name="T1574">ребенка</text:span><text:span text:style-name="T1575"><text:s/></text:span><text:span text:style-name="T1576">и</text:span><text:span text:style-name="T1577"><text:s/></text:span><text:span text:style-name="T1578">для</text:span><text:span text:style-name="T1579"><text:s/></text:span><text:span text:style-name="T1580">развития</text:span><text:span text:style-name="T1581"><text:s/></text:span><text:span text:style-name="T1582">коллектива.</text:span><text:span text:style-name="T1583"><text:s/></text:span><text:span text:style-name="T1584">Таким</text:span><text:span text:style-name="T1585"><text:s/></text:span><text:span text:style-name="T1586">большим</text:span><text:span text:style-name="T1587"><text:s/></text:span><text:span text:style-name="T1588">коллективным</text:span><text:span text:style-name="T1589"><text:s/></text:span><text:span text:style-name="T1590">делом</text:span><text:span text:style-name="T1591"><text:s/></text:span><text:span text:style-name="T1592">стала</text:span><text:span text:style-name="T1593"><text:s/></text:span><text:span text:style-name="T1594">и</text:span><text:span text:style-name="T1595"><text:s/></text:span><text:span text:style-name="T1596">театрализации</text:span><text:span text:style-name="T1597"><text:s/></text:span><text:span text:style-name="T1598">сказок</text:span><text:span text:style-name="T1599"><text:s/></text:span><text:span text:style-name="T1600">«Заюшкина</text:span><text:span text:style-name="T1601"><text:s/></text:span><text:span text:style-name="T1602">избушка»,</text:span><text:span text:style-name="T1603"><text:s/></text:span><text:span text:style-name="T1604">«Теремок».</text:span><text:span text:style-name="T1605"><text:s/></text:span><text:span text:style-name="T1606">П</text:span><text:span text:style-name="T1607">оказ</text:span><text:span text:style-name="T1608"><text:s/></text:span><text:span text:style-name="T1609">спектакля</text:span><text:span text:style-name="T1610"><text:s/></text:span><text:span text:style-name="T1611">по</text:span><text:span text:style-name="T1612"><text:s/></text:span><text:span text:style-name="T1613">этим</text:span><text:span text:style-name="T1614"><text:s/></text:span><text:span text:style-name="T1615">сказкам</text:span><text:span text:style-name="T1616"><text:s/></text:span><text:span text:style-name="T1617">и</text:span><text:span text:style-name="T1618"><text:s/></text:span><text:span text:style-name="T1619">проведение</text:span><text:span text:style-name="T1620"><text:s/></text:span><text:span text:style-name="T1621">игры</text:span><text:span text:style-name="T1622"><text:s/></text:span><text:span text:style-name="T1623">на</text:span><text:span text:style-name="T1624"><text:s/></text:span><text:span text:style-name="T1625">местности</text:span><text:span text:style-name="T1626"><text:s/></text:span><text:span text:style-name="T1627">«По</text:span><text:span text:style-name="T1628"><text:s/></text:span><text:span text:style-name="T1629">сказочным</text:span><text:span text:style-name="T1630"><text:s/></text:span><text:span text:style-name="T1631">дорожкам»</text:span><text:span text:style-name="T1632"><text:s/></text:span><text:span text:style-name="T1633">стали</text:span><text:span text:style-name="T1634"><text:s/></text:span><text:span text:style-name="T1635">результатом</text:span><text:span text:style-name="T1636"><text:s/></text:span><text:span text:style-name="T1637">работы</text:span><text:span text:style-name="T1638"><text:s/></text:span><text:span text:style-name="T1639">творческой</text:span><text:span text:style-name="T1640"><text:s/></text:span><text:span text:style-name="T1641">группы</text:span><text:span text:style-name="T1642"><text:s/></text:span><text:span text:style-name="T1643">воспита</text:span><text:span text:style-name="T1644">телей</text:span><text:span text:style-name="T1645"><text:s/></text:span><text:span text:style-name="T1646">по</text:span><text:span text:style-name="T1647"><text:s/></text:span><text:span text:style-name="T1648">теме</text:span><text:span text:style-name="T1649"><text:s/></text:span><text:span text:style-name="T1650">«Развитие</text:span><text:span text:style-name="T1651"><text:s/></text:span><text:span text:style-name="T1652">речи</text:span><text:span text:style-name="T1653"><text:s/></text:span><text:span text:style-name="T1654">и</text:span><text:span text:style-name="T1655"><text:s/></text:span><text:span text:style-name="T1656">ф</text:span><text:span text:style-name="T1657">ормирование</text:span><text:span text:style-name="T1658"><text:s/></text:span><text:span text:style-name="T1659">нравственных</text:span><text:span text:style-name="T1660"><text:s/></text:span><text:span text:style-name="T1661">представлений</text:span><text:span text:style-name="T1662"><text:s/></text:span><text:span text:style-name="T1663">о</text:span><text:span text:style-name="T1664"><text:s/></text:span><text:span text:style-name="T1665">нормах</text:span><text:span text:style-name="T1666"><text:s/></text:span><text:span text:style-name="T1667">социальных</text:span><text:span text:style-name="T1668"><text:s/></text:span><text:span text:style-name="T1669">отношений</text:span><text:span text:style-name="T1670"><text:s/></text:span><text:span text:style-name="T1671">средствами</text:span><text:span text:style-name="T1672"><text:s/></text:span><text:span text:style-name="T1673">драматизации</text:span><text:span text:style-name="T1674"><text:s/></text:span><text:span text:style-name="T1675">сказок».</text:span></text:p>
      <text:p text:style-name="P1676"><text:span text:style-name="T1677">Подготовка</text:span><text:span text:style-name="T1678"><text:s/></text:span><text:span text:style-name="T1679">костюмов,</text:span><text:span text:style-name="T1680"><text:s/></text:span><text:span text:style-name="T1681">декораций,</text:span><text:span text:style-name="T1682"><text:s/></text:span><text:span text:style-name="T1683">работа</text:span><text:span text:style-name="T1684"><text:s/></text:span><text:span text:style-name="T1685">над</text:span><text:span text:style-name="T1686"><text:s/></text:span><text:span text:style-name="T1687">ролью</text:span><text:span text:style-name="T1688"><text:s/></text:span><text:span text:style-name="T1689">каждого</text:span><text:span text:style-name="T1690"><text:s/></text:span><text:span text:style-name="T1691">героя</text:span><text:span text:style-name="T1692"><text:s/></text:span><text:span text:style-name="T1693">объединила</text:span><text:span text:style-name="T1694"><text:s/></text:span><text:span text:style-name="T1695">слабовидящих,</text:span><text:span text:style-name="T1696"><text:s/></text:span><text:span text:style-name="T1697">слабослышащих,</text:span><text:span text:style-name="T1698"><text:s/></text:span><text:span text:style-name="T1699">неслышащих</text:span><text:span text:style-name="T1700"><text:s/></text:span><text:span text:style-name="T1701">детей</text:span><text:span text:style-name="T1702"><text:s/></text:span><text:span text:style-name="T1703">и</text:span><text:span text:style-name="T1704"><text:s/></text:span><text:span text:style-name="T1705">детей</text:span><text:span text:style-name="T1706"><text:s/></text:span><text:span text:style-name="T1707">с</text:span><text:span text:style-name="T1708"><text:s/></text:span><text:span text:style-name="T1709">нарушением</text:span><text:span text:style-name="T1710"><text:s/></text:span><text:span text:style-name="T1711">речи.</text:span><text:span text:style-name="T1712"><text:s/></text:span><text:span text:style-name="T1713">Перевоплощаясь</text:span><text:span text:style-name="T1714"><text:s/></text:span><text:span text:style-name="T1715">в</text:span><text:span text:style-name="T1716"><text:s/></text:span><text:span text:style-name="T1717">тот</text:span><text:span text:style-name="T1718"><text:s/></text:span><text:span text:style-name="T1719">или</text:span><text:span text:style-name="T1720"><text:s/></text:span><text:span text:style-name="T1721">иной</text:span><text:span text:style-name="T1722"><text:s/>образ,<text:s/></text:span><text:span text:style-name="T1723">дети</text:span><text:span text:style-name="T1724"><text:s/>смеются,<text:s/></text:span><text:span text:style-name="T1725">когда</text:span><text:span text:style-name="T1726"><text:s/></text:span><text:span text:style-name="T1727">смеются</text:span><text:span text:style-name="T1728"><text:s/></text:span><text:span text:style-name="T1729">их</text:span><text:span text:style-name="T1730"><text:s/>персонажи,<text:s/></text:span><text:span text:style-name="T1731">грустят</text:span><text:span text:style-name="T1732"><text:s/></text:span><text:span text:style-name="T1733">вместе</text:span><text:span text:style-name="T1734"><text:s/></text:span><text:span text:style-name="T1735">с</text:span><text:span text:style-name="T1736"><text:s/></text:span><text:span text:style-name="T1737">ними,</text:span><text:span text:style-name="T1738"><text:s/></text:span><text:span text:style-name="T1739">чувствуют</text:span><text:span text:style-name="T1740"><text:s/></text:span><text:span text:style-name="T1741">и</text:span><text:span text:style-name="T1742"><text:s/></text:span><text:span text:style-name="T1743">думают</text:span><text:span text:style-name="T1744"><text:s/></text:span><text:span text:style-name="T1745">так</text:span><text:span text:style-name="T1746"><text:s/>же,<text:s/></text:span><text:span text:style-name="T1747">как</text:span><text:span text:style-name="T1748"><text:s/></text:span><text:span text:style-name="T1749">и</text:span><text:span text:style-name="T1750"><text:s/></text:span><text:span text:style-name="T1751">их</text:span><text:span text:style-name="T1752"><text:s/></text:span><text:span text:style-name="T1753">сказочные</text:span><text:span text:style-name="T1754"><text:s/></text:span><text:span text:style-name="T1755">герои.</text:span><text:span text:style-name="T1756"><text:s/></text:span><text:span text:style-name="T1757">Для</text:span><text:span text:style-name="T1758"><text:s/></text:span><text:span text:style-name="T1759">работы</text:span><text:span text:style-name="T1760"><text:s/></text:span><text:span text:style-name="T1761">над</text:span><text:span text:style-name="T1762"><text:s/></text:span><text:span text:style-name="T1763">сказками</text:span><text:span text:style-name="T1764"><text:s/></text:span><text:span text:style-name="T1765">мы</text:span><text:span text:style-name="T1766"><text:s/></text:span><text:span text:style-name="T1767">приобрели</text:span><text:span text:style-name="T1768"><text:s/></text:span><text:span text:style-name="T1769">6</text:span><text:span text:style-name="T1770"><text:s/></text:span><text:span text:style-name="T1771">наборов</text:span><text:span text:style-name="T1772"><text:s/></text:span><text:span text:style-name="T1773">«Театр</text:span><text:span text:style-name="T1774"><text:s/></text:span><text:span text:style-name="T1775">на</text:span><text:span text:style-name="T1776"><text:s/></text:span><text:span text:style-name="T1777">столе»,</text:span><text:span text:style-name="T1778"><text:s/></text:span><text:span text:style-name="T1779">несколько</text:span><text:span text:style-name="T1780"><text:s/></text:span><text:span text:style-name="T1781">наборов</text:span><text:span text:style-name="T1782"><text:s/></text:span><text:span text:style-name="T1783">для</text:span><text:span text:style-name="T1784"><text:s/></text:span><text:span text:style-name="T1785">пальчикового</text:span><text:span text:style-name="T1786"><text:s/></text:span><text:span text:style-name="T1787">театра,</text:span><text:span text:style-name="T1788"><text:s/></text:span><text:span text:style-name="T1789">книжки-панорамы.</text:span><text:span text:style-name="T1790"><text:s/></text:span><text:span text:style-name="T1791">Мы</text:span><text:span text:style-name="T1792"><text:s/></text:span><text:span text:style-name="T1793">убедились,</text:span><text:span text:style-name="T1794"><text:s/></text:span><text:span text:style-name="T1795">что</text:span><text:span text:style-name="T1796"><text:s/></text:span><text:span text:style-name="T1797">драматизация</text:span><text:span text:style-name="T1798"><text:s/></text:span><text:span text:style-name="T1799">сказок,</text:span><text:span text:style-name="T1800"><text:s/></text:span><text:span text:style-name="T1801">будь</text:span><text:span text:style-name="T1802"><text:s/></text:span><text:span text:style-name="T1803">это</text:span><text:span text:style-name="T1804"><text:s/></text:span><text:span text:style-name="T1805">«Театр</text:span><text:span text:style-name="T1806"><text:s/></text:span><text:span text:style-name="T1807">на</text:span><text:span text:style-name="T1808"><text:s/></text:span><text:span text:style-name="T1809">столе»</text:span><text:span text:style-name="T1810"><text:s/></text:span><text:span text:style-name="T1811">или</text:span><text:span text:style-name="T1812"><text:s/></text:span><text:span text:style-name="T1813">спектакль</text:span><text:span text:style-name="T1814"><text:s/></text:span><text:span text:style-name="T1815">по</text:span><text:span text:style-name="T1816"><text:s/></text:span><text:span text:style-name="T1817">сказке</text:span><text:span text:style-name="T1818"><text:s/></text:span><text:span text:style-name="T1819">для</text:span><text:span text:style-name="T1820"><text:s/></text:span><text:span text:style-name="T1821">всех</text:span><text:span text:style-name="T1822"><text:s/></text:span><text:span text:style-name="T1823">детей,</text:span><text:span text:style-name="T1824"><text:s/></text:span><text:span text:style-name="T1825">способствуют</text:span><text:span text:style-name="T1826"><text:s/></text:span><text:span text:style-name="T1827">формированию</text:span><text:span text:style-name="T1828"><text:s/></text:span><text:span text:style-name="T1829">мировоззрения,</text:span><text:span text:style-name="T1830"><text:s/></text:span><text:span text:style-name="T1831">нравственных</text:span><text:span text:style-name="T1832"><text:s/></text:span><text:span text:style-name="T1833">убеждений,</text:span><text:span text:style-name="T1834"><text:s/>воображения,<text:s/></text:span><text:span text:style-name="T1835">памяти,</text:span><text:span text:style-name="T1836"><text:s/></text:span><text:span text:style-name="T1837">тво</text:span><text:span text:style-name="T1838">рческих</text:span><text:span text:style-name="T1839"><text:s/>способностей,<text:s/></text:span><text:span text:style-name="T1840">эстетических</text:span><text:span text:style-name="T1841"><text:s/></text:span><text:span text:style-name="T1842">чувств</text:span><text:span text:style-name="T1843"><text:s/></text:span><text:span text:style-name="T1844">и</text:span><text:span text:style-name="T1845"><text:s/></text:span><text:span text:style-name="T1846">понимание</text:span><text:span text:style-name="T1847"><text:s/></text:span><text:span text:style-name="T1848">прекрасного.</text:span><text:span text:style-name="T1849"><text:s/></text:span><text:span text:style-name="T1850">Нравственная</text:span><text:span text:style-name="T1851"><text:s/></text:span><text:span text:style-name="T1852">чистота</text:span><text:span text:style-name="T1853"><text:s/></text:span><text:span text:style-name="T1854">народных</text:span><text:span text:style-name="T1855"><text:s/></text:span><text:span text:style-name="T1856">идеалов,</text:span><text:span text:style-name="T1857"><text:s/></text:span><text:span text:style-name="T1858">воплощенная</text:span><text:span text:style-name="T1859"><text:s/></text:span><text:span text:style-name="T1860">в</text:span><text:span text:style-name="T1861"><text:s/></text:span><text:span text:style-name="T1862">образах</text:span><text:span text:style-name="T1863"><text:s/></text:span><text:span text:style-name="T1864">героев</text:span><text:span text:style-name="T1865"><text:s/></text:span><text:span text:style-name="T1866">многих</text:span><text:span text:style-name="T1867"><text:s/></text:span><text:span text:style-name="T1868">сказок,</text:span><text:span text:style-name="T1869"><text:s/></text:span><text:span text:style-name="T1870">народная</text:span><text:span text:style-name="T1871"><text:s/>мудрость,<text:s/></text:span><text:span text:style-name="T1872">веселый</text:span><text:span text:style-name="T1873"><text:s/></text:span><text:span text:style-name="T1874">юмор</text:span><text:span text:style-name="T1875"><text:s/></text:span><text:span text:style-name="T1876">открывают</text:span><text:span text:style-name="T1877"><text:s/></text:span><text:span text:style-name="T1878">путь</text:span><text:span text:style-name="T1879"><text:s/></text:span><text:span text:style-name="T1880">к</text:span><text:span text:style-name="T1881"><text:s/></text:span><text:span text:style-name="T1882">сердцу</text:span><text:span text:style-name="T1883"><text:s/></text:span><text:span text:style-name="T1884">наших</text:span><text:span text:style-name="T1885"><text:s/></text:span><text:span text:style-name="T1886">воспитанников,</text:span><text:span text:style-name="T1887"><text:s/></text:span><text:span text:style-name="T1888">сказываются</text:span><text:span text:style-name="T1889"><text:s/></text:span><text:span text:style-name="T1890">на</text:span><text:span text:style-name="T1891"><text:s/></text:span><text:span text:style-name="T1892">формирова</text:span><text:span text:style-name="T1893">нии</text:span><text:span text:style-name="T1894"><text:s/></text:span><text:span text:style-name="T1895">их</text:span><text:span text:style-name="T1896"><text:s/></text:span><text:span text:style-name="T1897">взглядов,</text:span><text:span text:style-name="T1898"><text:s/></text:span><text:span text:style-name="T1899">привычек</text:span><text:span text:style-name="T1900"><text:s/></text:span><text:span text:style-name="T1901">поведения.</text:span><text:span text:style-name="T1902"><text:s/></text:span></text:p>
      <text:p text:style-name="P1903"><text:span text:style-name="T1904">Сегодня</text:span><text:span text:style-name="T1905"><text:s/></text:span><text:span text:style-name="T1906">работа</text:span><text:span text:style-name="T1907"><text:s/></text:span><text:span text:style-name="T1908">по</text:span><text:span text:style-name="T1909"><text:s/></text:span><text:span text:style-name="T1910">развитию</text:span><text:span text:style-name="T1911"><text:s/></text:span><text:span text:style-name="T1912">творческих</text:span><text:span text:style-name="T1913"><text:s/></text:span><text:span text:style-name="T1914">способностей</text:span><text:span text:style-name="T1915"><text:s/></text:span><text:span text:style-name="T1916">детей</text:span><text:span text:style-name="T1917"><text:s/></text:span><text:span text:style-name="T1918">с</text:span><text:span text:style-name="T1919"><text:s/></text:span><text:span text:style-name="T1920">ОВЗ</text:span><text:span text:style-name="T1921"><text:s/></text:span><text:span text:style-name="T1922">средствами</text:span><text:span text:style-name="T1923"><text:s/></text:span><text:span text:style-name="T1924">сказок</text:span><text:span text:style-name="T1925"><text:s/></text:span><text:span text:style-name="T1926">нашла</text:span><text:span text:style-name="T1927"><text:s/></text:span><text:span text:style-name="T1928">новые</text:span><text:span text:style-name="T1929"><text:s/></text:span><text:span text:style-name="T1930">нестандартные</text:span><text:span text:style-name="T1931"><text:s/></text:span><text:span text:style-name="T1932">формы.</text:span><text:span text:style-name="T1933"><text:s/></text:span><text:span text:style-name="T1934">Она</text:span><text:span text:style-name="T1935"><text:s/></text:span><text:span text:style-name="T1936">связана</text:span><text:span text:style-name="T1937"><text:s/></text:span><text:span text:style-name="T1938">со</text:span><text:span text:style-name="T1939"><text:s/></text:span><text:span text:style-name="T1940">сказкотерапией,</text:span><text:span text:style-name="T1941"><text:s/></text:span><text:span text:style-name="T1942">а</text:span><text:span text:style-name="T1943"><text:s/></text:span><text:span text:style-name="T1944">помогает</text:span><text:span text:style-name="T1945"><text:s/></text:span><text:span text:style-name="T1946">реализ</text:span><text:span text:style-name="T1947">овать</text:span><text:span text:style-name="T1948"><text:s/></text:span><text:span text:style-name="T1949">наши</text:span><text:span text:style-name="T1950"><text:s/></text:span><text:span text:style-name="T1951">планы</text:span><text:span text:style-name="T1952"><text:s/></text:span><text:span text:style-name="T1953">Детский</text:span><text:span text:style-name="T1954"><text:s/></text:span><text:span text:style-name="T1955">музейный</text:span><text:span text:style-name="T1956"><text:s/></text:span><text:span text:style-name="T1957">центр,</text:span><text:span text:style-name="T1958"><text:s/></text:span><text:span text:style-name="T1959">с</text:span><text:span text:style-name="T1960"><text:s/></text:span><text:span text:style-name="T1961">которым</text:span><text:span text:style-name="T1962"><text:s/></text:span><text:span text:style-name="T1963">ежегодно</text:span><text:span text:style-name="T1964"><text:s/></text:span><text:span text:style-name="T1965">разрабатываются</text:span><text:span text:style-name="T1966"><text:s/></text:span><text:span text:style-name="T1967">программы,</text:span><text:span text:style-name="T1968"><text:s/></text:span><text:span text:style-name="T1969">по</text:span><text:span text:style-name="T1970"><text:s/></text:span><text:span text:style-name="T1971">которым</text:span><text:span text:style-name="T1972"><text:s/></text:span><text:span text:style-name="T1973">проводятся</text:span><text:span text:style-name="T1974"><text:s/></text:span><text:span text:style-name="T1975">мероприятия,</text:span><text:span text:style-name="T1976"><text:s/></text:span><text:span text:style-name="T1977">мастер-классы,</text:span><text:span text:style-name="T1978"><text:s/></text:span><text:span text:style-name="T1979">творческие</text:span><text:span text:style-name="T1980"><text:s/></text:span><text:span text:style-name="T1981">занятия,</text:span><text:span text:style-name="T1982"><text:s/></text:span><text:span text:style-name="T1983">праздники.</text:span><text:span text:style-name="T1984"><text:s/></text:span><text:span text:style-name="T1985">Простые</text:span><text:span text:style-name="T1986"><text:s/></text:span><text:span text:style-name="T1987">названия</text:span><text:span text:style-name="T1988"><text:s/></text:span><text:span text:style-name="T1989">сказок</text:span><text:span text:style-name="T1990"><text:s/></text:span><text:span text:style-name="T1991">-</text:span><text:span text:style-name="T1992"><text:s/></text:span><text:span text:style-name="T1993">служебная,</text:span><text:span text:style-name="T1994"><text:s/></text:span><text:span text:style-name="T1995">гражданская,</text:span><text:span text:style-name="T1996"><text:s/>княжеская,<text:s/></text:span><text:span text:style-name="T1997">боярская,</text:span><text:span text:style-name="T1998"><text:s/></text:span><text:span text:style-name="T1999">но</text:span><text:span text:style-name="T2000"><text:s/></text:span><text:span text:style-name="T2001">сколько</text:span><text:span text:style-name="T2002"><text:s/></text:span><text:span text:style-name="T2003">тв</text:span><text:span text:style-name="T2004">орчества</text:span><text:span text:style-name="T2005"><text:s/></text:span><text:span text:style-name="T2006">должны</text:span><text:span text:style-name="T2007"><text:s/></text:span><text:span text:style-name="T2008">проявить</text:span><text:span text:style-name="T2009"><text:s/></text:span><text:span text:style-name="T2010">её</text:span><text:span text:style-name="T2011"><text:s/></text:span><text:span text:style-name="T2012">участники.</text:span><text:span text:style-name="T2013"><text:s/></text:span><text:span text:style-name="T2014">Дети</text:span><text:span text:style-name="T2015"><text:s/></text:span><text:span text:style-name="T2016">погружаются</text:span><text:span text:style-name="T2017"><text:s/></text:span><text:span text:style-name="T2018">в</text:span><text:span text:style-name="T2019"><text:s/></text:span><text:span text:style-name="T2020">сказку,</text:span><text:span text:style-name="T2021"><text:s/></text:span><text:span text:style-name="T2022">воображая</text:span><text:span text:style-name="T2023"><text:s/></text:span><text:span text:style-name="T2024">себя</text:span><text:span text:style-name="T2025"><text:s/></text:span><text:span text:style-name="T2026">то</text:span><text:span text:style-name="T2027"><text:s/></text:span><text:span text:style-name="T2028">богатырём,</text:span><text:span text:style-name="T2029"><text:s/></text:span><text:span text:style-name="T2030">то</text:span><text:span text:style-name="T2031"><text:s/></text:span><text:span text:style-name="T2032">дружинником,</text:span><text:span text:style-name="T2033"><text:s/></text:span><text:span text:style-name="T2034">то</text:span><text:span text:style-name="T2035"><text:s/></text:span><text:span text:style-name="T2036">князем</text:span><text:span text:style-name="T2037"><text:s/></text:span><text:span text:style-name="T2038">на</text:span><text:span text:style-name="T2039"><text:s/></text:span><text:span text:style-name="T2040">новгородском</text:span><text:span text:style-name="T2041"><text:s/></text:span><text:span text:style-name="T2042">вече,</text:span><text:span text:style-name="T2043"><text:s/></text:span><text:span text:style-name="T2044">на</text:span><text:span text:style-name="T2045"><text:s/></text:span><text:span text:style-name="T2046">Ярославовом</text:span><text:span text:style-name="T2047"><text:s/></text:span><text:span text:style-name="T2048">дворище</text:span><text:span text:style-name="T2049"><text:s/></text:span><text:span text:style-name="T2050">или</text:span><text:span text:style-name="T2051"><text:s/></text:span><text:span text:style-name="T2052">в</text:span><text:span text:style-name="T2053"><text:s/></text:span><text:span text:style-name="T2054">Кремле,</text:span><text:span text:style-name="T2055"><text:s/></text:span><text:span text:style-name="T2056">застраивают</text:span><text:span text:style-name="T2057"><text:s/></text:span><text:span text:style-name="T2058">и</text:span><text:span text:style-name="T2059"><text:s/></text:span><text:span text:style-name="T2060">заселяют</text:span><text:span text:style-name="T2061"><text:s/></text:span><text:span text:style-name="T2062">Кремль,</text:span><text:span text:style-name="T2063"><text:s/></text:span><text:span text:style-name="T2064">«одевают»</text:span><text:span text:style-name="T2065"><text:s/></text:span><text:span text:style-name="T2066">доспехи</text:span><text:span text:style-name="T2067"><text:s/></text:span><text:span text:style-name="T2068">русского</text:span><text:span text:style-name="T2069"><text:s/></text:span><text:span text:style-name="T2070">воина,</text:span><text:span text:style-name="T2071"><text:s/></text:span><text:span text:style-name="T2072">прокладыва</text:span><text:span text:style-name="T2073">ют</text:span><text:span text:style-name="T2074"><text:s/></text:span><text:span text:style-name="T2075">маршруты</text:span><text:span text:style-name="T2076"><text:s/></text:span><text:span text:style-name="T2077">боевого</text:span><text:span text:style-name="T2078"><text:s/></text:span><text:span text:style-name="T2079">похода,</text:span><text:span text:style-name="T2080"><text:s/></text:span><text:span text:style-name="T2081">торгового</text:span><text:span text:style-name="T2082"><text:s/></text:span><text:span text:style-name="T2083">пути.</text:span><text:span text:style-name="T2084"><text:s/></text:span><text:span text:style-name="T2085">Такие</text:span><text:span text:style-name="T2086"><text:s/></text:span><text:span text:style-name="T2087">занятия</text:span><text:span text:style-name="T2088"><text:s/></text:span><text:span text:style-name="T2089">исключительно</text:span><text:span text:style-name="T2090"><text:s/></text:span><text:span text:style-name="T2091">творческие,</text:span><text:span text:style-name="T2092"><text:s/></text:span><text:span text:style-name="T2093">способные</text:span><text:span text:style-name="T2094"><text:s/></text:span><text:span text:style-name="T2095">пробудить</text:span><text:span text:style-name="T2096"><text:s/></text:span><text:span text:style-name="T2097">и</text:span><text:span text:style-name="T2098"><text:s/></text:span><text:span text:style-name="T2099">развить</text:span><text:span text:style-name="T2100"><text:s/></text:span><text:span text:style-name="T2101">детскую</text:span><text:span text:style-name="T2102"><text:s/>фантазию,<text:s/></text:span><text:span text:style-name="T2103">духовное</text:span><text:span text:style-name="T2104"><text:s/></text:span><text:span text:style-name="T2105">общение,</text:span><text:span text:style-name="T2106"><text:s/></text:span><text:span text:style-name="T2107">дают</text:span><text:span text:style-name="T2108"><text:s/></text:span><text:span text:style-name="T2109">импульс</text:span><text:span text:style-name="T2110"><text:s/></text:span><text:span text:style-name="T2111">к</text:span><text:span text:style-name="T2112"><text:s/></text:span><text:span text:style-name="T2113">самостоятельной</text:span><text:span text:style-name="T2114"><text:s/></text:span><text:span text:style-name="T2115">деятельности,</text:span><text:span text:style-name="T2116"><text:s/></text:span><text:span text:style-name="T2117">к</text:span><text:span text:style-name="T2118"><text:s/></text:span><text:span text:style-name="T2119">применению</text:span><text:span text:style-name="T2120"><text:s/></text:span><text:span text:style-name="T2121">знаний</text:span><text:span text:style-name="T2122"><text:s/></text:span><text:span text:style-name="T2123">на</text:span><text:span text:style-name="T2124"><text:s/></text:span><text:span text:style-name="T2125">практике.</text:span></text:p>
      <text:p text:style-name="P2126"><text:span text:style-name="T2127"><text:s/></text:span><text:span text:style-name="T2128">Важное</text:span><text:span text:style-name="T2129"><text:s/></text:span><text:span text:style-name="T2130">значение</text:span><text:span text:style-name="T2131"><text:s/></text:span><text:span text:style-name="T2132">в</text:span><text:span text:style-name="T2133"><text:s/></text:span><text:span text:style-name="T2134">органи</text:span><text:span text:style-name="T2135">зации</text:span><text:span text:style-name="T2136"><text:s/></text:span><text:span text:style-name="T2137">внеурочного</text:span><text:span text:style-name="T2138"><text:s/></text:span><text:span text:style-name="T2139">времени</text:span><text:span text:style-name="T2140"><text:s/></text:span><text:span text:style-name="T2141">мы</text:span><text:span text:style-name="T2142"><text:s/></text:span><text:span text:style-name="T2143">придаём</text:span><text:span text:style-name="T2144"><text:s/></text:span><text:span text:style-name="T2145">игровым</text:span><text:span text:style-name="T2146"><text:s/></text:span><text:span text:style-name="T2147">технологиям,</text:span><text:span text:style-name="T2148"><text:s/></text:span><text:span text:style-name="T2149">т.к.</text:span><text:span text:style-name="T2150"><text:s/></text:span><text:soft-page-break/><text:span text:style-name="T2151">игра</text:span><text:span text:style-name="T2152"><text:s/></text:span><text:span text:style-name="T2153">–</text:span><text:span text:style-name="T2154"><text:s/></text:span><text:span text:style-name="T2155">одна</text:span><text:span text:style-name="T2156"><text:s/></text:span><text:span text:style-name="T2157">из</text:span><text:span text:style-name="T2158"><text:s/></text:span><text:span text:style-name="T2159">главных</text:span><text:span text:style-name="T2160"><text:s/></text:span><text:span text:style-name="T2161">форм</text:span><text:span text:style-name="T2162"><text:s/></text:span><text:span text:style-name="T2163">работы</text:span><text:span text:style-name="T2164"><text:s/></text:span><text:span text:style-name="T2165">с</text:span><text:span text:style-name="T2166"><text:s/></text:span><text:span text:style-name="T2167">детьми</text:span><text:span text:style-name="T2168"><text:s/></text:span><text:span text:style-name="T2169">с</text:span><text:span text:style-name="T2170"><text:s/></text:span><text:span text:style-name="T2171">ОВЗ.</text:span><text:span text:style-name="T2172"><text:s/></text:span><text:span text:style-name="T2173">Она</text:span><text:span text:style-name="T2174"><text:s/></text:span><text:span text:style-name="T2175">пробуждает</text:span><text:span text:style-name="T2176"><text:s/></text:span><text:span text:style-name="T2177">у</text:span><text:span text:style-name="T2178"><text:s/></text:span><text:span text:style-name="T2179">воспитанников</text:span><text:span text:style-name="T2180"><text:s/></text:span><text:span text:style-name="T2181">познавательный</text:span><text:span text:style-name="T2182"><text:s/></text:span><text:span text:style-name="T2183">интерес,</text:span><text:span text:style-name="T2184"><text:s/></text:span><text:span text:style-name="T2185">помогает</text:span><text:span text:style-name="T2186"><text:s/></text:span><text:span text:style-name="T2187">решать</text:span><text:span text:style-name="T2188"><text:s/></text:span><text:span text:style-name="T2189">проблемы</text:span><text:span text:style-name="T2190"><text:s/></text:span><text:span text:style-name="T2191">личностного</text:span><text:span text:style-name="T2192"><text:s/></text:span><text:span text:style-name="T2193">и</text:span><text:span text:style-name="T2194"><text:s/></text:span><text:span text:style-name="T2195">профессионального</text:span><text:span text:style-name="T2196"><text:s/></text:span><text:span text:style-name="T2197">самоопределения,</text:span><text:span text:style-name="T2198"><text:s/></text:span><text:span text:style-name="T2199">ребенок</text:span><text:span text:style-name="T2200"><text:s/></text:span><text:span text:style-name="T2201">в</text:span><text:span text:style-name="T2202"><text:s/></text:span><text:span text:style-name="T2203">п</text:span><text:span text:style-name="T2204">роцессе</text:span><text:span text:style-name="T2205"><text:s/></text:span><text:span text:style-name="T2206">игры</text:span><text:span text:style-name="T2207"><text:s/></text:span><text:span text:style-name="T2208">учится</text:span><text:span text:style-name="T2209"><text:s/></text:span><text:span text:style-name="T2210">управлять</text:span><text:span text:style-name="T2211"><text:s/></text:span><text:span text:style-name="T2212">собой,</text:span><text:span text:style-name="T2213"><text:s/></text:span><text:span text:style-name="T2214">происходит</text:span><text:span text:style-name="T2215"><text:s/></text:span><text:span text:style-name="T2216">коррекция</text:span><text:span text:style-name="T2217"><text:s/></text:span><text:span text:style-name="T2218">эмоционально-волевой</text:span><text:span text:style-name="T2219"><text:s/></text:span><text:span text:style-name="T2220">сферы.</text:span><text:span text:style-name="T2221"><text:s/></text:span><text:span text:style-name="T2222">За</text:span><text:span text:style-name="T2223"><text:s/></text:span><text:span text:style-name="T2224">последние</text:span><text:span text:style-name="T2225"><text:s/></text:span><text:span text:style-name="T2226">годы</text:span><text:span text:style-name="T2227"><text:s/></text:span><text:span text:style-name="T2228">положительно</text:span><text:span text:style-name="T2229"><text:s/></text:span><text:span text:style-name="T2230">зарекомендовали</text:span><text:span text:style-name="T2231"><text:s/></text:span><text:span text:style-name="T2232">игры</text:span><text:span text:style-name="T2233"><text:s/></text:span><text:span text:style-name="T2234">на</text:span><text:span text:style-name="T2235"><text:s/></text:span><text:span text:style-name="T2236">территории</text:span><text:span text:style-name="T2237"><text:s/></text:span><text:span text:style-name="T2238">школы</text:span><text:span text:style-name="T2239"><text:s/></text:span><text:span text:style-name="T2240">-</text:span><text:span text:style-name="T2241"><text:s/></text:span><text:span text:style-name="T2242">игры-путешествия</text:span><text:span text:style-name="T2243"><text:s/></text:span><text:span text:style-name="T2244">на</text:span><text:span text:style-name="T2245"><text:s/></text:span><text:span text:style-name="T2246">местности:</text:span><text:span text:style-name="T2247"><text:s/></text:span><text:span text:style-name="T2248">«Чудо-овощи»,</text:span><text:span text:style-name="T2249"><text:s/></text:span><text:span text:style-name="T2250">«Дикие</text:span><text:span text:style-name="T2251"><text:s/></text:span><text:span text:style-name="T2252">животные</text:span><text:span text:style-name="T2253"><text:s/></text:span><text:span text:style-name="T2254">наших</text:span><text:span text:style-name="T2255"><text:s/></text:span><text:span text:style-name="T2256">лесов»,</text:span><text:span text:style-name="T2257"><text:s/></text:span><text:span text:style-name="T2258">«В</text:span><text:span text:style-name="T2259"><text:s/></text:span><text:span text:style-name="T2260">гостях</text:span><text:span text:style-name="T2261"><text:s/></text:span><text:span text:style-name="T2262">у</text:span><text:span text:style-name="T2263"><text:s/></text:span><text:span text:style-name="T2264">маль</text:span><text:span text:style-name="T2265">чика</text:span><text:span text:style-name="T2266"><text:s/></text:span><text:span text:style-name="T2267">Онфима»,</text:span><text:span text:style-name="T2268"><text:s/></text:span><text:span text:style-name="T2269">«Юные</text:span><text:span text:style-name="T2270"><text:s/></text:span><text:span text:style-name="T2271">археологи.</text:span><text:span text:style-name="T2272"><text:s/></text:span><text:span text:style-name="T2273">Гончарных</text:span><text:span text:style-name="T2274"><text:s/></text:span><text:span text:style-name="T2275">дел</text:span><text:span text:style-name="T2276"><text:s/></text:span><text:span text:style-name="T2277">мастера»,</text:span><text:span text:style-name="T2278"><text:s/></text:span><text:span text:style-name="T2279">«Кто</text:span><text:span text:style-name="T2280"><text:s/></text:span><text:span text:style-name="T2281">где</text:span><text:span text:style-name="T2282"><text:s/></text:span><text:span text:style-name="T2283">живёт»,</text:span><text:span text:style-name="T2284"><text:s/></text:span><text:span text:style-name="T2285">а</text:span><text:span text:style-name="T2286"><text:s/></text:span><text:span text:style-name="T2287">в</text:span><text:span text:style-name="T2288"><text:s/></text:span><text:span text:style-name="T2289">Витославлицах,</text:span><text:span text:style-name="T2290"><text:s/></text:span><text:span text:style-name="T2291">в</text:span><text:span text:style-name="T2292"><text:s/></text:span><text:span text:style-name="T2293">Детском</text:span><text:span text:style-name="T2294"><text:s/></text:span><text:span text:style-name="T2295">музейном</text:span><text:span text:style-name="T2296"><text:s/></text:span><text:span text:style-name="T2297">центре</text:span><text:span text:style-name="T2298"><text:s/></text:span><text:span text:style-name="T2299">играем</text:span><text:span text:style-name="T2300"><text:s/></text:span><text:span text:style-name="T2301">в</text:span><text:span text:style-name="T2302"><text:s/></text:span><text:span text:style-name="T2303">народные</text:span><text:span text:style-name="T2304"><text:s/></text:span><text:span text:style-name="T2305">игры,</text:span><text:span text:style-name="T2306"><text:s/></text:span><text:span text:style-name="T2307">что</text:span><text:span text:style-name="T2308"><text:s/></text:span><text:span text:style-name="T2309">формирует</text:span><text:span text:style-name="T2310"><text:s/></text:span><text:span text:style-name="T2311">уважение</text:span><text:span text:style-name="T2312"><text:s/></text:span><text:span text:style-name="T2313">к</text:span><text:span text:style-name="T2314"><text:s/></text:span><text:span text:style-name="T2315">русским</text:span><text:span text:style-name="T2316"><text:s/></text:span><text:span text:style-name="T2317">народным</text:span><text:span text:style-name="T2318"><text:s/></text:span><text:span text:style-name="T2319">традициям</text:span><text:span text:style-name="T2320"><text:s/></text:span><text:span text:style-name="T2321">и</text:span><text:span text:style-name="T2322"><text:s/></text:span><text:span text:style-name="T2323">быту.</text:span><text:span text:style-name="T2324"><text:s/></text:span><text:span text:style-name="T2325">В</text:span><text:span text:style-name="T2326"><text:s/></text:span><text:span text:style-name="T2327">таких</text:span><text:span text:style-name="T2328"><text:s/></text:span><text:span text:style-name="T2329">играх</text:span><text:span text:style-name="T2330"><text:s/></text:span><text:span text:style-name="T2331">обязательно</text:span><text:span text:style-name="T2332"><text:s/></text:span><text:span text:style-name="T2333">присутствуют</text:span><text:span text:style-name="T2334"><text:s/></text:span><text:span text:style-name="T2335">элементы</text:span><text:span text:style-name="T2336"><text:s/></text:span><text:span text:style-name="T2337">творчес</text:span><text:span text:style-name="T2338">тва:</text:span><text:span text:style-name="T2339"><text:s/></text:span><text:span text:style-name="T2340">например,</text:span><text:span text:style-name="T2341"><text:s/></text:span><text:span text:style-name="T2342">нарисовать</text:span><text:span text:style-name="T2343"><text:s/></text:span><text:span text:style-name="T2344">овощи</text:span><text:span text:style-name="T2345"><text:s/></text:span><text:span text:style-name="T2346">с</text:span><text:span text:style-name="T2347"><text:s/></text:span><text:span text:style-name="T2348">закрытыми</text:span><text:span text:style-name="T2349"><text:s/></text:span><text:span text:style-name="T2350">глазами,</text:span><text:span text:style-name="T2351"><text:s/></text:span><text:span text:style-name="T2352">составить</text:span><text:span text:style-name="T2353"><text:s/></text:span><text:span text:style-name="T2354">икебану</text:span><text:span text:style-name="T2355"><text:s/></text:span><text:span text:style-name="T2356">из</text:span><text:span text:style-name="T2357"><text:s/></text:span><text:span text:style-name="T2358">природного</text:span><text:span text:style-name="T2359"><text:s/></text:span><text:span text:style-name="T2360">материала</text:span><text:span text:style-name="T2361"><text:s/></text:span><text:span text:style-name="T2362">или</text:span><text:span text:style-name="T2363"><text:s/></text:span><text:span text:style-name="T2364">оформить</text:span><text:span text:style-name="T2365"><text:s/></text:span><text:span text:style-name="T2366">выставку</text:span><text:span text:style-name="T2367"><text:s/></text:span><text:span text:style-name="T2368">чудо</text:span><text:span text:style-name="T2369"><text:s/></text:span><text:span text:style-name="T2370">-</text:span><text:span text:style-name="T2371"><text:s/></text:span><text:span text:style-name="T2372">овощей</text:span><text:span text:style-name="T2373"><text:s/></text:span><text:span text:style-name="T2374">и</text:span><text:span text:style-name="T2375"><text:s/></text:span><text:span text:style-name="T2376">т.</text:span><text:span text:style-name="T2377"><text:s/></text:span><text:span text:style-name="T2378">п.</text:span><text:span text:style-name="T2379"><text:s/></text:span></text:p>
      <text:p text:style-name="P2380"><text:span text:style-name="T2381">Внедрение</text:span><text:span text:style-name="T2382"><text:s/></text:span><text:span text:style-name="T2383">проектной</text:span><text:span text:style-name="T2384"><text:s/></text:span><text:span text:style-name="T2385">деятельности</text:span><text:span text:style-name="T2386"><text:s/></text:span><text:span text:style-name="T2387">позволяет</text:span><text:span text:style-name="T2388"><text:s/></text:span><text:span text:style-name="T2389">нам</text:span><text:span text:style-name="T2390"><text:s/></text:span><text:span text:style-name="T2391">не</text:span><text:span text:style-name="T2392"><text:s/></text:span><text:span text:style-name="T2393">только</text:span><text:span text:style-name="T2394"><text:s/></text:span><text:span text:style-name="T2395">организовывать</text:span><text:span text:style-name="T2396"><text:s/></text:span><text:span text:style-name="T2397">освоение</text:span><text:span text:style-name="T2398"><text:s/></text:span><text:span text:style-name="T2399">современных</text:span><text:span text:style-name="T2400"><text:s/></text:span><text:span text:style-name="T2401">информационных</text:span><text:span text:style-name="T2402"><text:s/></text:span><text:span text:style-name="T2403">технол</text:span><text:span text:style-name="T2404">огий,</text:span><text:span text:style-name="T2405"><text:s/></text:span><text:span text:style-name="T2406">но</text:span><text:span text:style-name="T2407"><text:s/></text:span><text:span text:style-name="T2408">и</text:span><text:span text:style-name="T2409"><text:s/></text:span><text:span text:style-name="T2410">формировать</text:span><text:span text:style-name="T2411"><text:s/></text:span><text:span text:style-name="T2412">у</text:span><text:span text:style-name="T2413"><text:s/></text:span><text:span text:style-name="T2414">воспитанников</text:span><text:span text:style-name="T2415"><text:s/></text:span><text:span text:style-name="T2416">необходимые</text:span><text:span text:style-name="T2417"><text:s/></text:span><text:span text:style-name="T2418">навыки</text:span><text:span text:style-name="T2419"><text:s/></text:span><text:span text:style-name="T2420">самостоятельной</text:span><text:span text:style-name="T2421"><text:s/></text:span><text:span text:style-name="T2422">работы,</text:span><text:span text:style-name="T2423"><text:s/></text:span><text:span text:style-name="T2424">повышать</text:span><text:span text:style-name="T2425"><text:s/></text:span><text:span text:style-name="T2426">мотивацию</text:span><text:span text:style-name="T2427"><text:s/></text:span><text:span text:style-name="T2428">и</text:span><text:span text:style-name="T2429"><text:s/></text:span><text:span text:style-name="T2430">творческую</text:span><text:span text:style-name="T2431"><text:s/></text:span><text:span text:style-name="T2432">активность.</text:span><text:span text:style-name="T2433"><text:s/></text:span><text:span text:style-name="T2434">Назову</text:span><text:span text:style-name="T2435"><text:s/></text:span><text:span text:style-name="T2436">последние</text:span><text:span text:style-name="T2437"><text:s/></text:span><text:span text:style-name="T2438">проекты</text:span><text:span text:style-name="T2439"><text:s/></text:span><text:span text:style-name="T2440">прошлого</text:span><text:span text:style-name="T2441"><text:s/></text:span><text:span text:style-name="T2442">года</text:span><text:span text:style-name="T2443"><text:s/></text:span><text:span text:style-name="T2444">-</text:span><text:span text:style-name="T2445"><text:s/></text:span><text:span text:style-name="T2446">«Зимующие</text:span><text:span text:style-name="T2447"><text:s/></text:span><text:span text:style-name="T2448">птицы</text:span><text:span text:style-name="T2449"><text:s/></text:span><text:span text:style-name="T2450">нашего</text:span><text:span text:style-name="T2451"><text:s/></text:span><text:span text:style-name="T2452">края»,</text:span><text:span text:style-name="T2453"><text:s/></text:span><text:span text:style-name="T2454">«С</text:span><text:span text:style-name="T2455"><text:s/></text:span><text:span text:style-name="T2456">Днём</text:span><text:span text:style-name="T2457"><text:s/></text:span><text:span text:style-name="T2458">защитника</text:span><text:span text:style-name="T2459"><text:s/></text:span><text:span text:style-name="T2460">Отечества»,</text:span><text:span text:style-name="T2461"><text:s/></text:span><text:span text:style-name="T2462">«Мамины</text:span><text:span text:style-name="T2463"><text:s/></text:span><text:span text:style-name="T2464">глаза»,</text:span><text:span text:style-name="T2465"><text:s/></text:span><text:span text:style-name="T2466">«Лабиринты</text:span><text:span text:style-name="T2467"><text:s/></text:span><text:span text:style-name="T2468">Дре</text:span><text:span text:style-name="T2469">внего</text:span><text:span text:style-name="T2470"><text:s/></text:span><text:span text:style-name="T2471">Новгорода»,</text:span><text:span text:style-name="T2472"><text:s/></text:span><text:span text:style-name="T2473">«Масленица».</text:span><text:span text:style-name="T2474"><text:s/></text:span><text:span text:style-name="T2475">Непременным</text:span><text:span text:style-name="T2476"><text:s/></text:span><text:span text:style-name="T2477">условием</text:span><text:span text:style-name="T2478"><text:s/></text:span><text:span text:style-name="T2479">проектной</text:span><text:span text:style-name="T2480"><text:s/></text:span><text:span text:style-name="T2481">деятельности</text:span><text:span text:style-name="T2482"><text:s/></text:span><text:span text:style-name="T2483">является</text:span><text:span text:style-name="T2484"><text:s/></text:span><text:span text:style-name="T2485">наличие</text:span><text:span text:style-name="T2486"><text:s/></text:span><text:span text:style-name="T2487">заранее</text:span><text:span text:style-name="T2488"><text:s/></text:span><text:span text:style-name="T2489">выработанных</text:span><text:span text:style-name="T2490"><text:s/></text:span><text:span text:style-name="T2491">представлений</text:span><text:span text:style-name="T2492"><text:s/></text:span><text:span text:style-name="T2493">о</text:span><text:span text:style-name="T2494"><text:s/></text:span><text:span text:style-name="T2495">конечном</text:span><text:span text:style-name="T2496"><text:s/></text:span><text:span text:style-name="T2497">продукте,</text:span><text:span text:style-name="T2498"><text:s/></text:span><text:span text:style-name="T2499">будь</text:span><text:span text:style-name="T2500"><text:s/></text:span><text:span text:style-name="T2501">то</text:span><text:span text:style-name="T2502"><text:s/></text:span><text:span text:style-name="T2503">изготовленный</text:span><text:span text:style-name="T2504"><text:s/></text:span><text:span text:style-name="T2505">своими</text:span><text:span text:style-name="T2506"><text:s/></text:span><text:span text:style-name="T2507">руками</text:span><text:span text:style-name="T2508"><text:s/></text:span><text:span text:style-name="T2509">подарок</text:span><text:span text:style-name="T2510"><text:s/></text:span><text:span text:style-name="T2511">педагогам</text:span><text:span text:style-name="T2512"><text:s/></text:span><text:span text:style-name="T2513">в</text:span><text:span text:style-name="T2514"><text:s/></text:span><text:span text:style-name="T2515">День</text:span><text:span text:style-name="T2516"><text:s/></text:span><text:span text:style-name="T2517">учителя,</text:span><text:span text:style-name="T2518"><text:s/></text:span><text:span text:style-name="T2519">или</text:span><text:span text:style-name="T2520"><text:s/></text:span><text:span text:style-name="T2521">вывешенные</text:span><text:span text:style-name="T2522"><text:s/></text:span><text:span text:style-name="T2523">у</text:span><text:span text:style-name="T2524"><text:s/></text:span><text:span text:style-name="T2525">подъездов</text:span><text:span text:style-name="T2526"><text:s/></text:span><text:span text:style-name="T2527">домов</text:span><text:span text:style-name="T2528"><text:s/></text:span><text:span text:style-name="T2529">поз</text:span><text:span text:style-name="T2530">дравительные</text:span><text:span text:style-name="T2531"><text:s/></text:span><text:span text:style-name="T2532">открытки</text:span><text:span text:style-name="T2533"><text:s/></text:span><text:span text:style-name="T2534">защитникам</text:span><text:span text:style-name="T2535"><text:s/></text:span><text:span text:style-name="T2536">Отечества,</text:span><text:span text:style-name="T2537"><text:s/></text:span><text:span text:style-name="T2538">или</text:span><text:span text:style-name="T2539"><text:s/></text:span><text:span text:style-name="T2540">выставка</text:span><text:span text:style-name="T2541"><text:s/></text:span><text:span text:style-name="T2542">творческих</text:span><text:span text:style-name="T2543"><text:s/></text:span><text:span text:style-name="T2544">работ</text:span><text:span text:style-name="T2545"><text:s/></text:span><text:span text:style-name="T2546">о</text:span><text:span text:style-name="T2547"><text:s/></text:span><text:span text:style-name="T2548">зимующих</text:span><text:span text:style-name="T2549"><text:s/></text:span><text:span text:style-name="T2550">птицах</text:span><text:span text:style-name="T2551"><text:s/></text:span><text:span text:style-name="T2552">и</text:span><text:span text:style-name="T2553"><text:s/></text:span><text:span text:style-name="T2554">регулярная</text:span><text:span text:style-name="T2555"><text:s/></text:span><text:span text:style-name="T2556">их</text:span><text:span text:style-name="T2557"><text:s/></text:span><text:span text:style-name="T2558">подкормка</text:span><text:span text:style-name="T2559"><text:s/></text:span><text:span text:style-name="T2560">в</text:span><text:span text:style-name="T2561"><text:s/></text:span><text:span text:style-name="T2562">зимний</text:span><text:span text:style-name="T2563"><text:s/></text:span><text:span text:style-name="T2564">период.</text:span><text:span text:style-name="T2565"><text:s/></text:span><text:span text:style-name="T2566">Достаточно</text:span><text:span text:style-name="T2567"><text:s/></text:span><text:span text:style-name="T2568">сказать,</text:span><text:span text:style-name="T2569"><text:s/></text:span><text:span text:style-name="T2570">что</text:span><text:span text:style-name="T2571"><text:s/></text:span><text:span text:style-name="T2572">в</text:span><text:span text:style-name="T2573"><text:s/></text:span><text:span text:style-name="T2574">течение</text:span><text:span text:style-name="T2575"><text:s/></text:span><text:span text:style-name="T2576">проекта</text:span><text:span text:style-name="T2577"><text:s/></text:span><text:span text:style-name="T2578">«Зимующие</text:span><text:span text:style-name="T2579"><text:s/></text:span><text:span text:style-name="T2580">птицы»</text:span><text:span text:style-name="T2581"><text:s/></text:span><text:span text:style-name="T2582">ребята</text:span><text:span text:style-name="T2583"><text:s/></text:span><text:span text:style-name="T2584">выполнили</text:span><text:span text:style-name="T2585"><text:s/></text:span><text:span text:style-name="T2586">5</text:span><text:span text:style-name="T2587"><text:s/></text:span><text:span text:style-name="T2588">творческих</text:span><text:span text:style-name="T2589"><text:s/></text:span><text:span text:style-name="T2590">работ</text:span><text:span text:style-name="T2591"><text:s/></text:span><text:span text:style-name="T2592">и</text:span><text:span text:style-name="T2593"><text:s/></text:span><text:span text:style-name="T2594">оформили</text:span><text:span text:style-name="T2595"><text:s/></text:span><text:span text:style-name="T2596">выставки,</text:span><text:span text:style-name="T2597"><text:s/></text:span><text:span text:style-name="T2598">а</text:span><text:span text:style-name="T2599"><text:s/></text:span><text:span text:style-name="T2600">в</text:span><text:span text:style-name="T2601"><text:s/></text:span><text:span text:style-name="T2602">результате</text:span><text:span text:style-name="T2603"><text:s/></text:span><text:span text:style-name="T2604">проекта</text:span><text:span text:style-name="T2605"><text:s/></text:span><text:span text:style-name="T2606">«Масленица»</text:span><text:span text:style-name="T2607"><text:s/></text:span><text:span text:style-name="T2608">наша</text:span><text:span text:style-name="T2609"><text:s/></text:span><text:span text:style-name="T2610">коллективная</text:span><text:span text:style-name="T2611"><text:s/></text:span><text:span text:style-name="T2612">работа</text:span><text:span text:style-name="T2613"><text:s/></text:span><text:span text:style-name="T2614">«Сударушка»</text:span><text:span text:style-name="T2615"><text:s/></text:span><text:span text:style-name="T2616">заняла</text:span><text:span text:style-name="T2617"><text:s/></text:span><text:span text:style-name="T2618">I</text:span><text:span text:style-name="T2619"><text:s/></text:span><text:span text:style-name="T2620">место</text:span><text:span text:style-name="T2621"><text:s/></text:span><text:span text:style-name="T2622">в</text:span><text:span text:style-name="T2623"><text:s/></text:span><text:span text:style-name="T2624">Х</text:span><text:span text:style-name="T2625"><text:s/></text:span><text:span text:style-name="T2626">городском</text:span><text:span text:style-name="T2627"><text:s/></text:span><text:span text:style-name="T2628">конкурсе</text:span><text:span text:style-name="T2629"><text:s/></text:span><text:span text:style-name="T2630">кукол-чучел</text:span><text:span text:style-name="T2631"><text:s/></text:span><text:span text:style-name="T2632">на</text:span><text:span text:style-name="T2633"><text:s/></text:span><text:span text:style-name="T2634">масленицу.</text:span></text:p>
      <text:p text:style-name="P2635"><text:span text:style-name="T2636"><text:s/></text:span><text:span text:style-name="T2637">А</text:span><text:span text:style-name="T2638"><text:s/></text:span><text:span text:style-name="T2639">сколько</text:span><text:span text:style-name="T2640"><text:s/></text:span><text:span text:style-name="T2641">творчества,</text:span><text:span text:style-name="T2642"><text:s/></text:span><text:span text:style-name="T2643">знаний</text:span><text:span text:style-name="T2644"><text:s/></text:span><text:span text:style-name="T2645">о</text:span><text:span text:style-name="T2646"><text:s/></text:span><text:span text:style-name="T2647">народной</text:span><text:span text:style-name="T2648"><text:s/></text:span><text:span text:style-name="T2649">культуре</text:span><text:span text:style-name="T2650"><text:s/></text:span><text:span text:style-name="T2651">предоставил</text:span><text:span text:style-name="T2652"><text:s/></text:span><text:span text:style-name="T2653">нашим</text:span><text:span text:style-name="T2654"><text:s/></text:span><text:span text:style-name="T2655">детям</text:span><text:span text:style-name="T2656"><text:s/></text:span><text:span text:style-name="T2657">творческо</text:span><text:span text:style-name="T2658">-</text:span><text:span text:style-name="T2659">познавательный</text:span><text:span text:style-name="T2660"><text:s/></text:span><text:span text:style-name="T2661">проект</text:span><text:span text:style-name="T2662"><text:s/></text:span><text:span text:style-name="T2663">«Куклы</text:span><text:span text:style-name="T2664"><text:s/></text:span><text:span text:style-name="T2665">крестьянской</text:span><text:span text:style-name="T2666"><text:s/></text:span><text:span text:style-name="T2667">избы».</text:span><text:span text:style-name="T2668"><text:s/></text:span><text:span text:style-name="T2669">Кукла</text:span><text:span text:style-name="T2670"><text:s/></text:span><text:span text:style-name="T2671">не</text:span><text:span text:style-name="T2672"><text:s/></text:span><text:span text:style-name="T2673">рождается</text:span><text:span text:style-name="T2674"><text:s/></text:span><text:span text:style-name="T2675">сама,</text:span><text:span text:style-name="T2676"><text:s/></text:span><text:span text:style-name="T2677">её</text:span><text:span text:style-name="T2678"><text:s/></text:span><text:span text:style-name="T2679">создаёт</text:span><text:span text:style-name="T2680"><text:s/></text:span><text:span text:style-name="T2681">человек,</text:span><text:span text:style-name="T2682"><text:s/></text:span><text:span text:style-name="T2683">а</text:span><text:span text:style-name="T2684"><text:s/></text:span><text:span text:style-name="T2685">лучшие</text:span><text:span text:style-name="T2686"><text:s/></text:span><text:span text:style-name="T2687">творцы</text:span><text:span text:style-name="T2688"><text:s/></text:span><text:span text:style-name="T2689">ку</text:span><text:span text:style-name="T2690">кол</text:span><text:span text:style-name="T2691"><text:s/></text:span><text:span text:style-name="T2692">-</text:span><text:span text:style-name="T2693"><text:s/></text:span><text:span text:style-name="T2694">дети.</text:span><text:span text:style-name="T2695"><text:s/></text:span><text:span text:style-name="T2696">Куклы-</text:span><text:span text:style-name="T2697"><text:s/></text:span><text:span text:style-name="T2698">игрушки</text:span><text:span text:style-name="T2699"><text:s/></text:span><text:span text:style-name="T2700">–</text:span><text:span text:style-name="T2701"><text:s/></text:span><text:span text:style-name="T2702">не</text:span><text:span text:style-name="T2703"><text:s/></text:span><text:span text:style-name="T2704">только</text:span><text:span text:style-name="T2705"><text:s/></text:span><text:span text:style-name="T2706">забава</text:span><text:span text:style-name="T2707"><text:s/></text:span><text:span text:style-name="T2708">и</text:span><text:span text:style-name="T2709"><text:s/></text:span><text:span text:style-name="T2710">развлечение,</text:span><text:span text:style-name="T2711"><text:s/></text:span><text:span text:style-name="T2712">это</text:span><text:span text:style-name="T2713"><text:s/></text:span><text:span text:style-name="T2714">способ</text:span><text:span text:style-name="T2715"><text:s/></text:span><text:span text:style-name="T2716">творческого</text:span><text:span text:style-name="T2717"><text:s/></text:span><text:span text:style-name="T2718">самовыражения</text:span><text:span text:style-name="T2719"><text:s/></text:span><text:span text:style-name="T2720">ребенка,</text:span><text:span text:style-name="T2721"><text:s/></text:span><text:span text:style-name="T2722">приобретение</text:span><text:span text:style-name="T2723"><text:s/></text:span><text:span text:style-name="T2724">реальных</text:span><text:span text:style-name="T2725"><text:s/></text:span><text:span text:style-name="T2726">жизненных</text:span><text:span text:style-name="T2727"><text:s/></text:span><text:span text:style-name="T2728">навыков.</text:span><text:span text:style-name="T2729"><text:s/></text:span><text:span text:style-name="T2730">На</text:span><text:span text:style-name="T2731"><text:s/></text:span><text:span text:style-name="T2732">протяжении</text:span><text:span text:style-name="T2733"><text:s/></text:span><text:span text:style-name="T2734">столетий</text:span><text:span text:style-name="T2735"><text:s/></text:span><text:span text:style-name="T2736">куклы</text:span><text:span text:style-name="T2737"><text:s/></text:span><text:span text:style-name="T2738">как</text:span><text:span text:style-name="T2739"><text:s/></text:span><text:span text:style-name="T2740">бы</text:span><text:span text:style-name="T2741"><text:s/></text:span><text:span text:style-name="T2742">вбирали</text:span><text:span text:style-name="T2743"><text:s/></text:span><text:span text:style-name="T2744">в</text:span><text:span text:style-name="T2745"><text:s/></text:span><text:span text:style-name="T2746">себя</text:span><text:span text:style-name="T2747"><text:s/></text:span><text:span text:style-name="T2748">обычаи</text:span><text:span text:style-name="T2749"><text:s/></text:span><text:span text:style-name="T2750">и</text:span><text:span text:style-name="T2751"><text:s/></text:span><text:span text:style-name="T2752">традиции</text:span><text:span text:style-name="T2753"><text:s/></text:span><text:span text:style-name="T2754">той</text:span><text:span text:style-name="T2755"><text:s/></text:span><text:span text:style-name="T2756">культуры</text:span><text:span text:style-name="T2757"><text:s/></text:span><text:span text:style-name="T2758">и</text:span><text:span text:style-name="T2759"><text:s/></text:span><text:span text:style-name="T2760">того</text:span><text:span text:style-name="T2761"><text:s/></text:span><text:span text:style-name="T2762">народа,</text:span><text:span text:style-name="T2763"><text:s/></text:span><text:span text:style-name="T2764">в</text:span><text:span text:style-name="T2765"><text:s/></text:span><text:span text:style-name="T2766">котором</text:span><text:span text:style-name="T2767"><text:s/></text:span><text:span text:style-name="T2768">они</text:span><text:span text:style-name="T2769"><text:s/></text:span><text:span text:style-name="T2770">создавались.</text:span><text:span text:style-name="T2771"><text:s/></text:span><text:span text:style-name="T2772">К</text:span><text:span text:style-name="T2773"><text:s/></text:span><text:span text:style-name="T2774">счастью,</text:span><text:span text:style-name="T2775"><text:s/></text:span><text:span text:style-name="T2776">традиция</text:span><text:span text:style-name="T2777"><text:s/></text:span><text:span text:style-name="T2778">эта</text:span><text:span text:style-name="T2779"><text:s/></text:span><text:span text:style-name="T2780">дошла</text:span><text:span text:style-name="T2781"><text:s/></text:span><text:span text:style-name="T2782">до</text:span><text:span text:style-name="T2783"><text:s/></text:span><text:span text:style-name="T2784">наших</text:span><text:span text:style-name="T2785"><text:s/></text:span><text:span text:style-name="T2786">дней,</text:span><text:span text:style-name="T2787"><text:s/></text:span><text:span text:style-name="T2788">и</text:span><text:span text:style-name="T2789"><text:s/></text:span><text:span text:style-name="T2790">благодаря</text:span><text:span text:style-name="T2791"><text:s/></text:span><text:span text:style-name="T2792">ей,</text:span><text:span text:style-name="T2793"><text:s/></text:span><text:span text:style-name="T2794">мы</text:span><text:span text:style-name="T2795"><text:s/></text:span><text:span text:style-name="T2796">можем</text:span><text:span text:style-name="T2797"><text:s/></text:span><text:span text:style-name="T2798">прикоснуться</text:span><text:span text:style-name="T2799"><text:s/></text:span><text:span text:style-name="T2800">к</text:span><text:span text:style-name="T2801"><text:s/></text:span><text:span text:style-name="T2802">истории</text:span><text:span text:style-name="T2803"><text:s/></text:span><text:span text:style-name="T2804">и</text:span><text:span text:style-name="T2805"><text:s/></text:span><text:span text:style-name="T2806">традициям</text:span><text:span text:style-name="T2807"><text:s/></text:span><text:span text:style-name="T2808">изготовления</text:span><text:span text:style-name="T2809"><text:s/></text:span><text:span text:style-name="T2810">русской</text:span><text:span text:style-name="T2811"><text:s/></text:span><text:span text:style-name="T2812">народной</text:span><text:span text:style-name="T2813"><text:s/></text:span><text:span text:style-name="T2814">куклы.</text:span><text:span text:style-name="T2815"><text:s/></text:span><text:span text:style-name="T2816">Изготовление</text:span><text:span text:style-name="T2817"><text:s/></text:span><text:span text:style-name="T2818">русской</text:span><text:span text:style-name="T2819"><text:s/></text:span><text:span text:style-name="T2820">народной</text:span><text:span text:style-name="T2821"><text:s/></text:span><text:span text:style-name="T2822">куклы</text:span><text:span text:style-name="T2823"><text:s/></text:span><text:span text:style-name="T2824">из</text:span><text:span text:style-name="T2825"><text:s/></text:span><text:span text:style-name="T2826">текстиля</text:span><text:span text:style-name="T2827"><text:s/></text:span><text:span text:style-name="T2828">помогает</text:span><text:span text:style-name="T2829"><text:s/></text:span><text:span text:style-name="T2830">развить</text:span><text:span text:style-name="T2831"><text:s/></text:span><text:span text:style-name="T2832">природные</text:span><text:span text:style-name="T2833"><text:s/></text:span><text:span text:style-name="T2834">способности,</text:span><text:span text:style-name="T2835"><text:s/></text:span><text:span text:style-name="T2836">образное</text:span><text:span text:style-name="T2837"><text:s/></text:span><text:span text:style-name="T2838">мышление,</text:span><text:span text:style-name="T2839"><text:s/></text:span><text:span text:style-name="T2840">память,</text:span><text:span text:style-name="T2841"><text:s/></text:span><text:span text:style-name="T2842">эмоциональную</text:span><text:span text:style-name="T2843"><text:s/></text:span><text:span text:style-name="T2844">сферу,</text:span><text:span text:style-name="T2845"><text:s/></text:span><text:span text:style-name="T2846">самосознание</text:span><text:span text:style-name="T2847"><text:s/></text:span><text:span text:style-name="T2848">и</text:span><text:span text:style-name="T2849"><text:s/></text:span><text:span text:style-name="T2850">самоконтроль.</text:span><text:span text:style-name="T2851"><text:s/></text:span><text:span text:style-name="T2852">Потому</text:span><text:span text:style-name="T2853"><text:s/></text:span><text:span text:style-name="T2854">-то</text:span><text:span text:style-name="T2855"><text:s/></text:span><text:span text:style-name="T2856">изготовленную</text:span><text:span text:style-name="T2857"><text:s/></text:span><text:span text:style-name="T2858">куклу</text:span><text:span text:style-name="T2859"><text:s/></text:span><text:span text:style-name="T2860">дети</text:span><text:span text:style-name="T2861"><text:s/></text:span><text:span text:style-name="T2862">никуда</text:span><text:span text:style-name="T2863"><text:s/></text:span><text:span text:style-name="T2864">не</text:span><text:span text:style-name="T2865"><text:s/></text:span><text:span text:style-name="T2866">девают,</text:span><text:span text:style-name="T2867"><text:s/></text:span><text:span text:style-name="T2868">играют</text:span><text:span text:style-name="T2869"><text:s/></text:span><text:span text:style-name="T2870">с</text:span><text:span text:style-name="T2871"><text:s/></text:span><text:span text:style-name="T2872">ней,</text:span><text:span text:style-name="T2873"><text:s/></text:span><text:span text:style-name="T2874">кладут</text:span><text:span text:style-name="T2875"><text:s/></text:span><text:span text:style-name="T2876">под</text:span><text:span text:style-name="T2877"><text:s/></text:span><text:span text:style-name="T2878">подушку,</text:span><text:span text:style-name="T2879"><text:s/></text:span><text:span text:style-name="T2880">а</text:span><text:span text:style-name="T2881"><text:s/></text:span><text:span text:style-name="T2882">потом</text:span><text:span text:style-name="T2883"><text:s/></text:span><text:span text:style-name="T2884">они</text:span><text:span text:style-name="T2885"><text:s/></text:span><text:span text:style-name="T2886">увозят</text:span><text:span text:style-name="T2887"><text:s/></text:span><text:span text:style-name="T2888">её</text:span><text:span text:style-name="T2889"><text:s/></text:span><text:span text:style-name="T2890">домой</text:span><text:span text:style-name="T2891"><text:s/></text:span><text:span text:style-name="T2892">-</text:span><text:span text:style-name="T2893"><text:s/></text:span><text:span text:style-name="T2894">кукла</text:span><text:span text:style-name="T2895"><text:s/></text:span><text:span text:style-name="T2896">становится</text:span><text:span text:style-name="T2897"><text:s/></text:span><text:span text:style-name="T2898">их</text:span><text:span text:style-name="T2899"><text:s/></text:span><text:span text:style-name="T2900">талисманом,</text:span><text:span text:style-name="T2901"><text:s/></text:span><text:span text:style-name="T2902">помощником,</text:span><text:span text:style-name="T2903"><text:s/></text:span><text:span text:style-name="T2904">кукла</text:span><text:span text:style-name="T2905"><text:s/></text:span><text:span text:style-name="T2906">-</text:span><text:span text:style-name="T2907"><text:s/></text:span><text:span text:style-name="T2908">радует.</text:span></text:p>
      <text:p text:style-name="P2909"><text:span text:style-name="T2910">В</text:span><text:span text:style-name="T2911"><text:s/></text:span><text:span text:style-name="T2912">разви</text:span><text:span text:style-name="T2913">тии</text:span><text:span text:style-name="T2914"><text:s/></text:span><text:span text:style-name="T2915">творческих</text:span><text:span text:style-name="T2916"><text:s/></text:span><text:span text:style-name="T2917">способностей</text:span><text:span text:style-name="T2918"><text:s/></text:span><text:span text:style-name="T2919">детей</text:span><text:span text:style-name="T2920"><text:s/></text:span><text:span text:style-name="T2921">с</text:span><text:span text:style-name="T2922"><text:s/></text:span><text:span text:style-name="T2923">ОВЗ,</text:span><text:span text:style-name="T2924"><text:s/></text:span><text:span text:style-name="T2925">используя</text:span><text:span text:style-name="T2926"><text:s/></text:span><text:span text:style-name="T2927">различные</text:span><text:span text:style-name="T2928"><text:s/></text:span><text:span text:style-name="T2929">методы</text:span><text:span text:style-name="T2930"><text:s/></text:span><text:span text:style-name="T2931">и</text:span><text:span text:style-name="T2932"><text:s/></text:span><text:span text:style-name="T2933">формы,</text:span><text:span text:style-name="T2934"><text:s/></text:span><text:span text:style-name="T2935">мы</text:span><text:span text:style-name="T2936"><text:s/></text:span><text:span text:style-name="T2937">стремимся</text:span><text:span text:style-name="T2938"><text:s/></text:span><text:span text:style-name="T2939">раскрыть</text:span><text:span text:style-name="T2940"><text:s/></text:span><text:span text:style-name="T2941">творческую</text:span><text:span text:style-name="T2942"><text:s/></text:span><text:span text:style-name="T2943">индивидуальность</text:span><text:span text:style-name="T2944"><text:s/></text:span><text:span text:style-name="T2945">воспитанника,</text:span><text:span text:style-name="T2946"><text:s/></text:span><text:span text:style-name="T2947">сформировать</text:span><text:span text:style-name="T2948"><text:s/></text:span><text:span text:style-name="T2949">компетенции,</text:span><text:span text:style-name="T2950"><text:s/></text:span><text:span text:style-name="T2951">которые</text:span><text:span text:style-name="T2952"><text:s/></text:span><text:span text:style-name="T2953">обеспечивают</text:span><text:span text:style-name="T2954"><text:s/></text:span><text:span text:style-name="T2955">успешность</text:span><text:span text:style-name="T2956"><text:s/></text:span><text:span text:style-name="T2957">в</text:span><text:span text:style-name="T2958"><text:s/></text:span><text:span text:style-name="T2959">социуме.</text:span><text:span text:style-name="T2960"><text:s/></text:span><text:span text:style-name="T2961">Исходя</text:span><text:span text:style-name="T2962"><text:s/></text:span><text:span text:style-name="T2963">из</text:span><text:span text:style-name="T2964"><text:s/></text:span><text:span text:style-name="T2965">того,</text:span><text:span text:style-name="T2966"><text:s/></text:span><text:span text:style-name="T2967">что</text:span><text:span text:style-name="T2968"><text:s/></text:span><text:span text:style-name="T2969">творческая</text:span><text:span text:style-name="T2970"><text:s/></text:span><text:span text:style-name="T2971">личность</text:span><text:span text:style-name="T2972"><text:s/></text:span><text:span text:style-name="T2973">долж</text:span><text:span text:style-name="T2974">на</text:span><text:span text:style-name="T2975"><text:s/></text:span><text:span text:style-name="T2976">обладать</text:span><text:span text:style-name="T2977"><text:s/></text:span><text:span text:style-name="T2978">таким</text:span><text:span text:style-name="T2979"><text:s/></text:span><text:span text:style-name="T2980">качеством,</text:span><text:span text:style-name="T2981"><text:s/></text:span><text:span text:style-name="T2982">как</text:span><text:span text:style-name="T2983"><text:s/></text:span><text:span text:style-name="T2984">умение</text:span><text:span text:style-name="T2985"><text:s/></text:span><text:span text:style-name="T2986">находить</text:span><text:span text:style-name="T2987"><text:s/></text:span><text:span text:style-name="T2988">и</text:span><text:span text:style-name="T2989"><text:s/></text:span><text:span text:style-name="T2990">решать</text:span><text:span text:style-name="T2991"><text:s/></text:span><text:span text:style-name="T2992">проблему,</text:span><text:span text:style-name="T2993"><text:s/></text:span><text:span text:style-name="T2994">можно</text:span><text:span text:style-name="T2995"><text:s/></text:span><text:span text:style-name="T2996">сказать,</text:span><text:span text:style-name="T2997"><text:s/></text:span><text:span text:style-name="T2998">что</text:span><text:span text:style-name="T2999"><text:s/></text:span><text:span text:style-name="T3000">наш</text:span><text:span text:style-name="T3001"><text:s/></text:span><text:span text:style-name="T3002">проект</text:span><text:span text:style-name="T3003"><text:s/></text:span><text:span text:style-name="T3004">«Формирование</text:span><text:span text:style-name="T3005"><text:s/></text:span><text:span text:style-name="T3006">основ</text:span><text:span text:style-name="T3007"><text:s/></text:span><text:span text:style-name="T3008">естественнонаучных</text:span><text:span text:style-name="T3009"><text:s/></text:span><text:span text:style-name="T3010">и</text:span><text:span text:style-name="T3011"><text:s/></text:span><text:span text:style-name="T3012">экологических</text:span><text:span text:style-name="T3013"><text:s/></text:span><text:span text:style-name="T3014">понятий</text:span><text:span text:style-name="T3015"><text:s/></text:span><text:span text:style-name="T3016">посредством</text:span><text:span text:style-name="T3017"><text:s/></text:span><text:span text:style-name="T3018">опытно-экспериментальной</text:span><text:span text:style-name="T3019"><text:s/></text:span><text:span text:style-name="T3020">деятельности</text:span><text:span text:style-name="T3021"><text:s/></text:span><text:span text:style-name="T3022">обучающихся»</text:span><text:span text:style-name="T3023"><text:s/></text:span><text:span text:style-name="T3024">также</text:span><text:span text:style-name="T3025"><text:s/></text:span><text:span text:style-name="T3026">способствует</text:span><text:span text:style-name="T3027"><text:s/></text:span><text:span text:style-name="T3028">формированию</text:span><text:span text:style-name="T3029"><text:s/></text:span><text:span text:style-name="T3030">творческих</text:span><text:span text:style-name="T3031"><text:s/></text:span><text:span text:style-name="T3032">способностей</text:span><text:span text:style-name="T3033"><text:s/></text:span><text:span text:style-name="T3034">воспитанников».</text:span><text:span text:style-name="T3035"><text:s/></text:span><text:span text:style-name="T3036">Здесь</text:span><text:span text:style-name="T3037"><text:s/></text:span><text:span text:style-name="T3038">мы</text:span><text:span text:style-name="T3039"><text:s/></text:span><text:span text:style-name="T3040">работаем</text:span><text:span text:style-name="T3041"><text:s/></text:span><text:span text:style-name="T3042">с</text:span><text:span text:style-name="T3043"><text:s/></text:span><text:span text:style-name="T3044">песком</text:span><text:span text:style-name="T3045"><text:s/></text:span><text:span text:style-name="T3046">и</text:span><text:span text:style-name="T3047"><text:s/></text:span><text:span text:style-name="T3048">глиной,</text:span><text:span text:style-name="T3049"><text:s/></text:span><text:span text:style-name="T3050">с</text:span><text:span text:style-name="T3051"><text:s/></text:span><text:span text:style-name="T3052">солью</text:span><text:span text:style-name="T3053"><text:s/></text:span><text:span text:style-name="T3054">и</text:span><text:span text:style-name="T3055"><text:s/></text:span><text:span text:style-name="T3056">почвой,</text:span><text:span text:style-name="T3057"><text:s/></text:span><text:span text:style-name="T3058">со</text:span><text:span text:style-name="T3059"><text:s/></text:span><text:span text:style-name="T3060">светом</text:span><text:span text:style-name="T3061"><text:s/></text:span><text:span text:style-name="T3062">и</text:span><text:span text:style-name="T3063"><text:s/></text:span><text:span text:style-name="T3064">инерцией,</text:span><text:span text:style-name="T3065"><text:s/></text:span><text:span text:style-name="T3066">сыпучими</text:span><text:span text:style-name="T3067"><text:s/></text:span><text:span text:style-name="T3068">материалами</text:span><text:span text:style-name="T3069"><text:s/></text:span><text:span text:style-name="T3070">и</text:span><text:span text:style-name="T3071"><text:s/></text:span><text:span text:style-name="T3072">магнитом.</text:span><text:span text:style-name="T3073"><text:s/></text:span><text:span text:style-name="T3074">Решая</text:span><text:span text:style-name="T3075"><text:s/></text:span><text:span text:style-name="T3076">ту</text:span><text:span text:style-name="T3077"><text:s/></text:span><text:span text:style-name="T3078">или</text:span><text:span text:style-name="T3079"><text:s/></text:span><text:span text:style-name="T3080">иную</text:span><text:span text:style-name="T3081"><text:s/></text:span><text:span text:style-name="T3082">проблему</text:span><text:span text:style-name="T3083"><text:s/></text:span><text:span text:style-name="T3084">в</text:span><text:span text:style-name="T3085"><text:s/></text:span><text:span text:style-name="T3086">результате</text:span><text:span text:style-name="T3087"><text:s/></text:span><text:span text:style-name="T3088">исследовательской</text:span><text:span text:style-name="T3089"><text:s/></text:span><text:span text:style-name="T3090">деятельности</text:span><text:span text:style-name="T3091"><text:s/></text:span><text:span text:style-name="T3092">воспитанники</text:span><text:span text:style-name="T3093"><text:s/></text:span><text:span text:style-name="T3094">находят</text:span><text:span text:style-name="T3095"><text:s/></text:span><text:span text:style-name="T3096">ответы,</text:span><text:span text:style-name="T3097"><text:s/></text:span><text:span text:style-name="T3098">дела</text:span><text:span text:style-name="T3099">ют</text:span><text:span text:style-name="T3100"><text:s/></text:span><text:span text:style-name="T3101">выводы.</text:span><text:span text:style-name="T3102"><text:s/></text:span></text:p>
      <text:soft-page-break/>
      <text:p text:style-name="P3103"><text:span text:style-name="T3104"><text:s/></text:span><text:span text:style-name="T3105">Мы</text:span><text:span text:style-name="T3106"><text:s/></text:span><text:span text:style-name="T3107">понимаем,</text:span><text:span text:style-name="T3108"><text:s/></text:span><text:span text:style-name="T3109">что</text:span><text:span text:style-name="T3110"><text:s/></text:span><text:span text:style-name="T3111">для</text:span><text:span text:style-name="T3112"><text:s/></text:span><text:span text:style-name="T3113">успешного</text:span><text:span text:style-name="T3114"><text:s/></text:span><text:span text:style-name="T3115">развития</text:span><text:span text:style-name="T3116"><text:s/></text:span><text:span text:style-name="T3117">творческих</text:span><text:span text:style-name="T3118"><text:s/></text:span><text:span text:style-name="T3119">способностей,</text:span><text:span text:style-name="T3120"><text:s/></text:span><text:span text:style-name="T3121">творческого</text:span><text:span text:style-name="T3122"><text:s/></text:span><text:span text:style-name="T3123">потенциала</text:span><text:span text:style-name="T3124"><text:s/></text:span><text:span text:style-name="T3125">детей</text:span><text:span text:style-name="T3126"><text:s/></text:span><text:span text:style-name="T3127">с</text:span><text:span text:style-name="T3128"><text:s/></text:span><text:span text:style-name="T3129">ограниченными</text:span><text:span text:style-name="T3130"><text:s/></text:span><text:span text:style-name="T3131">возможностями</text:span><text:span text:style-name="T3132"><text:s/></text:span><text:span text:style-name="T3133">н</text:span><text:span text:style-name="T3134">еобходимо</text:span><text:span text:style-name="T3135"><text:s/></text:span><text:span text:style-name="T3136">создавать</text:span><text:span text:style-name="T3137"><text:s/></text:span><text:span text:style-name="T3138">условия.</text:span><text:span text:style-name="T3139"><text:s/></text:span><text:span text:style-name="T3140">Очень</text:span><text:span text:style-name="T3141"><text:s/></text:span><text:span text:style-name="T3142">важно</text:span><text:span text:style-name="T3143"><text:s/></text:span><text:span text:style-name="T3144">при</text:span><text:span text:style-name="T3145"><text:s/></text:span><text:span text:style-name="T3146">работе</text:span><text:span text:style-name="T3147"><text:s/></text:span><text:span text:style-name="T3148">с</text:span><text:span text:style-name="T3149"><text:s/></text:span><text:span text:style-name="T3150">детьми</text:span><text:span text:style-name="T3151"><text:s/></text:span><text:span text:style-name="T3152">такой</text:span><text:span text:style-name="T3153"><text:s/></text:span><text:span text:style-name="T3154">категории</text:span><text:span text:style-name="T3155"><text:s/></text:span><text:span text:style-name="T3156">начинать</text:span><text:span text:style-name="T3157"><text:s/></text:span><text:span text:style-name="T3158">разговор</text:span><text:span text:style-name="T3159"><text:s/></text:span><text:span text:style-name="T3160">с</text:span><text:span text:style-name="T3161"><text:s/></text:span><text:span text:style-name="T3162">похвалы;</text:span><text:span text:style-name="T3163"><text:s/></text:span><text:span text:style-name="T3164">обращать</text:span><text:span text:style-name="T3165"><text:s/></text:span><text:span text:style-name="T3166">внимание</text:span><text:span text:style-name="T3167"><text:s/></text:span><text:span text:style-name="T3168">на</text:span><text:span text:style-name="T3169"><text:s/></text:span><text:span text:style-name="T3170">ошибки</text:span><text:span text:style-name="T3171"><text:s/></text:span><text:span text:style-name="T3172">только</text:span><text:span text:style-name="T3173"><text:s/></text:span><text:span text:style-name="T3174">косвенным</text:span><text:span text:style-name="T3175"><text:s/></text:span><text:span text:style-name="T3176">образом;</text:span><text:span text:style-name="T3177"><text:s/></text:span><text:span text:style-name="T3178">не</text:span><text:span text:style-name="T3179"><text:s/></text:span><text:span text:style-name="T3180">критиковать</text:span><text:span text:style-name="T3181"><text:s/></text:span><text:span text:style-name="T3182">и</text:span><text:span text:style-name="T3183"><text:s/></text:span><text:span text:style-name="T3184">не</text:span><text:span text:style-name="T3185"><text:s/></text:span><text:span text:style-name="T3186">делать</text:span><text:span text:style-name="T3187"><text:s/></text:span><text:span text:style-name="T3188">замечания,</text:span><text:span text:style-name="T3189"><text:s/></text:span><text:span text:style-name="T3190">вспоминая</text:span><text:span text:style-name="T3191"><text:s/></text:span><text:span text:style-name="T3192">об</text:span><text:span text:style-name="T3193"><text:s/></text:span><text:span text:style-name="T3194">ошибках;</text:span><text:span text:style-name="T3195"><text:s/></text:span><text:span text:style-name="T3196">предоставлять</text:span><text:span text:style-name="T3197"><text:s/></text:span><text:span text:style-name="T3198">детям</text:span><text:span text:style-name="T3199"><text:s/></text:span><text:span text:style-name="T3200">возможность</text:span><text:span text:style-name="T3201"><text:s/></text:span><text:span text:style-name="T3202">сохранить</text:span><text:span text:style-name="T3203"><text:s/></text:span><text:span text:style-name="T3204">престиж</text:span><text:span text:style-name="T3205"><text:s/></text:span><text:span text:style-name="T3206">в</text:span><text:span text:style-name="T3207"><text:s/></text:span><text:span text:style-name="T3208">глазах</text:span><text:span text:style-name="T3209"><text:s/></text:span><text:span text:style-name="T3210">други</text:span><text:span text:style-name="T3211">х;</text:span><text:span text:style-name="T3212"><text:s/></text:span><text:span text:style-name="T3213">не</text:span><text:span text:style-name="T3214"><text:s/></text:span><text:span text:style-name="T3215">приказывать,</text:span><text:span text:style-name="T3216"><text:s/></text:span><text:span text:style-name="T3217">а</text:span><text:span text:style-name="T3218"><text:s/></text:span><text:span text:style-name="T3219">задавать</text:span><text:span text:style-name="T3220"><text:s/></text:span><text:span text:style-name="T3221">вопросы;</text:span><text:span text:style-name="T3222"><text:s/></text:span><text:span text:style-name="T3223">выражать</text:span><text:span text:style-name="T3224"><text:s/></text:span><text:span text:style-name="T3225">одобрение</text:span><text:span text:style-name="T3226"><text:s/></text:span><text:span text:style-name="T3227">по</text:span><text:span text:style-name="T3228"><text:s/></text:span><text:span text:style-name="T3229">поводу</text:span><text:span text:style-name="T3230"><text:s/></text:span><text:span text:style-name="T3231">каждой</text:span><text:span text:style-name="T3232"><text:s/></text:span><text:span text:style-name="T3233">удачи;</text:span><text:span text:style-name="T3234"><text:s/></text:span><text:span text:style-name="T3235">создавать</text:span><text:span text:style-name="T3236"><text:s/></text:span><text:span text:style-name="T3237">детям</text:span><text:span text:style-name="T3238"><text:s/></text:span><text:span text:style-name="T3239">хорошую</text:span><text:span text:style-name="T3240"><text:s/></text:span><text:span text:style-name="T3241">репутацию;</text:span><text:span text:style-name="T3242"><text:s/></text:span><text:span text:style-name="T3243">постоянно</text:span><text:span text:style-name="T3244"><text:s/></text:span><text:span text:style-name="T3245">поощрять</text:span><text:span text:style-name="T3246"><text:s/></text:span><text:span text:style-name="T3247">детей,</text:span><text:span text:style-name="T3248"><text:s/></text:span><text:span text:style-name="T3249">делая</text:span><text:span text:style-name="T3250"><text:s/></text:span><text:span text:style-name="T3251">любую</text:span><text:span text:style-name="T3252"><text:s/></text:span><text:span text:style-name="T3253">ошибку</text:span><text:span text:style-name="T3254"><text:s/></text:span><text:span text:style-name="T3255">легко</text:span><text:span text:style-name="T3256"><text:s/></text:span><text:span text:style-name="T3257">исправимой;</text:span><text:span text:style-name="T3258"><text:s/></text:span><text:span text:style-name="T3259">добиваться</text:span><text:span text:style-name="T3260"><text:s/></text:span><text:span text:style-name="T3261">того,</text:span><text:span text:style-name="T3262"><text:s/></text:span><text:span text:style-name="T3263">чтобы</text:span><text:span text:style-name="T3264"><text:s/></text:span><text:span text:style-name="T3265">ребенок</text:span><text:span text:style-name="T3266"><text:s/></text:span><text:span text:style-name="T3267">был</text:span><text:span text:style-name="T3268"><text:s/></text:span><text:span text:style-name="T3269">рад</text:span><text:span text:style-name="T3270"><text:s/></text:span><text:span text:style-name="T3271">сделать</text:span><text:span text:style-name="T3272"><text:s/></text:span><text:span text:style-name="T3273">то,</text:span><text:span text:style-name="T3274"><text:s/></text:span><text:span text:style-name="T3275">что</text:span><text:span text:style-name="T3276"><text:s/></text:span><text:span text:style-name="T3277">вы</text:span><text:span text:style-name="T3278"><text:s/></text:span><text:span text:style-name="T3279">ему</text:span><text:span text:style-name="T3280"><text:s/></text:span><text:span text:style-name="T3281">предлагаете.</text:span></text:p>
      <text:p text:style-name="P3282"><text:span text:style-name="T3283">М</text:span><text:span text:style-name="T3284">ы</text:span><text:span text:style-name="T3285"><text:s/></text:span><text:span text:style-name="T3286">заботимся,</text:span><text:span text:style-name="T3287"><text:s/></text:span><text:span text:style-name="T3288">чтобы</text:span><text:span text:style-name="T3289"><text:s/></text:span><text:span text:style-name="T3290">творческая</text:span><text:span text:style-name="T3291"><text:s/></text:span><text:span text:style-name="T3292">деятельность</text:span><text:span text:style-name="T3293"><text:s/></text:span><text:span text:style-name="T3294">давала</text:span><text:span text:style-name="T3295"><text:s/></text:span><text:span text:style-name="T3296">воспитанникам</text:span><text:span text:style-name="T3297"><text:s/></text:span><text:span text:style-name="T3298">возможность</text:span><text:span text:style-name="T3299"><text:s/></text:span><text:span text:style-name="T3300">чувствовать</text:span><text:span text:style-name="T3301"><text:s/></text:span><text:span text:style-name="T3302">себя</text:span><text:span text:style-name="T3303"><text:s/></text:span><text:span text:style-name="T3304">уютно</text:span><text:span text:style-name="T3305"><text:s/></text:span><text:span text:style-name="T3306">в</text:span><text:span text:style-name="T3307"><text:s/></text:span><text:span text:style-name="T3308">коллективе</text:span><text:span text:style-name="T3309"><text:s/></text:span><text:span text:style-name="T3310">и</text:span><text:span text:style-name="T3311"><text:s/></text:span><text:span text:style-name="T3312">получать</text:span><text:span text:style-name="T3313"><text:s/></text:span><text:span text:style-name="T3314">удовольствие</text:span><text:span text:style-name="T3315"><text:s/></text:span><text:span text:style-name="T3316">от</text:span><text:span text:style-name="T3317"><text:s/></text:span><text:span text:style-name="T3318">всего</text:span><text:span text:style-name="T3319"><text:s/></text:span><text:span text:style-name="T3320">процесса</text:span><text:span text:style-name="T3321"><text:s/></text:span><text:span text:style-name="T3322">организации</text:span><text:span text:style-name="T3323"><text:s/></text:span><text:span text:style-name="T3324">внеурочного</text:span><text:span text:style-name="T3325"><text:s/></text:span><text:span text:style-name="T3326">времени,</text:span><text:span text:style-name="T3327"><text:s/></text:span><text:span text:style-name="T3328">так</text:span><text:span text:style-name="T3329"><text:s/></text:span><text:span text:style-name="T3330">как</text:span><text:span text:style-name="T3331"><text:s/></text:span><text:span text:style-name="T3332">понимаем,</text:span><text:span text:style-name="T3333"><text:s/></text:span><text:span text:style-name="T3334">что</text:span><text:span text:style-name="T3335"><text:s/></text:span><text:span text:style-name="T3336">особая</text:span><text:span text:style-name="T3337"><text:s/></text:span><text:span text:style-name="T3338">ценность</text:span><text:span text:style-name="T3339"><text:s/></text:span><text:span text:style-name="T3340">оптимально</text:span><text:span text:style-name="T3341"><text:s/></text:span><text:span text:style-name="T3342">организованного</text:span><text:span text:style-name="T3343"><text:s/></text:span><text:span text:style-name="T3344">для</text:span><text:span text:style-name="T3345"><text:s/></text:span><text:span text:style-name="T3346">ребёнка</text:span><text:span text:style-name="T3347"><text:s/></text:span><text:span text:style-name="T3348">досуга</text:span><text:span text:style-name="T3349"><text:s/></text:span><text:span text:style-name="T3350">заключается</text:span><text:span text:style-name="T3351"><text:s/></text:span><text:span text:style-name="T3352">в</text:span><text:span text:style-name="T3353"><text:s/></text:span><text:span text:style-name="T3354">том,</text:span><text:span text:style-name="T3355"><text:s/></text:span><text:span text:style-name="T3356">что</text:span><text:span text:style-name="T3357"><text:s/></text:span><text:span text:style-name="T3358">он</text:span><text:span text:style-name="T3359"><text:s/></text:span><text:span text:style-name="T3360">может</text:span><text:span text:style-name="T3361"><text:s/></text:span><text:span text:style-name="T3362">помочь</text:span><text:span text:style-name="T3363"><text:s/></text:span><text:span text:style-name="T3364">ребенку</text:span><text:span text:style-name="T3365"><text:s/></text:span><text:span text:style-name="T3366">реализовать</text:span><text:span text:style-name="T3367"><text:s/></text:span><text:span text:style-name="T3368">то</text:span><text:span text:style-name="T3369"><text:s/></text:span><text:span text:style-name="T3370">лучшее,</text:span><text:span text:style-name="T3371"><text:s/></text:span><text:span text:style-name="T3372">что</text:span><text:span text:style-name="T3373"><text:s/></text:span><text:span text:style-name="T3374">в</text:span><text:span text:style-name="T3375"><text:s/></text:span><text:span text:style-name="T3376">нем</text:span><text:span text:style-name="T3377"><text:s/></text:span><text:span text:style-name="T3378">есть,</text:span><text:span text:style-name="T3379"><text:s/></text:span><text:span text:style-name="T3380">открыть</text:span><text:span text:style-name="T3381"><text:s/></text:span><text:span text:style-name="T3382">в</text:span><text:span text:style-name="T3383"><text:s/></text:span><text:span text:style-name="T3384">себе</text:span><text:span text:style-name="T3385"><text:s/></text:span><text:span text:style-name="T3386">новые</text:span><text:span text:style-name="T3387"><text:s/></text:span><text:span text:style-name="T3388">творческие</text:span><text:span text:style-name="T3389"><text:s/></text:span><text:span text:style-name="T3390">способности,</text:span><text:span text:style-name="T3391"><text:s/></text:span><text:span text:style-name="T3392">а</text:span><text:span text:style-name="T3393"><text:s/></text:span><text:span text:style-name="T3394">любимые</text:span><text:span text:style-name="T3395"><text:s/></text:span><text:span text:style-name="T3396">занятия</text:span><text:span text:style-name="T3397"><text:s/></text:span><text:span text:style-name="T3398">в</text:span><text:span text:style-name="T3399"><text:s/></text:span><text:span text:style-name="T3400">свободное</text:span><text:span text:style-name="T3401"><text:s/></text:span><text:span text:style-name="T3402">время</text:span><text:span text:style-name="T3403"><text:s/></text:span><text:span text:style-name="T3404">поддерживают</text:span><text:span text:style-name="T3405"><text:s/></text:span><text:span text:style-name="T3406">эмоциональное</text:span><text:span text:style-name="T3407"><text:s/></text:span><text:span text:style-name="T3408">здоровье,</text:span><text:span text:style-name="T3409"><text:s/></text:span><text:span text:style-name="T3410">способствуют</text:span><text:span text:style-name="T3411"><text:s/></text:span><text:span text:style-name="T3412">вых</text:span><text:span text:style-name="T3413">оду</text:span><text:span text:style-name="T3414"><text:s/></text:span><text:span text:style-name="T3415">из</text:span><text:span text:style-name="T3416"><text:s/></text:span><text:span text:style-name="T3417">стрессов</text:span><text:span text:style-name="T3418"><text:s/></text:span><text:span text:style-name="T3419">и</text:span><text:span text:style-name="T3420"><text:s/></text:span><text:span text:style-name="T3421">мелких</text:span><text:span text:style-name="T3422"><text:s/></text:span><text:span text:style-name="T3423">беспокойств.</text:span><text:span text:style-name="T3424"><text:s/></text:span><text:span text:style-name="T3425">Будем</text:span><text:span text:style-name="T3426"><text:s/></text:span><text:span text:style-name="T3427">помнить,</text:span><text:span text:style-name="T3428"><text:s/></text:span><text:span text:style-name="T3429">что</text:span><text:span text:style-name="T3430"><text:s/></text:span><text:span text:style-name="T3431">мы,</text:span><text:span text:style-name="T3432"><text:s/></text:span><text:span text:style-name="T3433">взрослые,</text:span><text:span text:style-name="T3434"><text:s/></text:span><text:span text:style-name="T3435">должны</text:span><text:span text:style-name="T3436"><text:s/></text:span><text:span text:style-name="T3437">быть</text:span><text:span text:style-name="T3438"><text:s/></text:span><text:span text:style-name="T3439">для</text:span><text:span text:style-name="T3440"><text:s/></text:span><text:span text:style-name="T3441">ребёнка</text:span><text:span text:style-name="T3442"><text:s/></text:span><text:span text:style-name="T3443">и</text:span><text:span text:style-name="T3444"><text:s/></text:span><text:span text:style-name="T3445">плодородной</text:span><text:span text:style-name="T3446"><text:s/></text:span><text:span text:style-name="T3447">почвой,</text:span><text:span text:style-name="T3448"><text:s/></text:span><text:span text:style-name="T3449">и</text:span><text:span text:style-name="T3450"><text:s/></text:span><text:span text:style-name="T3451">живительной</text:span><text:span text:style-name="T3452"><text:s/></text:span><text:span text:style-name="T3453">влагой,</text:span><text:span text:style-name="T3454"><text:s/></text:span><text:span text:style-name="T3455">и</text:span><text:span text:style-name="T3456"><text:s/></text:span><text:span text:style-name="T3457">тёплым</text:span><text:span text:style-name="T3458"><text:s/></text:span><text:span text:style-name="T3459">солнышком,</text:span><text:span text:style-name="T3460"><text:s/></text:span><text:span text:style-name="T3461">согревающим</text:span><text:span text:style-name="T3462"><text:s/></text:span><text:span text:style-name="T3463">цветок</text:span><text:span text:style-name="T3464"><text:s/></text:span><text:span text:style-name="T3465">детской</text:span><text:span text:style-name="T3466"><text:s/></text:span><text:span text:style-name="T3467">души.</text:span><text:span text:style-name="T3468"><text:s/></text:span><text:span text:style-name="T3469">Именно</text:span><text:span text:style-name="T3470"><text:s/></text:span><text:span text:style-name="T3471">тогда</text:span><text:span text:style-name="T3472"><text:s/></text:span><text:span text:style-name="T3473">раскроются</text:span><text:span text:style-name="T3474"><text:s/></text:span><text:span text:style-name="T3475">уникальные</text:span><text:span text:style-name="T3476"><text:s/></text:span><text:span text:style-name="T3477">способности,</text:span><text:span text:style-name="T3478"><text:s/></text:span><text:span text:style-name="T3479">данные</text:span><text:span text:style-name="T3480"><text:s/></text:span><text:span text:style-name="T3481">каждому</text:span><text:span text:style-name="T3482"><text:s/></text:span><text:span text:style-name="T3483">ребенку</text:span><text:span text:style-name="T3484"><text:s/></text:span><text:span text:style-name="T3485">от</text:span><text:span text:style-name="T3486"><text:s/></text:span><text:span text:style-name="T3487">рождения.</text:span></text:p>
      <text:p text:style-name="P3488"><text:span text:style-name="T3489"><text:s/></text:span><text:span text:style-name="T3490">Литература:</text:span></text:p>
      <text:list text:style-name="LFO1" text:continue-numbering="true">
        <text:list-item>
          <text:p text:style-name="P3491"><text:span text:style-name="T3492">Федеральный</text:span><text:span text:style-name="T3493"><text:s/></text:span><text:span text:style-name="T3494">государственный</text:span><text:span text:style-name="T3495"><text:s/></text:span><text:span text:style-name="T3496">образовательный</text:span><text:span text:style-name="T3497"><text:s/></text:span><text:span text:style-name="T3498">стандарт</text:span><text:span text:style-name="T3499"><text:s/></text:span><text:span text:style-name="T3500">начального</text:span><text:span text:style-name="T3501"><text:s/></text:span><text:span text:style-name="T3502">общего</text:span><text:span text:style-name="T3503"><text:s/></text:span><text:span text:style-name="T3504">образования/</text:span><text:span text:style-name="T3505"><text:s/></text:span><text:span text:style-name="T3506">Министерство</text:span><text:span text:style-name="T3507"><text:s/></text:span><text:span text:style-name="T3508">образования</text:span><text:span text:style-name="T3509"><text:s/></text:span><text:span text:style-name="T3510">и</text:span><text:span text:style-name="T3511"><text:s/></text:span><text:span text:style-name="T3512">науки</text:span><text:span text:style-name="T3513"><text:s/></text:span><text:span text:style-name="T3514">РФ.</text:span><text:span text:style-name="T3515"><text:s/></text:span><text:span text:style-name="T3516">-</text:span><text:span text:style-name="T3517"><text:s/></text:span><text:span text:style-name="T3518">2-е</text:span><text:span text:style-name="T3519"><text:s/></text:span><text:span text:style-name="T3520">изд.</text:span><text:span text:style-name="T3521"><text:s/></text:span><text:span text:style-name="T3522">-</text:span><text:span text:style-name="T3523"><text:s/></text:span><text:span text:style-name="T3524">М.:</text:span><text:span text:style-name="T3525"><text:s/></text:span><text:span text:style-name="T3526">Просвещение,</text:span><text:span text:style-name="T3527"><text:s/></text:span><text:span text:style-name="T3528">2011.</text:span><text:span text:style-name="T3529"><text:s/></text:span><text:span text:style-name="T3530">(Стандарты</text:span><text:span text:style-name="T3531"><text:s/></text:span><text:span text:style-name="T3532">второго</text:span><text:span text:style-name="T3533"><text:s/></text:span><text:span text:style-name="T3534">поколения).</text:span></text:p>
        </text:list-item>
      </text:list>
      <text:p text:style-name="P3535"><text:span text:style-name="T3536">2.</text:span><text:span text:style-name="T3537">Хуторский</text:span><text:span text:style-name="T3538"><text:s/></text:span><text:span text:style-name="T3539">А.В.</text:span><text:span text:style-name="T3540"><text:s/></text:span><text:span text:style-name="T3541">«Развитие</text:span><text:span text:style-name="T3542"><text:s/></text:span><text:span text:style-name="T3543">творческих</text:span><text:span text:style-name="T3544"><text:s/></text:span><text:span text:style-name="T3545">способностей»,</text:span><text:span text:style-name="T3546"><text:s/></text:span><text:span text:style-name="T3547">2000</text:span><text:span text:style-name="T3548"><text:s/></text:span><text:span text:style-name="T3549">г.</text:span><text:span text:style-name="T3550"><text:s/></text:span><text:span text:style-name="T3551">3.Шадриков</text:span><text:span text:style-name="T3552"><text:s/></text:span><text:span text:style-name="T3553">В.Д.</text:span><text:span text:style-name="T3554"><text:s/></text:span><text:span text:style-name="T3555">«Развитие</text:span><text:span text:style-name="T3556"><text:s/></text:span><text:span text:style-name="T3557">способностей».</text:span><text:span text:style-name="T3558"><text:s/></text:span><text:span text:style-name="T3559">Начальная</text:span><text:span text:style-name="T3560"><text:s/></text:span><text:span text:style-name="T3561">школа».-</text:span><text:span text:style-name="T3562"><text:s/></text:span><text:span text:style-name="T3563">2004</text:span><text:span text:style-name="T3564"><text:s/></text:span><text:span text:style-name="T3565">г,</text:span><text:span text:style-name="T3566"><text:s/></text:span><text:span text:style-name="T3567">№</text:span><text:span text:style-name="T3568"><text:s/></text:span><text:span text:style-name="T3569">4</text:span></text:p>
      <text:p text:style-name="P3570"><text:s/>Список<text:s/>используемых<text:s/>ресурсов:</text:p>
      <text:p text:style-name="P3571"><text:span text:style-name="T3572">1."Развитие</text:span><text:span text:style-name="T3573"><text:s/></text:span><text:span text:style-name="T3574">творческих</text:span><text:span text:style-name="T3575"><text:s/></text:span><text:span text:style-name="T3576">способностей</text:span><text:span text:style-name="T3577"><text:s/></text:span><text:span text:style-name="T3578">младших</text:span><text:span text:style-name="T3579"><text:s/></text:span><text:span text:style-name="T3580">школьников</text:span><text:span text:style-name="T3581"><text:s/></text:span><text:span text:style-name="T3582">во</text:span><text:span text:style-name="T3583"><text:s/></text:span><text:span text:style-name="T3584">вн</text:span><text:span text:style-name="T3585">еурочное</text:span><text:span text:style-name="T3586"><text:s/></text:span><text:span text:style-name="T3587">время</text:span><text:span text:style-name="T3588"><text:s/></text:span><text:span text:style-name="T3589">в</text:span><text:span text:style-name="T3590"><text:s/></text:span><text:span text:style-name="T3591">рамках</text:span><text:span text:style-name="T3592"><text:s/></text:span><text:span text:style-name="T3593">ФГОС"</text:span><text:span text:style-name="T3594"><text:s/></text:span><text:span text:style-name="T3595">Кускова</text:span><text:span text:style-name="T3596"><text:s/></text:span><text:span text:style-name="T3597">Ж.</text:span><text:span text:style-name="T3598"><text:s/></text:span><text:span text:style-name="T3599">В.[Электронный</text:span><text:span text:style-name="T3600"><text:s/></text:span><text:span text:style-name="T3601">ресурс]</text:span><text:span text:style-name="T3602"><text:s/></text:span><text:a xlink:href="https://infourok.ru/tema-po-samoobrazovaniyu-razvitie-tvorcheskih-sposobnostey-mladshih-shkolnikov-vo-vneurochnoe-vremya-v-ramkah-fgos-675497.html" office:target-frame-name="_top" xlink:show="replace"><text:span text:style-name="T3603">https</text:span><text:span text:style-name="T3604">://</text:span><text:span text:style-name="T3605">infourok</text:span><text:span text:style-name="T3606">.</text:span><text:span text:style-name="T3607">ru</text:span><text:span text:style-name="T3608">/</text:span><text:span text:style-name="T3609">tema</text:span><text:span text:style-name="T3610">-</text:span><text:span text:style-name="T3611">po</text:span><text:span text:style-name="T3612">-</text:span><text:span text:style-name="T3613">samoobrazovaniyu</text:span><text:span text:style-name="T3614">-</text:span><text:span text:style-name="T3615">razvitie</text:span><text:span text:style-name="T3616">-</text:span><text:span text:style-name="T3617">tvorcheskih</text:span><text:span text:style-name="T3618">-</text:span><text:span text:style-name="T3619">sposobnostey</text:span><text:span text:style-name="T3620">-</text:span><text:span text:style-name="T3621">mladshih</text:span><text:span text:style-name="T3622">-</text:span><text:span text:style-name="T3623">shkolnikov</text:span><text:span text:style-name="T3624">-</text:span><text:span text:style-name="T3625">vo</text:span><text:span text:style-name="T3626">-</text:span><text:span text:style-name="T3627">vneurochnoe</text:span><text:span text:style-name="T3628">-</text:span><text:span text:style-name="T3629">vremya</text:span><text:span text:style-name="T3630">-</text:span><text:span text:style-name="T3631">v</text:span><text:span text:style-name="T3632">-</text:span><text:span text:style-name="T3633">ramkah</text:span><text:span text:style-name="T3634">-</text:span><text:span text:style-name="T3635">fgos</text:span><text:span text:style-name="T3636">-675497.</text:span><text:span text:style-name="T3637">html</text:span></text:a></text:p>
      <text:p text:style-name="P3638"><text:span text:style-name="T3639">2.«Развитие</text:span><text:span text:style-name="T3640"><text:s/></text:span><text:span text:style-name="T3641">творческих</text:span><text:span text:style-name="T3642"><text:s/></text:span><text:span text:style-name="T3643">способностей</text:span><text:span text:style-name="T3644"><text:s/></text:span><text:span text:style-name="T3645">младших</text:span><text:span text:style-name="T3646"><text:s/></text:span><text:span text:style-name="T3647">школьников</text:span><text:span text:style-name="T3648"><text:s/></text:span><text:span text:style-name="T3649">во</text:span><text:span text:style-name="T3650"><text:s/></text:span><text:span text:style-name="T3651">внеурочное</text:span><text:span text:style-name="T3652"><text:s/></text:span><text:span text:style-name="T3653">время</text:span><text:span text:style-name="T3654"><text:s/></text:span><text:span text:style-name="T3655">в</text:span><text:span text:style-name="T3656"><text:s/></text:span><text:span text:style-name="T3657">рамках</text:span><text:span text:style-name="T3658"><text:s/></text:span><text:span text:style-name="T3659">ФГОС»</text:span><text:span text:style-name="T3660"><text:s/></text:span><text:span text:style-name="T3661">Смирнова</text:span><text:span text:style-name="T3662"><text:s/></text:span><text:span text:style-name="T3663">Е.В.</text:span><text:span text:style-name="T3664"><text:s/></text:span><text:span text:style-name="T3665">.[Электронный</text:span><text:span text:style-name="T3666"><text:s/></text:span><text:span text:style-name="T3667">ресурс]</text:span><text:span text:style-name="T3668"><text:s/></text:span><text:a xlink:href="https://nsportal.ru/nachalnaya-shkola/materialy-mo/2013/10/15/razvitie-tvorcheskikh-sposobnostey-detey-vo-vneurochnoe" office:target-frame-name="_top" xlink:show="replace"><text:span text:style-name="T3669">https</text:span><text:span text:style-name="T3670">://</text:span><text:span text:style-name="T3671">nsportal</text:span><text:span text:style-name="T3672">.</text:span><text:span text:style-name="T3673">ru</text:span><text:span text:style-name="T3674">/</text:span><text:span text:style-name="T3675">nachalnaya</text:span><text:span text:style-name="T3676">-</text:span><text:span text:style-name="T3677">shkola</text:span><text:span text:style-name="T3678">/</text:span><text:span text:style-name="T3679">materialy</text:span><text:span text:style-name="T3680">-</text:span><text:span text:style-name="T3681">mo</text:span><text:span text:style-name="T3682">/2013/10/15/</text:span><text:span text:style-name="T3683">razvitie</text:span><text:span text:style-name="T3684">-</text:span><text:span text:style-name="T3685">tvorcheskikh</text:span><text:span text:style-name="T3686">-</text:span><text:span text:style-name="T3687">sposobnostey</text:span><text:span text:style-name="T3688">-</text:span><text:span text:style-name="T3689">detey</text:span><text:span text:style-name="T3690">-</text:span><text:span text:style-name="T3691">vo</text:span><text:span text:style-name="T3692">-</text:span><text:span text:style-name="T3693">vneurochnoe</text:span></text:a><text:span text:style-name="T369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1" style:display-name="c1" style:family="text" style:parent-style-name="Основнойшрифтабзаца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Екатерина</meta:initial-creator>
    <dc:creator>Екатерина</dc:creator>
    <meta:creation-date>2022-04-04T07:11:00Z</meta:creation-date>
    <dc:date>2022-04-04T07:11:00Z</dc: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6" meta:paragraph-count="38" meta:word-count="2854" meta:character-count="19089" meta:row-count="135" meta:non-whitespace-character-count="16273"/>
  </office:meta>
</office:document-meta>
</file>