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u" fo:country="RU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26" style:parent-style-name="Standard" style:family="paragraph">
      <style:paragraph-properties fo:text-align="end"/>
      <style:text-properties style:font-name="Times New Roman" style:font-name-complex="Times New Roman"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0.7166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87" style:family="table-column">
      <style:table-column-properties style:column-width="3.425in" style:use-optimal-column-width="false"/>
    </style:style>
    <style:style style:name="TableColumn88" style:family="table-column">
      <style:table-column-properties style:column-width="3.268in" style:use-optimal-column-width="false"/>
    </style:style>
    <style:style style:name="Table86" style:family="table">
      <style:table-properties style:width="6.69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116" style:family="table-column">
      <style:table-column-properties style:column-width="3.425in" style:use-optimal-column-width="false"/>
    </style:style>
    <style:style style:name="TableColumn117" style:family="table-column">
      <style:table-column-properties style:column-width="3.268in" style:use-optimal-column-width="false"/>
    </style:style>
    <style:style style:name="Table115" style:family="table">
      <style:table-properties style:width="6.6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3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3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56" style:family="table-column">
      <style:table-column-properties style:column-width="3.425in" style:use-optimal-column-width="false"/>
    </style:style>
    <style:style style:name="TableColumn157" style:family="table-column">
      <style:table-column-properties style:column-width="3.268in" style:use-optimal-column-width="false"/>
    </style:style>
    <style:style style:name="Table155" style:family="table">
      <style:table-properties style:width="6.69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189" style:family="table-column">
      <style:table-column-properties style:column-width="3.4666in" style:use-optimal-column-width="false"/>
    </style:style>
    <style:style style:name="TableColumn190" style:family="table-column">
      <style:table-column-properties style:column-width="3.2263in" style:use-optimal-column-width="false"/>
    </style:style>
    <style:style style:name="Table188" style:family="table">
      <style:table-properties style:width="6.69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9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95" style:parent-style-name="TableContents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7" style:parent-style-name="TableContents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03" style:family="table-column">
      <style:table-column-properties style:column-width="3.4666in" style:use-optimal-column-width="false"/>
    </style:style>
    <style:style style:name="TableColumn204" style:family="table-column">
      <style:table-column-properties style:column-width="3.2263in" style:use-optimal-column-width="false"/>
    </style:style>
    <style:style style:name="Table202" style:family="table">
      <style:table-properties style:width="6.69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0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1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26" style:family="table-column">
      <style:table-column-properties style:column-width="3.4666in" style:use-optimal-column-width="false"/>
    </style:style>
    <style:style style:name="TableColumn227" style:family="table-column">
      <style:table-column-properties style:column-width="3.2263in" style:use-optimal-column-width="false"/>
    </style:style>
    <style:style style:name="Table225" style:family="table">
      <style:table-properties style:width="6.69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48" style:family="table-column">
      <style:table-column-properties style:column-width="3.4666in" style:use-optimal-column-width="false"/>
    </style:style>
    <style:style style:name="TableColumn249" style:family="table-column">
      <style:table-column-properties style:column-width="3.2263in" style:use-optimal-column-width="false"/>
    </style:style>
    <style:style style:name="Table247" style:family="table">
      <style:table-properties style:width="6.69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61" style:family="table-column">
      <style:table-column-properties style:column-width="3.4666in" style:use-optimal-column-width="false"/>
    </style:style>
    <style:style style:name="TableColumn262" style:family="table-column">
      <style:table-column-properties style:column-width="3.2263in" style:use-optimal-column-width="false"/>
    </style:style>
    <style:style style:name="Table260" style:family="table">
      <style:table-properties style:width="6.69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6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7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7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7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75" style:family="table-column">
      <style:table-column-properties style:column-width="3.4666in" style:use-optimal-column-width="false"/>
    </style:style>
    <style:style style:name="TableColumn276" style:family="table-column">
      <style:table-column-properties style:column-width="3.2263in" style:use-optimal-column-width="false"/>
    </style:style>
    <style:style style:name="Table274" style:family="table">
      <style:table-properties style:width="6.693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8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84" style:parent-style-name="TableContents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88" style:family="table-column">
      <style:table-column-properties style:column-width="3.4666in" style:use-optimal-column-width="false"/>
    </style:style>
    <style:style style:name="TableColumn289" style:family="table-column">
      <style:table-column-properties style:column-width="3.2263in" style:use-optimal-column-width="false"/>
    </style:style>
    <style:style style:name="Table287" style:family="table">
      <style:table-properties style:width="6.69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306" style:family="table-column">
      <style:table-column-properties style:column-width="3.4666in" style:use-optimal-column-width="false"/>
    </style:style>
    <style:style style:name="TableColumn307" style:family="table-column">
      <style:table-column-properties style:column-width="3.2263in" style:use-optimal-column-width="false"/>
    </style:style>
    <style:style style:name="Table305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342" style:family="table-column">
      <style:table-column-properties style:column-width="3.6583in" style:use-optimal-column-width="false"/>
    </style:style>
    <style:style style:name="TableColumn343" style:family="table-column">
      <style:table-column-properties style:column-width="3.0347in" style:use-optimal-column-width="false"/>
    </style:style>
    <style:style style:name="Table341" style:family="table">
      <style:table-properties style:width="6.693in" fo:margin-left="0in" table:align="left"/>
    </style:style>
    <style:style style:name="TableRow344" style:family="table-row">
      <style:table-row-properties style:min-row-height="0.1583in"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4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4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4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360" style:family="table-column">
      <style:table-column-properties style:column-width="3.6583in" style:use-optimal-column-width="false"/>
    </style:style>
    <style:style style:name="TableColumn361" style:family="table-column">
      <style:table-column-properties style:column-width="3.0347in" style:use-optimal-column-width="false"/>
    </style:style>
    <style:style style:name="Table359" style:family="table">
      <style:table-properties style:width="6.69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6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6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6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6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2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3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94" style:parent-style-name="Standard" style:list-style-name="LFO1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Конспект</text:p>
      <text:p text:style-name="P6">НОД</text:p>
      <text:p text:style-name="P7"><text:span text:style-name="T8">в старшей группе</text:span></text:p>
      <text:p text:style-name="P9">тема «Путешествие по<text:s/></text:p>
      <text:p text:style-name="P10">сказкам А.С. Пушкина»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Воспитатель:</text:p>
      <text:p text:style-name="P26">Зобнина Елена Владимировна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Г. Иваново</text:p>
      <text:p text:style-name="P38">МБДОУ д/с №72</text:p>
      <text:p text:style-name="P39">Март 2022</text:p>
      <text:p text:style-name="P40"/>
      <text:p text:style-name="P41"><text:span text:style-name="T42">Цель:</text:span><text:span text:style-name="T43"><text:s/></text:span><text:span text:style-name="T44">Формирование речи через воспитание чувства красоты, любознательности, храбрости и верности, приобщая детей к нравственным ценностям, накопленным веками народами нашей страны.</text:span></text:p>
      <text:p text:style-name="P45"/>
      <text:p text:style-name="P46"><text:span text:style-name="T47">Задачи:</text:span><text:span text:style-name="T48"><text:s/>Воспитывать познавательный интерес, чувство уважения к великим людям<text:s/></text:span><text:span text:style-name="T49">России, чувства гордости за свою страну. Воспитывать доброжелательное отношение и интерес к творчеству русского поэта А.С. Пушкина. Развивать у детей творческие способности, внимание, мышление, память. Создать эмоционально-благоприятную обстановку на занят</text:span><text:span text:style-name="T50">ии. Развитие у детей сотрудничества, взаимопомощи при решении поставленных задач.</text:span></text:p>
      <text:p text:style-name="P51">Учить правильно и полностью отвечать на вопросы воспитателя; слушать и понимать заданный вопрос. Продолжать учить, выразительно рассказывать отрывки из сказок. Формировать связную речь, обогащать и активизировать словарь по теме. Закрепить знания детей о произведениях А.С. Пушкина.</text:p>
      <text:p text:style-name="P52"/>
      <text:p text:style-name="P53">Предварительная работа:</text:p>
      <text:p text:style-name="P54">Беседы о жизни А.С. Пушкина, о разных видах сказок, чтение сказок, заучивание наизусть стихов, эпизодов из сказок А.С. Пушкина, просмотр мультфильмов по сказкам, рисование иллюстраций к сказкам, изготовление поделок из разных материалов.</text:p>
      <text:p text:style-name="P55">Использованный материал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Демонстрационный</text:span></text:p>
      <text:p text:style-name="P64">ИКТ (презентация по сказкам А.С. Пушкина). Сундучок с сюрпризом. Чудесный мешочек с набором<text:s/>предметов изображающих героев сказок (зеркало, петушок, золотая рыбка, невод, лебедь, белка)</text:p>
      <text:p text:style-name="P65"/>
      <text:p text:style-name="P66"><text:span text:style-name="T67"><text:s text:c="47"/></text:span><text:span text:style-name="T68"><text:s text:c="8"/>Раздаточный</text:span></text:p>
      <text:p text:style-name="P69"><text:s/>Счетные палочки, схемы кораблей, буквы, ватман с изображением рыбки, цветная бумага, кисточки,<text:s/>клей, тряпочки.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Ход НОД</text:span></text:p>
      <text:p text:style-name="P78">Дети входят в зал под музыкальную заставку.</text:p>
      <text:p text:style-name="P79"><text:tab/><text:tab/>Подготовка детей к занятию</text:p>
      <text:p text:style-name="P80"><text:span text:style-name="T81"><text:tab/></text:span><text:span text:style-name="T82"><text:tab/></text:span><text:span text:style-name="T83"><text:tab/></text:span><text:span text:style-name="T84">Релаксирующая установка.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s text:c="5"/>Деятельность воспитателя</text:span></text:p>
          </table:table-cell>
          <table:table-cell table:style-name="TableCell93">
            <text:p text:style-name="P94"><text:span text:style-name="T95"><text:s text:c="7"/></text:span><text:span text:style-name="T96">Деятельность детей</text:span></text:p>
          </table:table-cell>
        </table:table-row>
        <table:table-row table:style-name="TableRow97">
          <table:table-cell table:style-name="TableCell98">
            <text:p text:style-name="P99"><text:s/>В. Для начала встаем в круг</text:p>
            <text:p text:style-name="P100"><text:s text:c="5"/>Сколько радости вокруг.</text:p>
            <text:p text:style-name="P101"><text:s text:c="5"/>Мы<text:s/>все за руки возьмемся</text:p>
            <text:p text:style-name="P102"><text:s text:c="5"/>И друг-другу улыбнемся</text:p>
            <text:p text:style-name="P103"><text:s text:c="5"/>Мы готовы поиграть</text:p>
            <text:p text:style-name="P104"><text:s text:c="5"/>Можно сразу начинать</text:p>
            <text:p text:style-name="P105"/>
            <text:soft-page-break/>
            <text:p text:style-name="P106"><text:s text:c="5"/>Всех героев его сказок мы все знаем без подсказок</text:p>
            <text:p text:style-name="P107"><text:s text:c="5"/>Царь Салтан и Черномор</text:p>
            <text:p text:style-name="P108"><text:s text:c="5"/>Поп, Балда и царь Гвидон и</text:p>
            <text:p text:style-name="P109"><text:s text:c="5"/>Людмила и Руслан</text:p>
            <text:p text:style-name="P110"><text:s text:c="5"/>Кто эти<text:s/>сказки написал?</text:p>
          </table:table-cell>
          <table:table-cell table:style-name="TableCell111">
            <text:p text:style-name="P112"><text:span text:style-name="T113"><text:s text:c="5"/>«А.С. Пушкин»</text:span></text:p>
          </table:table-cell>
        </table:table-row>
      </table:table>
      <text:soft-page-break/>
      <text:p text:style-name="P114"><text:tab/><text:tab/><text:tab/>(презентация на экране портрет А.С. Пушкина)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 text:c="3"/>Дети, какие сказки А.С. Пушкина вы знаете?</text:p>
          </table:table-cell>
          <table:table-cell table:style-name="TableCell121">
            <text:p text:style-name="P122"><text:s text:c="2"/>1. “Сказка о попе и работнике его Балде»</text:p>
            <text:p text:style-name="P123"><text:s text:c="2"/>2. «Сказка о рыбаке и рыбке»</text:p>
            <text:p text:style-name="P124"><text:s/>3. «Сказка о мертвой царевне и о семи богатырях»</text:p>
            <text:p text:style-name="P125"><text:s text:c="2"/><text:s/>4. «Сказка о золотом петушке»</text:p>
            <text:p text:style-name="P126"><text:s text:c="3"/>5. «Сказка о царе Салтане….»</text:p>
          </table:table-cell>
        </table:table-row>
        <table:table-row table:style-name="TableRow127">
          <table:table-cell table:style-name="TableCell128">
            <text:p text:style-name="P129"><text:span text:style-name="T130"><text:s/>Сегодня мы с вами отправимся в путешествие по сказкам А.С. Пушкина. Путешествие необычное, чтобы добраться к каждой сказке нужно выполнить задания. Готовы?</text:span></text:p>
          </table:table-cell>
          <table:table-cell table:style-name="TableCell131">
            <text:p text:style-name="P132"><text:span text:style-name="T133"><text:s text:c="4"/></text:span><text:span text:style-name="T134">Да!</text:span></text:p>
          </table:table-cell>
        </table:table-row>
        <table:table-row table:style-name="TableRow135">
          <table:table-cell table:style-name="TableCell136">
            <text:p text:style-name="P137"><text:s text:c="3"/>Ну, что ж поэтому<text:s/>сейчас я в сказку приглашаю вас.</text:p>
            <text:p text:style-name="P138"><text:s text:c="4"/>Чтобы в этих сказках побывать</text:p>
            <text:p text:style-name="P139"><text:s text:c="4"/>Нужно море переплывать</text:p>
            <text:p text:style-name="P140"><text:s text:c="4"/>А в море сказочные волны</text:p>
            <text:p text:style-name="P141"><text:s text:c="4"/>И острова загадок полны.</text:p>
            <text:p text:style-name="P142"/>
            <text:p text:style-name="P143"><text:s text:c="2"/>Корабль для путешествия мы можем построить сами. И так к постройке корабля приступить.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Практическое задание.</text:p>
      <text:p text:style-name="P148"/>
      <text:p text:style-name="P149">Конструирование из счетных палочек (на столах схемы кораблей и счетные палочки)</text:p>
      <text:p text:style-name="P150"/>
      <text:p text:style-name="P151"><text:span text:style-name="T152">Звучит музыка.<text:s/></text:span><text:span text:style-name="T153">Дети выкладывают корабли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 text:c="2"/>Наши чудесные корабли к плаванию готовы (на экране появляется корабль)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Физкультминутка по показу</text:span></text:p>
      <text:p text:style-name="P171"><text:tab/>Ветер по морю<text:s/>гуляет</text:p>
      <text:p text:style-name="P172"><text:tab/><text:tab/><text:tab/><text:tab/>(руки вниз, махи вправо, влево)</text:p>
      <text:p text:style-name="P173"><text:tab/>И кораблик подгоняет</text:p>
      <text:p text:style-name="P174"><text:tab/><text:tab/><text:tab/><text:tab/>(махи руками вверх-вниз)</text:p>
      <text:soft-page-break/>
      <text:p text:style-name="P175"><text:tab/>Он бежит себе в волнах</text:p>
      <text:p text:style-name="P176"><text:tab/><text:tab/><text:tab/><text:tab/>(волны руками)</text:p>
      <text:p text:style-name="P177"><text:tab/>На раздутых парусах</text:p>
      <text:p text:style-name="P178"><text:tab/><text:tab/><text:tab/><text:tab/>(поднимают руки вверх через стороны)</text:p>
      <text:p text:style-name="P179"><text:tab/>Мимо острова крутого<text:tab/></text:p>
      <text:p text:style-name="P180"><text:tab/><text:tab/><text:tab/><text:tab/>(приставить руку ко лбу, посмотреть вправо, влево)</text:p>
      <text:p text:style-name="P181"><text:tab/>Мимо города большого<text:tab/></text:p>
      <text:p text:style-name="P182"><text:tab/><text:tab/><text:tab/><text:tab/>(встают)</text:p>
      <text:p text:style-name="P183"><text:tab/>Пушки с пристани палят<text:tab/></text:p>
      <text:p text:style-name="P184"><text:tab/><text:tab/><text:tab/><text:tab/>(хлопают)</text:p>
      <text:p text:style-name="P185"><text:tab/>Кораблю пристать велят</text:p>
      <text:p text:style-name="P186"><text:tab/><text:tab/><text:tab/><text:tab/>(топают)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 text:c="4"/>Вот и первое испытание.</text:p>
            <text:p text:style-name="P194"><text:s text:c="4"/>Составь слова из букв</text:p>
            <text:p text:style-name="P195"><text:span text:style-name="T196"><text:s text:c="4"/>1 слово «Чудо»</text:span></text:p>
            <text:p text:style-name="P197"><text:span text:style-name="T198"><text:s text:c="4"/>2 слово «Сказка»</text:span></text:p>
          </table:table-cell>
          <table:table-cell table:style-name="TableCell199">
            <text:p text:style-name="P200"/>
          </table:table-cell>
        </table:table-row>
      </table:table>
      <text:p text:style-name="P201"><text:s text:c="48"/>(на экране иллюстрация. Книга Сказки А.С. Пушкина)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 text:c="4"/>Много с буквами хлопот.</text:p>
            <text:p text:style-name="P208"><text:s text:c="4"/>Уж такой они народ.</text:p>
            <text:p text:style-name="P209"><text:s text:c="4"/>Но когда с умом, толково</text:p>
            <text:p text:style-name="P210"><text:s text:c="4"/>Их построить в четкий ряд.</text:p>
            <text:p text:style-name="P211"><text:s text:c="4"/>Превратятся буквы в слово</text:p>
            <text:p text:style-name="P212"><text:s text:c="4"/>И с тобой<text:s/>заговорят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<text:s text:c="4"/>Прочитайте, что получилось</text:span>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<text:s text:c="2"/></text:span></text:p>
      <text:p text:style-name="P223"><text:span text:style-name="T224"><text:s text:c="2"/>Дети читают составленные слова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text:s text:c="2"/></text:span><text:span text:style-name="T232">Сказка начинается — чудеса продолжаются.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<text:tab/></text:span><text:span text:style-name="T238"><text:tab/></text:span><text:span text:style-name="T239"><text:tab/><text:s text:c="38"/>( на экране домик)</text:span></text:p>
      <text:p text:style-name="P240"><text:s/><text:tab/>На пути стоит домик, в котором живет бабушка — загадушка. Выходит<text:s/>бабушка. В руках у нее чудесный мешочек, в котором лежат предметы, символизирующие героев сказок А.С. Пушкина.</text:p>
      <text:p text:style-name="P241">Бабушка достает предметы, показывает их детям.</text:p>
      <text:p text:style-name="P242"/>
      <text:p text:style-name="P243">Задание: Узнать из какой сказки предмет и рассказать зачин этой сказки.</text:p>
      <text:p text:style-name="P244"/>
      <text:p text:style-name="P245"><text:s text:c="19"/>(Бабушка показывает первый предмет.) (Зеркало)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text:s text:c="6"/>Правильно</text:span></text:p>
          </table:table-cell>
          <table:table-cell table:style-name="TableCell254">
            <text:p text:style-name="P255"><text:s/>- Сказка о мертвой царевне и семи богатырях:</text:p>
            <text:p text:style-name="P256">_ Царь с царицею простился,</text:p>
            <text:p text:style-name="P257"><text:s text:c="2"/>В путь — дорогу снарядился,</text:p>
            <text:soft-page-break/>
            <text:p text:style-name="P258"><text:s text:c="2"/>А царица у окна села ждать его одна.</text:p>
          </table:table-cell>
        </table:table-row>
      </table:table>
      <text:soft-page-break/>
      <text:p text:style-name="P259"><text:s text:c="21"/>(Бабушка показывает второй<text:s/>предмет) (рыбка)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text:s text:c="6"/>Правильно</text:span></text:p>
          </table:table-cell>
          <table:table-cell table:style-name="TableCell267">
            <text:p text:style-name="P268"><text:s/>- <text:s text:c="2"/>“ Сказка о рыбаке и рыбке»:</text:p>
            <text:p text:style-name="P269"><text:s/>- <text:s text:c="2"/>Жил старик со своею старухой.</text:p>
            <text:p text:style-name="P270"><text:s text:c="5"/>У самого синего моря;</text:p>
            <text:p text:style-name="P271"><text:s text:c="5"/>Они жили в ветхой землянке</text:p>
            <text:p text:style-name="P272"><text:s text:c="5"/>Ровно тридцать лет и три года.</text:p>
          </table:table-cell>
        </table:table-row>
      </table:table>
      <text:p text:style-name="P273"><text:s text:c="19"/>(Бабушка показывает третий предмет) (муха)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text:s text:c="6"/>Правильно</text:span></text:p>
          </table:table-cell>
          <table:table-cell table:style-name="TableCell281">
            <text:p text:style-name="P282"><text:s text:c="3"/>“Сказка о царе Салтане»</text:p>
            <text:p text:style-name="P283"><text:s text:c="2"/>- <text:s/>Три девицы под окном</text:p>
            <text:p text:style-name="P284"><text:span text:style-name="T285"><text:s text:c="3"/>Пряли поздно вечерком.</text:span></text:p>
          </table:table-cell>
        </table:table-row>
      </table:table>
      <text:p text:style-name="P286"><text:s text:c="18"/>(Бабушка показывает четвертый предмет) (заяц)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/>“Сказка о попе и работнике его балде»</text:p>
            <text:p text:style-name="P295"><text:s/>- Жил-был поп, толоконный лоб.</text:p>
            <text:p text:style-name="P296"><text:s text:c="3"/>Пошел поп по<text:s/>базару</text:p>
            <text:p text:style-name="P297"><text:s text:c="3"/>Посмотреть кой-какого товару.</text:p>
            <text:p text:style-name="P298"><text:s text:c="3"/>Навстречу ему Балда.</text:p>
            <text:p text:style-name="P299"><text:s text:c="3"/>Идет, сам не зная куда.</text:p>
          </table:table-cell>
        </table:table-row>
      </table:table>
      <text:p text:style-name="P300"><text:tab/><text:tab/><text:tab/><text:tab/>(на экране иллюстрации к сказкам А.С. Пушкина)</text:p>
      <text:p text:style-name="P301"/>
      <text:p text:style-name="P302">Следующее задание: «Помоги золотой рыбке»</text:p>
      <text:p text:style-name="P303">На мольберте закреплен ватман с изображением рыбки без чешуек. Детям предлагается помочь рыбке. Способом оригами изготовить чешую. Дети складывают заготовки их бумаги, намазывают края клеем и прикладывают к рыбке.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text:s text:c="5"/>Молодцы, задание выполнили.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<text:tab/></text:span><text:span text:style-name="T317"><text:tab/></text:span><text:span text:style-name="T318"><text:tab/></text:span><text:span text:style-name="T319"><text:tab/></text:span><text:span text:style-name="T320">Пальчиковая гимнастика</text:span></text:p>
      <text:p text:style-name="P321"><text:span text:style-name="T322">1. Рыбка плавает в водице.</text:span></text:p>
      <text:p text:style-name="P323"><text:span text:style-name="T324">Рыбке весело гулять.</text:span></text:p>
      <text:p text:style-name="P325">(Соединяют поочередно пальчики от указательного до мизинца и обратно)</text:p>
      <text:p text:style-name="P326"/>
      <text:p text:style-name="P327">2. Рыбка, рыбка озорница.</text:p>
      <text:p text:style-name="P328">Мы хотим тебя поймать</text:p>
      <text:p text:style-name="P329">(закручивают руки впред-назад)</text:p>
      <text:p text:style-name="P330"/>
      <text:p text:style-name="P331">3. Рыбка спинку изогнула</text:p>
      <text:p text:style-name="P332">(ладони сомкнуты, чуть округлены)</text:p>
      <text:p text:style-name="P333"/>
      <text:p text:style-name="P334">4. Крошку хлебную взяла</text:p>
      <text:p text:style-name="P335">(показать руками<text:s/>хватательные упражнения)</text:p>
      <text:p text:style-name="P336"/>
      <text:p text:style-name="P337">5. Рыбка хвостиком махнула,</text:p>
      <text:p text:style-name="P338">Очень быстро уплыла</text:p>
      <text:soft-page-break/>
      <text:p text:style-name="P339">(руки перед грудью со сложенными ладонями) имитация движения руками (плавают как рыбки)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Дети наше путешествие подходит к концу.</text:p>
            <text:p text:style-name="P347">Сейчас мы отдохнем</text:p>
            <text:p text:style-name="P348"><text:s text:c="18"/>(на экране Лукоморье)</text:p>
            <text:p text:style-name="P349">По тропиночке пойдем</text:p>
            <text:p text:style-name="P350">Между сосен и березок в Лукоморье попадем.</text:p>
            <text:p text:style-name="P351">Вас ждет сюрприз, который находится <text:s/>в волшебном сундучке. Для того чтобы он открылся нужно прочитать стих А.С. Пушкина.</text:p>
            <text:p text:style-name="P352"><text:s text:c="13"/>(на экране изображение «Лукоморье»)</text:p>
            <text:p text:style-name="P353">«У лукоморья дуб<text:s/>зелёный…..»</text:p>
          </table:table-cell>
          <table:table-cell table:style-name="TableCell354">
            <text:p text:style-name="P355"/>
          </table:table-cell>
        </table:table-row>
      </table:table>
      <text:p text:style-name="P356">( по очереди все дети читают строки из стихотворения)</text:p>
      <text:p text:style-name="P357">Сундучок открывается, а в нем книги со сказками А.С. Пушкина.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/>Сегодня мы побывали в стране Пушкинских сказок.</text:p>
            <text:p text:style-name="P365">Сказка учит нас добру.</text:p>
            <text:p text:style-name="P366">Учит быть нас всех мудрее</text:p>
            <text:p text:style-name="P367">Там добро накажет зло</text:p>
            <text:p text:style-name="P368">Кто<text:s/>добрее, тот сильнее.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Список литературы:</text:p>
      <text:list text:style-name="LFO1" text:continue-numbering="true">
        <text:list-item>
          <text:p text:style-name="P392">Программа воспитания и обучения в детском саду под ред. Н.Е. Веракса, Т.С. Комаровой, М.А. Васильевой.</text:p>
        </text:list-item>
        <text:list-item>
          <text:p text:style-name="P393">«Занятия по развитию речи в старшей группе детского сада. Под ред. Гербовой В.В.</text:p>
        </text:list-item>
        <text:list-item>
          <text:p text:style-name="P394"><text:span text:style-name="T395">Сборник<text:s/></text:span><text:span text:style-name="T396">сказок А.С. Пушкин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рилл Зобнин</meta:initial-creator>
    <dc:creator>Кирилл Зобнин</dc:creator>
    <meta:creation-date>2017-10-20T23:40:00Z</meta:creation-date>
    <dc:date>2022-03-13T12:05:00Z</dc:date>
    <meta:template xlink:href="Normal" xlink:type="simple"/>
    <meta:editing-cycles>2</meta:editing-cycles>
    <meta:editing-duration>PT1020S</meta:editing-duration>
    <meta:document-statistic meta:page-count="7" meta:paragraph-count="14" meta:word-count="1053" meta:character-count="7046" meta:row-count="50" meta:non-whitespace-character-count="6007"/>
  </office:meta>
</office:document-meta>
</file>