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SungtiL GB" svg:font-family="'AR PL SungtiL GB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8.948cm" fo:margin-left="-0.191cm" fo:margin-top="0cm" fo:margin-bottom="0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9.003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5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3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00" loext:opacity="100%"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f0" loext:opacity="100%"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line-height="100%"/>
    </style:style>
    <style:style style:name="P14" style:family="paragraph" style:parent-style-name="Preformatted_20_Text">
      <style:paragraph-properties fo:text-align="center" style:justify-single-word="false"/>
    </style:style>
    <style:style style:name="P15" style:family="paragraph" style:parent-style-name="Preformatted_20_Text">
      <style:paragraph-properties>
        <style:tab-stops>
          <style:tab-stop style:position="9.375cm" style:type="center"/>
          <style:tab-stop style:position="17.224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4.921cm"/>
        </style:tab-stops>
      </style:paragraph-properties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23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line-height="100%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24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25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text-align="justify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27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start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T1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079eff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1" style:font-size-complex="12pt" loext:padding="0cm" loext:border="none" loext:shadow="none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6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e36c0a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ffff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b05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color="#00b0f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color="#0070c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7030a0" loext:opacity="100%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T1"><text:s text:c="64"/></text:span><text:span text:style-name="T2"/></text:p>
      <text:p text:style-name="P14"><text:span text:style-name="T2"><text:s text:c="56"/>Романова Юлия Сергеевна, учитель физической культуры </text:span><text:span text:style-name="T12"/></text:p>
      <text:p text:style-name="P14"><text:span text:style-name="T2"><text:s text:c="46"/>(молодой специалист) <text:s/>МБОУ «Лицей №1 ЗМР РТ»,</text:span><text:span text:style-name="T3"/></text:p>
      <text:p text:style-name="P15"><text:span text:style-name="T2"><text:tab/> <text:s text:c="20"/>Зеленодольский район, г. Зеленодольск. <text:tab/></text:span><text:span text:style-name="T2"/></text:p>
      <text:p text:style-name="P14"><text:span text:style-name="T2"><text:s text:c="53"/>Телефон: 89376122655, </text:span><text:span text:style-name="T4">e</text:span><text:span text:style-name="T2">-</text:span><text:span text:style-name="T4">mail</text:span><text:span text:style-name="T2">: </text:span><text:a xlink:type="simple" xlink:href="mailto:yulechka_halkova@mail.ru" text:style-name="Internet_20_link" text:visited-style-name="Visited_20_Internet_20_Link"><text:span text:style-name="Internet_20_link"><text:span text:style-name="T4">yulechka</text:span></text:span><text:span text:style-name="Internet_20_link"><text:span text:style-name="T2">_</text:span></text:span><text:span text:style-name="Internet_20_link"><text:span text:style-name="T4">halkova</text:span></text:span><text:span text:style-name="Internet_20_link"><text:span text:style-name="T2">@</text:span></text:span><text:span text:style-name="Internet_20_link"><text:span text:style-name="T4">mail</text:span></text:span><text:span text:style-name="Internet_20_link"><text:span text:style-name="T2">.</text:span></text:span><text:span text:style-name="Internet_20_link"><text:span text:style-name="T4">ru</text:span></text:span></text:a><text:span text:style-name="Internet_20_link"><text:span text:style-name="T2"> <text:s/></text:span></text:span><text:span text:style-name="T2"/></text:p>
      <text:p text:style-name="P1"/>
      <text:p text:style-name="P16"><text:span text:style-name="T7">План – конспект интегрированного урока </text:span><text:span text:style-name="T7"/></text:p>
      <text:p text:style-name="P16"><text:span text:style-name="T7">по физической культуре и ОБЖ для обучающихся начальных классов</text:span><text:span text:style-name="T7"/></text:p>
      <text:p text:style-name="P17"><text:span text:style-name="T8">«Радуга здоровья».</text:span><text:span text:style-name="T8"/></text:p>
      <text:p text:style-name="P18"><text:span text:style-name="T5"><text:s text:c="2"/>Настоящее время характеризуется достаточно быстрыми изменениями природной и социальной среды, что приводит к физическим, психическим, культурным, нравственным и другим переменам каждого человека. Поэтому самой </text:span><text:span text:style-name="T6">главной и </text:span><text:span text:style-name="T5">важной проблемой на сегодняшний день является укрепление здоровья детей. В.А.Сухомлинский писал: "Я не боюсь еще и еще раз повторить: забота о здоровье ребенка-это важнейший труд". <text:line-break/> <text:s text:c="5"/>Здоровье рассматривается как полное физическое, психическое и социальное благополучие, как гармоничное состояние организма, которое позволяет человеку быть активным в своей жизни, добиваться успехов в различной деятельности. <text:line-break/> <text:s text:c="4"/>Для достижения гармонии с природой, самим собой необходимо учиться заботится о своем здоровье с детства.</text:span><text:span text:style-name="T4"/></text:p>
      <text:p text:style-name="P19"><text:span text:style-name="T5"><text:s text:c="5"/>Актуальным на сегодняшний день является формирование у обучающихся мотивов, понятий, убеждений в необходимости сохранения своего здоровья и укрепления его с помощью приобщения к здоровому образу жизни через занятия на уроках <text:s/>физической культурой </text:span><text:span text:style-name="T6">и спорта</text:span><text:span text:style-name="T5">.</text:span><text:span text:style-name="T7"/></text:p>
      <text:p text:style-name="P2"/>
      <text:p text:style-name="P18"><text:span text:style-name="T7">Цель урока:</text:span><text:span text:style-name="T4"> укрепление здоровья, развитие познавательных, интеллектуальных способностей <text:s/>обучающихся через двигательную активность </text:span><text:span text:style-name="T4"/></text:p>
      <text:p text:style-name="P18"><text:span text:style-name="T7">Задачи урока: </text:span><text:span text:style-name="T7"/></text:p>
      <text:list text:style-name="WWNum2">
        <text:list-item>
          <text:p text:style-name="P13"><text:span text:style-name="T4">совершенствовать двигательные навыки обучающихся; </text:span><text:span text:style-name="T4"/></text:p>
        </text:list-item>
        <text:list-item>
          <text:p text:style-name="P13"><text:span text:style-name="T4">развивать основные физические качества (силу, ловкость, выносливость, координацию движений); </text:span><text:span text:style-name="c0"><text:span text:style-name="T4"><text:s/></text:span></text:span><text:span text:style-name="T4"/></text:p>
        </text:list-item>
        <text:list-item>
          <text:p text:style-name="P13"><text:span text:style-name="c0"><text:span text:style-name="T4">укреплять эмоционально позитивные отношения между обучающимися;</text:span></text:span><text:span text:style-name="T4"/></text:p>
        </text:list-item>
        <text:list-item>
          <text:p text:style-name="P13"><text:span text:style-name="T4">развивать и закреплять полученные представления о здоровом образе жизни; </text:span><text:span text:style-name="T4"/></text:p>
        </text:list-item>
        <text:list-item>
          <text:p text:style-name="P13"><text:span text:style-name="T4">формировать <text:s/>навыки <text:s/>здорового образа жизни. </text:span><text:span text:style-name="T4"/></text:p>
        </text:list-item>
      </text:list>
      <text:p text:style-name="P18"><text:span text:style-name="T7">Тип урока:</text:span><text:span text:style-name="T4"> урок с образовательно-познавательной направленностью, интегрированный. </text:span><text:span text:style-name="T4"/></text:p>
      <text:p text:style-name="P18"><text:span text:style-name="T4">Место проведения: спортивный зал школы. </text:span><text:span text:style-name="T4"/></text:p>
      <text:p text:style-name="P18"><text:span text:style-name="T7">Время проведения:</text:span><text:span text:style-name="T4">45 мин.</text:span><text:span text:style-name="T4"/></text:p>
      <text:p text:style-name="P18"><text:span text:style-name="T7">Оборудование и инвентарь:</text:span><text:span text:style-name="T4"> полотенца, надувные воздушные шары, спортивный инвентарь, плакат «Радуга», карточки (маршрутный лист) с цветом радуги, кроссворд.</text:span><text:span text:style-name="T4"/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4">Части</text:span><text:span text:style-name="T4"/></text:p>
            <text:p text:style-name="P20"><text:span text:style-name="T4"><text:s/>урока</text:span><text:span text:style-name="T4"/></text:p>
          </table:table-cell>
          <table:table-cell table:style-name="Таблица1.A1" office:value-type="string">
            <text:p text:style-name="P20"><text:span text:style-name="T4">Содержание урока</text:span><text:span text:style-name="T4"/></text:p>
          </table:table-cell>
          <table:table-cell table:style-name="Таблица1.A1" office:value-type="string">
            <text:p text:style-name="P20"><text:span text:style-name="T4">Дозировка</text:span><text:span text:style-name="T4"/></text:p>
          </table:table-cell>
          <table:table-cell table:style-name="Таблица1.A1" office:value-type="string">
            <text:p text:style-name="P20"><text:span text:style-name="T4">Методические указания</text:span><text:span text:style-name="T4"/></text:p>
          </table:table-cell>
        </table:table-row>
        <table:table-row table:style-name="Таблица1.2">
          <table:table-cell table:style-name="Таблица1.A1" office:value-type="string">
            <text:p text:style-name="P4"/>
            <text:p text:style-name="P4"/>
            <text:p text:style-name="P20"><text:span text:style-name="T7">П</text:span><text:span text:style-name="T7"/></text:p>
            <text:p text:style-name="P20"><text:soft-page-break/><text:span text:style-name="T7">О</text:span><text:span text:style-name="T7"/></text:p>
            <text:p text:style-name="P20"><text:span text:style-name="T7">Д</text:span><text:span text:style-name="T7"/></text:p>
            <text:p text:style-name="P20"><text:span text:style-name="T7">Г</text:span><text:span text:style-name="T7"/></text:p>
            <text:p text:style-name="P20"><text:span text:style-name="T7">О</text:span><text:span text:style-name="T7"/></text:p>
            <text:p text:style-name="P20"><text:span text:style-name="T7">Т</text:span><text:span text:style-name="T7"/></text:p>
            <text:p text:style-name="P20"><text:span text:style-name="T7">О</text:span><text:span text:style-name="T7"/></text:p>
            <text:p text:style-name="P20"><text:span text:style-name="T7">В</text:span><text:span text:style-name="T7"/></text:p>
            <text:p text:style-name="P20"><text:span text:style-name="T7">И</text:span><text:span text:style-name="T7"/></text:p>
            <text:p text:style-name="P20"><text:span text:style-name="T7">Т</text:span><text:span text:style-name="T7"/></text:p>
            <text:p text:style-name="P20"><text:span text:style-name="T7">Е</text:span><text:span text:style-name="T7"/></text:p>
            <text:p text:style-name="P20"><text:span text:style-name="T7">Л</text:span><text:span text:style-name="T7"/></text:p>
            <text:p text:style-name="P20"><text:span text:style-name="T7">Ь</text:span><text:span text:style-name="T7"/></text:p>
            <text:p text:style-name="P20"><text:span text:style-name="T7">Н</text:span><text:span text:style-name="T7"/></text:p>
            <text:p text:style-name="P20"><text:span text:style-name="T7">А</text:span><text:span text:style-name="T7"/></text:p>
            <text:p text:style-name="P20"><text:span text:style-name="T7">Я</text:span><text:span text:style-name="T7"/></text:p>
            <text:p text:style-name="P4"/>
            <text:p text:style-name="P20"><text:span text:style-name="T7">Ч</text:span><text:span text:style-name="T7"/></text:p>
            <text:p text:style-name="P20"><text:span text:style-name="T7">А</text:span><text:span text:style-name="T7"/></text:p>
            <text:p text:style-name="P20"><text:span text:style-name="T7">С</text:span><text:span text:style-name="T7"/></text:p>
            <text:p text:style-name="P20"><text:span text:style-name="T7">Т</text:span><text:span text:style-name="T7"/></text:p>
            <text:p text:style-name="P20"><text:span text:style-name="T7">Ь</text:span><text:span text:style-name="T7"/></text:p>
            <text:p text:style-name="P4"/>
            <text:p text:style-name="P20"><text:span text:style-name="T7">У</text:span><text:span text:style-name="T7"/></text:p>
            <text:p text:style-name="P20"><text:span text:style-name="T7">Р</text:span><text:span text:style-name="T7"/></text:p>
            <text:p text:style-name="P20"><text:span text:style-name="T7">О</text:span><text:span text:style-name="T7"/></text:p>
            <text:p text:style-name="P20"><text:span text:style-name="T7">К</text:span><text:span text:style-name="T7"/></text:p>
            <text:p text:style-name="P20"><text:span text:style-name="T7">А</text:span><text:span text:style-name="T7"/></text:p>
            <text:p text:style-name="P4"/>
            <text:p text:style-name="P5"/>
          </table:table-cell>
          <table:table-cell table:style-name="Таблица1.A1" office:value-type="string">
            <text:p text:style-name="P21"><text:span text:style-name="T4">Построение, сообщение задач урока, мотивация деятельности учеников, объяснение деятельности школьников на уроке. </text:span><text:span text:style-name="T7">Учитель:</text:span><text:span text:style-name="T4"> </text:span><text:soft-page-break/><text:span text:style-name="T4">" Слово «здоровье» похоже на слово «здравствуй». Когда люди здороваются, они желают друг другу здоровья. Давайте и мы, поздороваемся с друг с другом. Достаточно кивнуть головой, улыбнуться и мысленно пожелать крепкого здоровья».</text:span><text:span text:style-name="T4"/></text:p>
            <text:p text:style-name="P22"><text:span text:style-name="T13">– Как вы думаете, что понимают под таким понятием как здоровье? </text:span><text:span text:style-name="T14">(Здоровье – состояние живого организма, при котором организм в целом и все органы способны полностью выполнять свои функции, отсутствие недуга, болезни.)</text:span><text:span text:style-name="T13"><text:line-break/>– А что такое здоровый образ жизни? </text:span><text:span text:style-name="T14">(Здоровый образ жизни (ЗОЖ) – образ жизни отдельного человека с целью профилактики болезней и укрепления здоровья.)</text:span><text:span text:style-name="T13"><text:line-break/>– А из чего складывается наше здоровье?</text:span><text:span text:style-name="T13"/></text:p>
            <text:p text:style-name="P22"><text:span text:style-name="T14">Ответы учащихся. </text:span><text:span text:style-name="T13">Слагаемые здоровья:</text:span><text:span text:style-name="T13"/></text:p>
            <text:list text:style-name="WWNum1">
              <text:list-item>
                <text:p text:style-name="P23"><text:span text:style-name="T13">Правильное питание</text:span><text:span text:style-name="T13"/></text:p>
              </text:list-item>
              <text:list-item>
                <text:p text:style-name="P24"><text:span text:style-name="T13">Режим дня</text:span><text:span text:style-name="T13"/></text:p>
              </text:list-item>
              <text:list-item>
                <text:p text:style-name="P24"><text:span text:style-name="T13">Отказ от вредных привычек</text:span><text:span text:style-name="T13"/></text:p>
              </text:list-item>
              <text:list-item>
                <text:p text:style-name="P24"><text:span text:style-name="T13">Окружающая среда</text:span><text:span text:style-name="T13"/></text:p>
              </text:list-item>
              <text:list-item>
                <text:p text:style-name="P25"><text:span text:style-name="T13">Двигательная активность</text:span><text:span text:style-name="T13"/></text:p>
              </text:list-item>
            </text:list>
            <text:p text:style-name="P21"><text:span text:style-name="T4"><text:s/>А теперь отгадайте загадку: «Каждый охотник желает знать, где сидит фазан». Обучающиеся дают ответ.</text:span><text:span text:style-name="T4"/></text:p>
            <text:p text:style-name="P21"><text:span text:style-name="T7">Учитель</text:span><text:span text:style-name="T4">: правильно. Это радуга, но не простая, а радуга – здоровья. И сегодня мы отправимся к радуге в гости, путь предстоит не простой через разноцветные тропинки, которые приведут вас к определенной станции, где вы будете выполнять задания. Готовы?</text:span><text:span text:style-name="T4"/></text:p>
            <text:p text:style-name="P6"/>
            <text:p text:style-name="P21"><text:span text:style-name="T4">Но для начала я хочу узнать как ваше самочувствие? Если хорошее – хлопок руками, <text:s/>если плохое – спрячьте руки за голову. Учитель спрашивает: «Настроение какого?».Учащиеся отвечают: « Во!».</text:span><text:span text:style-name="T4"/></text:p>
            <text:p text:style-name="P21"><text:span text:style-name="T4">Отлично!</text:span><text:span text:style-name="T4"/></text:p>
            <text:p text:style-name="P6"/>
            <text:p text:style-name="P21"><text:span text:style-name="T4">Наше путешествие по тропинкам радуги начинается!</text:span><text:span text:style-name="T4"/></text:p>
            <text:p text:style-name="P21"><text:span text:style-name="T4">Класс «Напра-во!» В обход по залу шагом марш! Берем полотенца в руки. Ходьба на носках, на пятках (ученики идут в колонну по одному, по залу). Равномерный бег. <text:s/>Восстановление дыхания.</text:span><text:span text:style-name="T4"/></text:p>
            <text:p text:style-name="P21"><text:span text:style-name="T4"><text:s/>«На месте стой!». Перестроение по кругу.</text:span><text:span text:style-name="T4"/></text:p>
            <text:p text:style-name="P21"><text:span text:style-name="T7"><text:s/></text:span><text:span text:style-name="T16">Красная тропинка</text:span><text:span text:style-name="T16"/></text:p>
            <text:p text:style-name="P21"><text:span text:style-name="T7">(1 станция) разминочная</text:span><text:span text:style-name="T7"/></text:p>
            <text:p text:style-name="P21"><text:span text:style-name="T4">«Для укрепления здоровья, бодрости духа и </text:span><text:soft-page-break/><text:span text:style-name="T4">хорошего настроения сделаем зарядку» ученики выполняют упражнения.</text:span><text:span text:style-name="T4"/></text:p>
            <text:p text:style-name="P21"><text:span text:style-name="T4"><text:s/></text:span><text:span text:style-name="T7"><text:s/>Комплекс ОРУ с полотенцем (под музыку)</text:span><text:span text:style-name="T4"/></text:p>
            <text:p text:style-name="P21"><text:span text:style-name="T4">1. И.п., о. с. полотенце внизу 1-руки вперед 2-руки вверх, встать на носки 3-4 принять и.п. 2. и.п. руки вперед, полотенце в руках 1-2 поворот вправо 3-4 поворот влево</text:span><text:span text:style-name="T4"/></text:p>
            <text:p text:style-name="P21"><text:span text:style-name="T4">3. и.п. ноги шире, полотенце на плечах 1-2 наклон вправо 3-4 наклон влево</text:span><text:span text:style-name="T4"/></text:p>
            <text:p text:style-name="P21"><text:span text:style-name="T4">4. и. п. ноги шире, полотенце в руках, руки вверх 1-3 наклоны вниз 4 и.п.</text:span><text:span text:style-name="T4"/></text:p>
            <text:p text:style-name="P21"><text:span text:style-name="T4"><text:s/>5. и. п. о. с. 1-4 приседания, руки с полотенцем <text:s/>вперед</text:span><text:span text:style-name="T4"/></text:p>
            <text:p text:style-name="P21"><text:span text:style-name="T4">6. и.п. о.с. <text:s/>полотенце на левом плече 1-4 ходьба на месте.</text:span><text:span text:style-name="T4"/></text:p>
            <text:p text:style-name="P26"><text:span text:style-name="T13">Любые спортивные состязания требуют от спортсменов огромного внимания. Давайте и мы с вами сейчас немного потренируем свое внимание.</text:span><text:span text:style-name="T13"/></text:p>
            <text:p text:style-name="P26"><text:span text:style-name="T15">Игра на внимание:</text:span><text:span text:style-name="T13"> необходимо выполнять мои команды только в том случае, если я произнесу обращение «ребята». Например: «Ребята, хлопните в ладоши», все должны хлопнуть. «А теперь топните», никто не должен двигаться, т.к. не было сказано обращения «ребята». Побеждает тот, кто не допустит ошибки. Итак, начинаем:</text:span><text:span text:style-name="T13"/></text:p>
            <text:p text:style-name="P27"><text:span text:style-name="T13">«Ребята, хлопните в ладоши».<text:tab/><text:line-break/>«А теперь топните».<text:line-break/>Ребята, топните правой ногой.<text:line-break/>Топните другой ногой.<text:line-break/>Повернитесь к соседу справа.<text:line-break/>А теперь ребята, повернитесь к соседу слева.<text:line-break/>Протяните ему руку,<text:line-break/>Возьмитесь за руки, ребята.<text:line-break/>Поднимите руки в вверх, ребята.<text:line-break/>Опустите руки.<text:line-break/>Ребята, хлопните руками над головой.<text:line-break/>Ребята, хлопните руками перед собой.</text:span><text:span text:style-name="T13"/></text:p>
          </table:table-cell>
          <table:table-cell table:style-name="Таблица1.A1" office:value-type="string">
            <text:p text:style-name="P21"><text:span text:style-name="T4">8 мин</text:span><text:span text:style-name="T4"/>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21"><text:span text:style-name="T4">Обратить внимание на наличие спортивной одежды и обуви Тон </text:span><text:soft-page-break/><text:span text:style-name="T4">обращения доброжелательный</text:span><text:span text:style-name="T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T4">Настроить на урок. <text:s/>Обратить внимание на самочувствие учащихся.</text:span><text:span text:style-name="T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T4">Следить за осанкой. Соблюдать дистанцию - 1метр.</text:span><text:span text:style-name="T4"/></text:p>
            <text:p text:style-name="P21"><text:span text:style-name="T4">Обратить внимание <text:s/>на осанку (спина прямая, смотреть вперед перед собой)</text:span><text:span text:style-name="T4"/></text:p>
            <text:p text:style-name="P6"/>
            <text:p text:style-name="P6"/>
            <text:p text:style-name="P21"><text:span text:style-name="T4">Темп выполнения упражнения средний.</text:span><text:span text:style-name="T4"/></text:p>
            <text:p text:style-name="P6"/>
            <text:p text:style-name="P6"/>
            <text:p text:style-name="P6"/>
            <text:p text:style-name="P6"/>
            <text:p text:style-name="P21"><text:span text:style-name="T4">Следить за ЧСС</text:span><text:span text:style-name="T4"/></text:p>
            <text:p text:style-name="P21"><text:span text:style-name="T4">Осознание трудностей и стремление к их преодолению</text:span><text:span text:style-name="T4"/></text:p>
            <text:p text:style-name="P6"/>
            <text:p text:style-name="P21"><text:span text:style-name="T4">Следить за дыханием</text:span><text:span text:style-name="T4"/></text:p>
            <text:p text:style-name="P6"/>
            <text:p text:style-name="P6"/>
            <text:p text:style-name="P6"/>
            <text:p text:style-name="P21"><text:span text:style-name="T4">Распознавать </text:span><text:soft-page-break/><text:span text:style-name="T4">двигательное действие</text:span><text:span text:style-name="T4"/></text:p>
            <text:p text:style-name="P6"/>
            <text:p text:style-name="P6"/>
            <text:p text:style-name="P6"/>
            <text:p text:style-name="P6"/>
            <text:p text:style-name="P21"><text:span text:style-name="T4">Ноги в коленных суставах не сгибать</text:span><text:span text:style-name="T4"/></text:p>
            <text:p text:style-name="P21"><text:span text:style-name="T4">Спина прямая</text:span><text:span text:style-name="T4"/></text:p>
            <text:p text:style-name="P6"/>
            <text:p text:style-name="P6"/>
            <text:p text:style-name="P6"/>
            <text:p text:style-name="P21"><text:span text:style-name="T4">Восстановление дыхания</text:span><text:bookmark text:name="_GoBack"/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4"/>
            <text:p text:style-name="P20"><text:span text:style-name="T7">О</text:span><text:span text:style-name="T7"/></text:p>
            <text:p text:style-name="P20"><text:span text:style-name="T7">С</text:span><text:span text:style-name="T7"/></text:p>
            <text:p text:style-name="P20"><text:span text:style-name="T7">Н</text:span><text:span text:style-name="T7"/></text:p>
            <text:p text:style-name="P20"><text:span text:style-name="T7">О</text:span><text:span text:style-name="T7"/></text:p>
            <text:p text:style-name="P20"><text:span text:style-name="T7">В</text:span><text:span text:style-name="T7"/></text:p>
            <text:p text:style-name="P20"><text:span text:style-name="T7">Н</text:span><text:span text:style-name="T7"/></text:p>
            <text:p text:style-name="P20"><text:span text:style-name="T7">А</text:span><text:span text:style-name="T7"/></text:p>
            <text:p text:style-name="P20"><text:span text:style-name="T7">Я</text:span><text:span text:style-name="T7"/></text:p>
            <text:p text:style-name="P4"/>
            <text:p text:style-name="P4"/>
            <text:p text:style-name="P20"><text:span text:style-name="T7">Ч</text:span><text:span text:style-name="T7"/></text:p>
            <text:p text:style-name="P20"><text:soft-page-break/><text:span text:style-name="T7">А</text:span><text:span text:style-name="T7"/></text:p>
            <text:p text:style-name="P20"><text:span text:style-name="T7">С</text:span><text:span text:style-name="T7"/></text:p>
            <text:p text:style-name="P20"><text:span text:style-name="T7">Т</text:span><text:span text:style-name="T7"/></text:p>
            <text:p text:style-name="P20"><text:span text:style-name="T7">Ь</text:span><text:span text:style-name="T7"/></text:p>
            <text:p text:style-name="P4"/>
            <text:p text:style-name="P7"/>
          </table:table-cell>
          <table:table-cell table:style-name="Таблица1.A1" office:value-type="string">
            <text:p text:style-name="P21"><text:span text:style-name="T4">Класс «Направо!», <text:s/>на исходную, в <text:s/>колонну <text:s/>по одному за направляющим шагом марш!</text:span><text:span text:style-name="T4"/></text:p>
            <text:p text:style-name="P21"><text:span text:style-name="T4"><text:s/>На 1-4 рассчитайсь, ученики делятся на 4 команды, команды получают маршрутные листы. Ученики работают в командах по станциям.</text:span><text:span text:style-name="T4"/></text:p>
            <text:p text:style-name="P21"/>
            <text:p text:style-name="P21"><text:span text:style-name="T17">Оранжевая тропинка</text:span><text:span text:style-name="T17"/></text:p>
            <text:p text:style-name="P21"><text:span text:style-name="T7">(2 станция).</text:span><text:span text:style-name="T7"/></text:p>
            <text:p text:style-name="P21"><text:span text:style-name="T4"><text:s/>Челночный бег 3*10м.</text:span><text:span text:style-name="T4"/></text:p>
            <text:p text:style-name="P9"/>
            <text:p text:style-name="P21"><text:span text:style-name="T18">Желтая тропинка</text:span><text:span text:style-name="T18"/></text:p>
            <text:p text:style-name="P21"><text:span text:style-name="T7">( 3 станция) .</text:span><text:span text:style-name="T7"/></text:p>
            <text:p text:style-name="P21"><text:span text:style-name="T7"><text:s/></text:span><text:span text:style-name="T4"><text:s/>Прыжки в длину с места (кто дальше).</text:span><text:span text:style-name="T4"/></text:p>
            <text:p text:style-name="P21"><text:soft-page-break/></text:p>
            <text:p text:style-name="P21"><text:span text:style-name="T19">Зеленая тропинка</text:span><text:span text:style-name="T19"/></text:p>
            <text:p text:style-name="P21"><text:span text:style-name="T19"><text:s text:c="2"/></text:span><text:span text:style-name="T7">(4 станция).</text:span><text:span text:style-name="T7"/></text:p>
            <text:p text:style-name="P21"><text:span text:style-name="T4"><text:s/>Прыжки через скакалку 10 раз.</text:span><text:span text:style-name="T4"/></text:p>
            <text:p text:style-name="P10"/>
            <text:p text:style-name="P21"><text:span text:style-name="T20">Голубая тропинка</text:span><text:span text:style-name="T20"/></text:p>
            <text:p text:style-name="P21"><text:span text:style-name="T20"><text:s/></text:span><text:span text:style-name="T7">(5 станция).</text:span><text:span text:style-name="T7"/></text:p>
            <text:p text:style-name="P21"><text:span text:style-name="T4"><text:s/>Метания мяча в цель.</text:span><text:span text:style-name="T4"/></text:p>
            <text:p text:style-name="P11"/>
            <text:p text:style-name="P21"><text:span text:style-name="T21">Синяя тропинка</text:span><text:span text:style-name="T21"/></text:p>
            <text:p text:style-name="P21"><text:span text:style-name="T21"><text:s text:c="2"/></text:span><text:span text:style-name="T7">(6 станция).</text:span><text:span text:style-name="T7"/></text:p>
            <text:p text:style-name="P21"><text:span text:style-name="T4">Круговая эстафета с передачей эстафетной палочки.</text:span><text:span text:style-name="T7"/></text:p>
            <text:p text:style-name="P21"><text:span text:style-name="T4">Ребята все команды <text:s/>справились с заданием, а сейчас мы переходим на интеллектуальную станцию.</text:span><text:span text:style-name="T4"/></text:p>
            <text:p text:style-name="P6"/>
          </table:table-cell>
          <table:table-cell table:style-name="Таблица1.A1" office:value-type="string">
            <text:p text:style-name="P21"><text:span text:style-name="T4">25 мин</text:span><text:span text:style-name="T4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21"><text:span text:style-name="T4">Пользоваться накопленными знаниями; Развитие выносливости, ловкости</text:span><text:span text:style-name="T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T4">Проявление </text:span><text:soft-page-break/><text:span text:style-name="T4">положительного отношения к учебной деятельности, формирование мотивации к учению.</text:span><text:span text:style-name="T4"/></text:p>
            <text:p text:style-name="P6"/>
            <text:p text:style-name="P21"><text:span text:style-name="T4">Распознавать и называть двигательное действие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З</text:span><text:span text:style-name="T7"/></text:p>
            <text:p text:style-name="P20"><text:span text:style-name="T7">А</text:span><text:span text:style-name="T7"/></text:p>
            <text:p text:style-name="P20"><text:span text:style-name="T7">К</text:span><text:span text:style-name="T7"/></text:p>
            <text:p text:style-name="P20"><text:span text:style-name="T7">Л</text:span><text:span text:style-name="T7"/></text:p>
            <text:p text:style-name="P20"><text:span text:style-name="T7">Ю</text:span><text:span text:style-name="T7"/></text:p>
            <text:p text:style-name="P20"><text:span text:style-name="T7">Ч</text:span><text:span text:style-name="T7"/></text:p>
            <text:p text:style-name="P20"><text:span text:style-name="T7">И</text:span><text:span text:style-name="T7"/></text:p>
            <text:p text:style-name="P20"><text:span text:style-name="T7">Т</text:span><text:span text:style-name="T7"/></text:p>
            <text:p text:style-name="P20"><text:span text:style-name="T7">Е</text:span><text:span text:style-name="T7"/></text:p>
            <text:p text:style-name="P20"><text:span text:style-name="T7">Л</text:span><text:span text:style-name="T7"/></text:p>
            <text:p text:style-name="P20"><text:span text:style-name="T7">Ь</text:span><text:span text:style-name="T7"/></text:p>
            <text:p text:style-name="P20"><text:span text:style-name="T7">Н</text:span><text:span text:style-name="T7"/></text:p>
            <text:p text:style-name="P20"><text:span text:style-name="T7">А</text:span><text:span text:style-name="T7"/></text:p>
            <text:p text:style-name="P20"><text:span text:style-name="T7">Я</text:span><text:span text:style-name="T7"/></text:p>
            <text:p text:style-name="P4"/>
            <text:p text:style-name="P20"><text:span text:style-name="T7">Ч</text:span><text:span text:style-name="T7"/></text:p>
            <text:p text:style-name="P20"><text:span text:style-name="T7">А</text:span><text:span text:style-name="T7"/></text:p>
            <text:p text:style-name="P20"><text:span text:style-name="T7">С</text:span><text:span text:style-name="T7"/></text:p>
            <text:p text:style-name="P20"><text:span text:style-name="T7">Т</text:span><text:span text:style-name="T7"/></text:p>
            <text:p text:style-name="P20"><text:span text:style-name="T7">Ь</text:span><text:span text:style-name="T7"/></text:p>
            <text:p text:style-name="P4"/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21"><text:span text:style-name="T22">Фиолетовая тропинка.</text:span><text:span text:style-name="T22"/></text:p>
            <text:p text:style-name="P21"><text:span text:style-name="T7">(7 станция).</text:span><text:span text:style-name="T7"/></text:p>
            <text:p text:style-name="P21"><text:span text:style-name="T7">ИНТЕЛЕКТУАЛЬНАЯ</text:span><text:span text:style-name="T7"/></text:p>
            <text:p text:style-name="P21"><text:span text:style-name="T4">Разгадай кроссворд.</text:span><text:span text:style-name="T4"/></text:p>
            <text:p text:style-name="P6"/>
            <text:p text:style-name="P6"/>
            <text:p text:style-name="P21"><text:span text:style-name="T4">Построение. Подведение итогов урока, рефлексия. </text:span><text:span text:style-name="T7">Учитель:</text:span><text:span text:style-name="T4"> Что вы запомнили или узнали из сегодняшнего урока? Понравился ли вам урок? Посмотрите, мы прошли все тропинки «Радуги здоровья».</text:span><text:span text:style-name="T4"/></text:p>
            <text:p text:style-name="P21"><text:span text:style-name="T4">Надеюсь, что все участники нашего урока получили заряд бодрости и здоровья. Желаю всем крепкого здоровья! Молодцы ребята продолжайте <text:s/>и дальше заниматься спортом, <text:s/>чтобы быть здоровыми!</text:span><text:span text:style-name="T4"/></text:p>
            <text:p text:style-name="P21"><text:span text:style-name="T9">На прощанье мой наказ:</text:span><text:span text:style-name="T4"><text:line-break/></text:span><text:span text:style-name="T9">Чтобы вырасти здоровым, энергичным и толковым,</text:span><text:span text:style-name="T4"><text:line-break/></text:span><text:span text:style-name="T9">Чтоб прогнать усталость, лень,</text:span><text:span text:style-name="T4"><text:line-break/></text:span><text:span text:style-name="T9">Ешьте витамины каждый день!</text:span><text:span text:style-name="T4"><text:line-break/></text:span><text:span text:style-name="T9">Рано утром не ленитесь, на зарядку становитесь!</text:span><text:span text:style-name="T4"><text:line-break/></text:span><text:span text:style-name="T9">Помогают нам всегда – солнце, воздух и вода!</text:span><text:span text:style-name="T4"><text:line-break/></text:span><text:span text:style-name="T9">Крепла, чтоб мускулатура, занимайтесь физкультурой!</text:span><text:span text:style-name="T4"><text:line-break/></text:span><text:span text:style-name="T9">До свиданья, детвора! Всем приве</text:span><text:span text:style-name="T10">т! Физкульт – ура!</text:span><text:span text:style-name="T10"/></text:p>
            <text:p text:style-name="P6"/>
            <text:p text:style-name="P21"><text:span text:style-name="T4">Домашнее задание – составить свой режим дня для укрепления и сохранения здоровья. Организованный уход из зала.</text:span><text:span text:style-name="T4"/></text:p>
          </table:table-cell>
          <table:table-cell table:style-name="Таблица1.A1" office:value-type="string">
            <text:p text:style-name="P21"><text:span text:style-name="T4">9 мин</text:span><text:span text:style-name="T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T4">30 сек</text:span><text:span text:style-name="T4"/></text:p>
            <text:p text:style-name="P6"/>
            <text:p text:style-name="P6"/>
          </table:table-cell>
          <table:table-cell table:style-name="Таблица1.A1" office:value-type="string">
            <text:p text:style-name="P21"><text:span text:style-name="T4">Указать на ошибки, похвалить лучших учащихся.</text:span><text:span text:style-name="T4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><text:span text:style-name="T4">Анализируют свою деятельность (оценивают свои достижения, чувства и эмоции, возникшие в ходе и по окончании работы). Отвечают на вопросы, выполняя действия, в зависимости от своего ответа.</text:span><text:span text:style-name="T4"/></text:p>
          </table:table-cell>
        </table:table-row>
      </table:table>
      <text:p text:style-name="P8"/>
      <text:p text:style-name="Standard"><text:span text:style-name="T4">Список использованной литературы: </text:span><text:span text:style-name="T4"/></text:p>
      <text:p text:style-name="Standard"><text:span text:style-name="T11">1. В.И.Лях, «Физическая культура. 1-4 классы: учебник для общеобразовательных учреждений/ 14 издание. М.: Прсвещение, 2013.-190 с.»;</text:span><text:span text:style-name="T5"/></text:p>
      <text:p text:style-name="Standard"><text:soft-page-break/><text:span text:style-name="T5">2. Зайцев Г.К., « Уроки Айболита. Расти здоровым№. – СПб.: Изд-во «Акцидент», 1997. – 40 с. <text:line-break/>3. Зайцев Г.К., « Уроки Мойдодыра». – СПб.: Издательсво «ДЕТСТВО – ПРЕСС», 2000. – 32 с. <text:line-break/>4. «Инсценированные классные часы в начальной школе: как быть здоровым», авт.-сост. О.В. Белоножкина, <text:s/>Волгоград: Учитель, 2006. – 126 с. <text:line-break/>5. Ковалько В. И., « Здоровьесберегающие технологии в начальной школе». 1-4 классы. М.: "ВАКО”, 2004, 296 с. – (Педагогика. Психология. Управление) <text:line-break/>6. Обухова Л. А., Лемяскина Н. А., « Тридцать уроков здоровья для первоклассников». Методическое пособие. – М.: ТЦ "Сфера”, 2001. – 56 с. <text:line-break/>7. « Школьные праздники сценарии на все случаи школьной жизни», <text:s text:c="2"/>сост. Т.А. Козырь – Донецк: издательство "Донеччина”, 2003. – 384 с.: ил. <text:line-break/></text:span><text:span text:style-name="T5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SungtiL GB" svg:font-family="'AR PL SungtiL GB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style:font-name="Liberation Mono" fo:font-family="'Liberation Mono'" style:font-family-generic="roman" fo:font-size="10pt" fo:language="en" fo:country="US" style:font-name-asian="AR PL SungtiL GB" style:font-family-asian="'AR PL SungtiL GB'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Мария</meta:initial-creator>
    <meta:editing-cycles>13</meta:editing-cycles>
    <meta:creation-date>2019-11-27T02:39:00</meta:creation-date>
    <dc:date>2023-12-21T15:47:38.634846646</dc:date>
    <meta:editing-duration>PT2H3M29S</meta:editing-duration>
    <meta:generator>LibreOffice/7.5.2.1$Linux_X86_64 LibreOffice_project/50$Build-1</meta:generator>
    <meta:document-statistic meta:table-count="1" meta:image-count="0" meta:object-count="0" meta:page-count="5" meta:paragraph-count="161" meta:word-count="1227" meta:character-count="8905" meta:non-whitespace-character-count="7502"/>
    <meta:user-defined meta:name="AppVersion">14.0000</meta:user-defined>
    <meta:user-defined meta:name="Company">SPecialiST RePack</meta:user-defined>
    <meta:template xlink:type="simple" xlink:actuate="onRequest" xlink:title="Normal" xlink:href=""/>
  </office:meta>
</office:document-meta>
</file>