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font-weight="bold" style:font-weight-asian="bold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font-weight="bold" style:font-weight-asian="bold"/>
    </style:style>
    <style:style style:name="P73" style:parent-style-name="Абзацсписка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4" style:parent-style-name="Абзацсписка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5" style:parent-style-name="Обычный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font-weight="bold" style:font-weight-asian="bold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Standard" style:family="paragraph">
      <style:paragraph-properties fo:text-align="justify"/>
      <style:text-properties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P163" style:parent-style-name="Standard" style:family="paragraph">
      <style:paragraph-properties fo:text-align="justify"/>
      <style:text-properties style:font-name-complex="Times New Roman"/>
    </style:style>
    <style:style style:name="P164" style:parent-style-name="Standard" style:family="paragraph">
      <style:paragraph-properties fo:text-align="justify"/>
      <style:text-properties style:font-name-complex="Times New Roman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P166" style:parent-style-name="Standard" style:family="paragraph">
      <style:paragraph-properties fo:text-align="justify"/>
      <style:text-properties style:font-name-complex="Times New Roma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family="paragraph">
      <style:paragraph-properties fo:text-align="justify"/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-complex="Times New Roman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P175" style:parent-style-name="Standard" style:family="paragraph">
      <style:paragraph-properties fo:text-align="justify"/>
      <style:text-properties style:font-name-complex="Times New Roman"/>
    </style:style>
    <style:style style:name="P176" style:parent-style-name="Standard" style:family="paragraph">
      <style:paragraph-properties fo:text-align="justify"/>
      <style:text-properties style:font-name-complex="Times New Roma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P178" style:parent-style-name="Standard" style:family="paragraph">
      <style:paragraph-properties fo:text-align="justify"/>
      <style:text-properties style:font-name-complex="Times New Roman"/>
    </style:style>
    <style:style style:name="P179" style:parent-style-name="Standard" style:family="paragraph">
      <style:paragraph-properties fo:text-align="justify"/>
      <style:text-properties style:font-name-complex="Times New Roman"/>
    </style:style>
    <style:style style:name="P180" style:parent-style-name="Standard" style:family="paragraph">
      <style:paragraph-properties fo:text-align="justify"/>
      <style:text-properties style:font-name-complex="Times New Roma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P18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-complex="Times New Roman"/>
    </style:style>
    <style:style style:name="P18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-complex="Times New Roman"/>
    </style:style>
    <style:style style:name="P18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-complex="Times New Roman"/>
    </style:style>
    <style:style style:name="P191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-complex="Times New Roman"/>
    </style:style>
    <style:style style:name="P19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-complex="Times New Roman"/>
    </style:style>
    <style:style style:name="P197" style:parent-style-name="Standard" style:list-style-name="LFO3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01" style:parent-style-name="Standard" style:list-style-name="LFO3" style:family="paragraph">
      <style:paragraph-properties fo:text-align="justify"/>
      <style:text-properties style:font-name-complex="Times New Roman"/>
    </style:style>
    <style:style style:name="P202" style:parent-style-name="Standard" style:list-style-name="LFO3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  <style:text-properties style:font-name-complex="Times New Roma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государственное областное бюджетное общеобразовательное учреждение «Адаптированная школа-интернат № 10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ТКРЫТЫЙ <text:s text:c="3"/>УРОК</text:p>
      <text:p text:style-name="P17"><text:span text:style-name="T18">по предмету</text:span></text:p>
      <text:p text:style-name="P19">«Мир истории»</text:p>
      <text:p text:style-name="P20"><text:span text:style-name="T21">(региональный компонент)</text:span></text:p>
      <text:p text:style-name="P22"><text:span text:style-name="T23">тема:</text:span></text:p>
      <text:p text:style-name="P24"><text:span text:style-name="T25">«ИСТОРИЯ <text:s/>НАЗВАНИЯ <text:s/>УЛИЦ»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98"/>Учитель <text:s/></text:p>
      <text:p text:style-name="P42"><text:span text:style-name="T43">I</text:span><text:s text:c="3"/>квалификационной категории: <text:s/></text:p>
      <text:p text:style-name="P44"><text:s text:c="64"/><text:s text:c="35"/>Тимашкова В.П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г. Чудово</text:p>
      <text:p text:style-name="P53"><text:span text:style-name="T54">Тема:<text:s/></text:span><text:span text:style-name="T55">История названия улиц.</text:span></text:p>
      <text:p text:style-name="P56">Цель:</text:p>
      <text:p text:style-name="P57"><text:s/>дать понять, для чего появилось название улиц, в честь кого и чего названы улицы.</text:p>
      <text:p text:style-name="P58">Задачи:</text:p>
      <text:p text:style-name="P59"><text:span text:style-name="T60"><text:s/>-<text:s/></text:span><text:span text:style-name="T61">разъяснить происхождение слова «улица», в какой период<text:s/></text:span><text:span text:style-name="T62">исторической эпохи появились названия улиц;</text:span></text:p>
      <text:p text:style-name="P63"><text:s text:c="17"/>- развивать логическое мышление, умение извлекать знания из различных источников;</text:p>
      <text:p text:style-name="P64"><text:s text:c="16"/>- пробуждать у учащихся интерес к историческому прошлому страны в целом, к своей малой родине, воспитывать гордость, что в нашем крае проживали такие люди, а также гордость за тех, кто отдал свои жизни за нашу жизнь, память о которых сохранилась в названии улиц.</text:p>
      <text:p text:style-name="P65">Оборудование:<text:s/></text:p>
      <text:p text:style-name="P66">картина<text:s/>«Славянский посёлок», книга «Ванька» А.П. Чехова,<text:s/>рисунки детей,<text:s/>презентация «История названия улиц».</text:p>
      <text:p text:style-name="P67"/>
      <text:p text:style-name="P68"><text:span text:style-name="T69">Ход <text:s/>урока:</text:span></text:p>
      <text:p text:style-name="P70"/>
      <text:p text:style-name="P71"><text:span text:style-name="T72">1.Вводная часть:</text:span></text:p>
      <text:p text:style-name="P73">- отчёт дежурного;</text:p>
      <text:p text:style-name="P74">- настрой на работу</text:p>
      <text:p text:style-name="P75">На сегодняшнем уроке вас, ребята, ждет много интересного, увлекательного и нового, а для этого надо проявить: организованность, доброжелательность, уравновешенность, настойчивость в работе и тогда у вас все получится…..</text:p>
      <text:p text:style-name="P76"><text:span text:style-name="T77">2. <text:s text:c="2"/>Проверка домашнего задания:</text:span></text:p>
      <text:p text:style-name="P78"><text:s text:c="17"/>- над какой темой мы работали на прошлом уроке?</text:p>
      <text:p text:style-name="P79"><text:s text:c="16"/>- откуда пошло название нашего города?</text:p>
      <text:p text:style-name="P80"><text:s text:c="16"/>- в каком году <text:s/>впервые упоминается Чудово?</text:p>
      <text:p text:style-name="P81"><text:s text:c="16"/>- вывод: Россия – это наша Родина, Чудово – Чудовский край – наша малая Родина.</text:p>
      <text:p text:style-name="P82"><text:span text:style-name="T83">Ученик</text:span><text:span text:style-name="T84"><text:s/>читает стихотворение «Уголок России милой» В. Вомкова</text:span></text:p>
      <text:p text:style-name="P85"/>
      <text:p text:style-name="P86">Уголок России милой,</text:p>
      <text:p text:style-name="P87">Где Кересть - река шумит,</text:p>
      <text:p text:style-name="P88">Цвет черемухи красивой</text:p>
      <text:p text:style-name="P89">Своим запахом<text:s/>пьянит.</text:p>
      <text:p text:style-name="P90"><text:s text:c="25"/>На Руси необозримой</text:p>
      <text:p text:style-name="P91"><text:s text:c="25"/>Есть чудесный уголок-</text:p>
      <text:p text:style-name="P92"><text:s text:c="25"/>Город Чудово любимый</text:p>
      <text:p text:style-name="P93"><text:s text:c="25"/>На скрещении дорог.</text:p>
      <text:p text:style-name="P94">Уголок России милой</text:p>
      <text:p text:style-name="P95">Новгородская земля.</text:p>
      <text:p text:style-name="P96">Город Чудово любимый</text:p>
      <text:p text:style-name="P97">Примагнитивший меня.<text:bookmark-start text:name="_GoBack"/><text:bookmark-end text:name="_GoBack"/></text:p>
      <text:p text:style-name="P98"/>
      <text:p text:style-name="P99">Здесь наша малая Родина, здесь мы родились, здесь мы растем.</text:p>
      <text:p text:style-name="P100"/>
      <text:p text:style-name="P101"><text:tab/><text:tab/>-Что такое дом? Почему без дома человеку трудно жить?</text:p>
      <text:p text:style-name="P102"><text:tab/><text:tab/>- Почему родной дом, места детства и юности мы называем отчим домом, малой Родиной?<text:s/></text:p>
      <text:p text:style-name="P103"/>
      <text:p text:style-name="P104">Итоги выставки рисунков «Дом, в котором я живу»</text:p>
      <text:p text:style-name="P105"/>
      <text:p text:style-name="P106"><text:span text:style-name="T107">3. Новый материал:</text:span></text:p>
      <text:p text:style-name="P108">Мы с вами уже вели разговор о домах, знаем, какими они были у наших предков<text:s/>славян, какие сейчас<text:s/>дома, из<text:s/>чего они строятся.</text:p>
      <text:p text:style-name="P109"><text:span text:style-name="T110">Представьте себе, что вы п</text:span><text:span text:style-name="T111">риехал</text:span><text:span text:style-name="T112">и</text:span><text:span text:style-name="T113"><text:s/>ты в другой город, стоят</text:span><text:span text:style-name="T114"><text:s/>кругом<text:s/></text:span><text:span text:style-name="T115">дома, дома….<text:s/></text:span><text:span text:style-name="T116"><text:s/></text:span><text:span text:style-name="T117">слайд</text:span><text:span text:style-name="T118">ы</text:span><text:span text:style-name="T119"><text:s/>№ 1,2</text:span></text:p>
      <text:p text:style-name="P120">А<text:s/>нужного дома вам не найти. <text:s/></text:p>
      <text:p text:style-name="P121">-Почему?<text:s/>(ответы детей)</text:p>
      <text:p text:style-name="P122"><text:span text:style-name="T123">Слайд №<text:s/></text:span><text:span text:style-name="T124">3</text:span><text:span text:style-name="T125"><text:s/>(н</text:span><text:span text:style-name="T126">азвание улицы, номер дома).<text:s/></text:span></text:p>
      <text:p text:style-name="P127">Давайте вспомним рассказ А.П. Чехова «Ванька» (зачитывают отрывок).</text:p>
      <text:p text:style-name="P128">- Почему дедушка не получит письмо? (ответы детей)</text:p>
      <text:p text:style-name="P129">Сегодня на уроке мы и будем вести разговор об истории названия улицы в далёком прошлом, выясним причину их названий,<text:s/>уясним, какое название носят улицы в настоящее время, кому и чему они посвящены. Конечно, мы остановимся на названии улиц нашего города, ведь мы – жители г. Чудово.<text:s/></text:p>
      <text:p text:style-name="P130">-Почему необходимо знать название улиц?</text:p>
      <text:p text:style-name="P131">Посмотрите на картину<text:s/><text:s/>«Славянский посёлок»:</text:p>
      <text:p text:style-name="P132">- как расположены жилища славян?</text:p>
      <text:p text:style-name="P133">- были ли в то далёкое прошлое<text:s/>улицы и их<text:s/>названия улиц?</text:p>
      <text:p text:style-name="P134"><text:span text:style-name="T135">Н</text:span><text:span text:style-name="T136">о шло время, стали появляться люди, которые занимались каким-либо<text:s/></text:span><text:span text:style-name="T137">ремесло</text:span><text:span text:style-name="T138">м</text:span><text:span text:style-name="T139">, а людей называли ремесленниками. Ремесленники одной профессии старались поселиться рядом друг с другом.</text:span><text:span text:style-name="T140"><text:s/>Дома они строили с двух сторон: с правой и с левой, а посреди – дорога. <text:s/>Так и появилось слово «улица»<text:s/></text:span><text:span text:style-name="T141">Слайд № 4</text:span></text:p>
      <text:p text:style-name="P142">От названных ремесел и образовались названия улиц.</text:p>
      <text:p text:style-name="P143"><text:span text:style-name="T144">Слайд №5</text:span><text:span text:style-name="T145"><text:s/>– гончар.</text:span></text:p>
      <text:p text:style-name="P146">Образовать название улицы.</text:p>
      <text:p text:style-name="P147"><text:span text:style-name="T148">Слайд</text:span><text:span text:style-name="T149">ы</text:span><text:span text:style-name="T150"><text:s/>№6</text:span><text:span text:style-name="T151">,7</text:span><text:span text:style-name="T152"><text:s/>– кузнец – Кузнечная.</text:span></text:p>
      <text:p text:style-name="P153"><text:span text:style-name="T154">Слайд</text:span><text:span text:style-name="T155">ы</text:span><text:span text:style-name="T156"><text:s/>№8,9</text:span><text:span text:style-name="T157"><text:s/>– продажа калачей – Калачная.</text:span></text:p>
      <text:p text:style-name="P158"><text:span text:style-name="T159">Шло время, менялись названия улиц, менялся облик домов.<text:s/></text:span><text:span text:style-name="T160">Слайд № 10</text:span></text:p>
      <text:p text:style-name="P161">Как хочется иногда пройтись по улочкам с их старыми названиями: Гусевка, Итальянка, Лучинская, Базарная ……</text:p>
      <text:p text:style-name="P162">Стихотворение Чудовского автора С. Малышко «Старые улочки»</text:p>
      <text:p text:style-name="P163">Родные, милые края:</text:p>
      <text:p text:style-name="P164">-Они так манят!</text:p>
      <text:p text:style-name="P165">Здесь душу вылью не тая</text:p>
      <text:p text:style-name="P166">-И легче станет!</text:p>
      <text:p text:style-name="P167"><text:tab/>По старым улочкам пройду</text:p>
      <text:p text:style-name="P168"><text:tab/>Где все знакомо.</text:p>
      <text:p text:style-name="P169"><text:tab/>Домов отчаянная грусть,</text:p>
      <text:p text:style-name="P170"><text:tab/>Судеб хоромы.</text:p>
      <text:p text:style-name="P171">Здесь поколениями нить</text:p>
      <text:p text:style-name="P172">Узлом вязалась.</text:p>
      <text:p text:style-name="P173">На окнах роспись старины</text:p>
      <text:p text:style-name="P174">Еще осталась.</text:p>
      <text:p text:style-name="P175"><text:tab/>По старым улочкам пройдусь,<text:s/></text:p>
      <text:p text:style-name="P176"><text:tab/>Где все знакомо.</text:p>
      <text:p text:style-name="P177"><text:tab/>В душе отчаянная грусть,</text:p>
      <text:p text:style-name="P178"><text:tab/>Но я здесь дома.</text:p>
      <text:p text:style-name="P179">Жизнь продолжается. Давайте назовем улицы нашего города в настоящее время. (Дети называют свою улицу, на которой расположены их дома).</text:p>
      <text:p text:style-name="P180">В России сложилась традиция называть улицы в память о воинах, поэтах, писателях, космонавтах. Вот поэтому и наш город придерживается этих традиций.</text:p>
      <text:p text:style-name="P181">В нашем городе есть улицы, которые названы в честь космонавтов.<text:s/></text:p>
      <text:p text:style-name="P182">Слайды<text:s/>№<text:s/>11, 12, 13</text:p>
      <text:p text:style-name="P183">Есть улицы, названные в честь поэтов и писателей.</text:p>
      <text:p text:style-name="P184">Г.Р. Державин жил в летние месяцы в усадьбе Званка на <text:s/>Волхове. Улица Державина.</text:p>
      <text:p text:style-name="P185">Слайды № 14, 15</text:p>
      <text:p text:style-name="P186">Поэт М.Ю. Лермонтов отбывал ссылку в Селищенском военном городке. Улица Лермонтова.</text:p>
      <text:p text:style-name="P187">Слайд № 16</text:p>
      <text:p text:style-name="P188">Писатели <text:s/>Г.И. <text:s/>Успенский жил в деревне Сябреницы. Улица Успенского.</text:p>
      <text:p text:style-name="P189">Слайд № 17</text:p>
      <text:p text:style-name="P190">Именем писателя А.Н. Радищева названа одноименная улица.</text:p>
      <text:p text:style-name="P191">Слайды № 18, 19</text:p>
      <text:p text:style-name="P192">В нашем городе есть улицы, названные в честь героев, защищавших нашу Чудовскую землю во время Великой отечественной войны: улицы Оплеснина, Губина, Черных, Косинова.</text:p>
      <text:p text:style-name="P193">Слайды № 20, 21, 22, 23, 24</text:p>
      <text:p text:style-name="P194">Есть улица, названная в честь героя, погибшего в Афганистане. Улица Кузнецова.</text:p>
      <text:p text:style-name="P195">Слайд № 25</text:p>
      <text:p text:style-name="P196">В каждом городе есть главная<text:s/>улица.</text:p>
      <text:list text:style-name="LFO3" text:continue-numbering="true">
        <text:list-item>
          <text:list>
            <text:list-item>
              <text:p text:style-name="P197"><text:span text:style-name="T198">назовите гла</text:span><text:span text:style-name="T199">вную улицу нашего города <text:s/></text:span><text:span text:style-name="T200">Слайд № 26</text:span></text:p>
            </text:list-item>
            <text:list-item>
              <text:p text:style-name="P201">почему она так называется?</text:p>
            </text:list-item>
            <text:list-item>
              <text:p text:style-name="P202"><text:span text:style-name="T203">Что вы знаете о Н.</text:span><text:span text:style-name="T204">А.<text:s/></text:span><text:span text:style-name="T205">Некрасове?</text:span><text:span text:style-name="T206"><text:s text:c="2"/></text:span><text:span text:style-name="T207">Слайд № 27, 28</text:span></text:p>
            </text:list-item>
          </text:list>
        </text:list-item>
      </text:list>
      <text:p text:style-name="P208"><text:span text:style-name="T209">На этой улице расположена <text:s/>и наша школа.<text:s/></text:span><text:span text:style-name="T210"><text:s/></text:span><text:span text:style-name="T211">Слайд № 29</text:span></text:p>
      <text:p text:style-name="P212"/>
      <text:p text:style-name="P213"><text:span text:style-name="T214">Ребята,<text:s/></text:span><text:span text:style-name="T215">даже<text:s/></text:span><text:span text:style-name="T216">в каждой деревеньке, где 5-6 домов — есть название улицы.</text:span><text:span text:style-name="T217"><text:s/>Теперь никто не напишет на конверте или открытке «На деревню дедушке», как это сделал Ванька из рассказа А.П. Чехова.<text:s/></text:span><text:span text:style-name="T218">Слайд № 30</text:span></text:p>
      <text:p text:style-name="P219">Слайд №31<text:s/></text:p>
      <text:p text:style-name="P220">Итог: вашим домашним заданием будет правильно подписать конверт (раздаются конверты), учитель выставляет<text:s/>оценки за урок.<text:s/></text:p>
      <text:p text:style-name="P221">Урок заканчивается <text:s/>куплетом песни <text:s/>Ю. Антонова «Есть улицы центральные».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ово</meta:initial-creator>
    <dc:creator>14</dc:creator>
    <meta:creation-date>2016-01-27T08:48:00Z</meta:creation-date>
    <dc:date>2022-09-20T14:02:00Z</dc:date>
    <meta:template xlink:href="Normal" xlink:type="simple"/>
    <meta:editing-cycles>6</meta:editing-cycles>
    <meta:editing-duration>PT5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3" meta:character-count="6109" meta:row-count="43" meta:non-whitespace-character-count="5208"/>
  </office:meta>
</office:document-meta>
</file>