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5" style:family="paragraph" style:parent-style-name="Standard" style:list-style-name="L2">
      <style:paragraph-properties fo:text-align="start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 style:list-style-name="L14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9" style:family="paragraph" style:parent-style-name="Standard" style:list-style-name="L4">
      <style:paragraph-properties fo:text-align="start" style:justify-single-word="false"/>
      <style:text-properties fo:font-style="normal" style:font-style-asian="normal" style:font-style-complex="normal"/>
    </style:style>
    <style:style style:name="P10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5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8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list-style-name="L10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L11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 style:list-style-name="L12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 style:list-style-name="L13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L14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 style:list-style-name="L6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 style:list-style-name="L7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ОД по ознакомлению с художественной литературой</text:p>
      <text:p text:style-name="P1"><text:s text:c="2"/>в подготовительной к школе группе.</text:p>
      <text:p text:style-name="P1"/>
      <text:p text:style-name="P2">Воспитатель: Барашкова Е.В, МБДОУ «Детский сад №30»</text:p>
      <text:p text:style-name="P2"/>
      <text:p text:style-name="P2"><text:span text:style-name="T1">Цель:</text:span> знакомство со сказкой В.В. Бианки <text:s/>«Март»</text:p>
      <text:p text:style-name="P2"><text:span text:style-name="T1">Задачи:</text:span> <text:s/><text:span text:style-name="T2">образовательные</text:span></text:p>
      <text:list xml:id="list5604589467918003353" text:style-name="L1">
        <text:list-item>
          <text:p text:style-name="P3">закрепить знания детей о временах года, , о приметах весны</text:p>
        </text:list-item>
        <text:list-item>
          <text:p text:style-name="P3">рассказать детям о жизни птиц в лесу в весенний период посредством знакомства со сказкой В.В. Бианки «Март»</text:p>
        </text:list-item>
        <text:list-item>
          <text:p text:style-name="P3">обогащать и пополнять словарный запас, познакомить с новыми словами «пошибче», «наст»</text:p>
        </text:list-item>
        <text:list-item>
          <text:p text:style-name="P3">закрепить полученные знания</text:p>
        </text:list-item>
      </text:list>
      <text:p text:style-name="P4">Воспитательные</text:p>
      <text:list xml:id="list1882429730200783240" text:style-name="L2">
        <text:list-item>
          <text:p text:style-name="P5"><text:span text:style-name="T3">прививать интерес к чтению <text:s/>художественной литературы</text:span></text:p>
        </text:list-item>
        <text:list-item>
          <text:p text:style-name="P5"><text:span text:style-name="T3">воспитывать любовь к природе</text:span></text:p>
        </text:list-item>
      </text:list>
      <text:p text:style-name="P4">Развивающие</text:p>
      <text:p text:style-name="P8"><text:s text:c="18"/>- <text:s/>Развивать внимательность, усидчивость,умение отвечать на вопросы</text:p>
      <text:list xml:id="list4623987208913663060" text:style-name="L4">
        <text:list-item>
          <text:list>
            <text:list-item>
              <text:list>
                <text:list-item>
                  <text:p text:style-name="P9">Развивать умение отгадывать загадки, выполнять игровые упражнения.</text:p>
                </text:list-item>
                <text:list-item>
                  <text:p text:style-name="P9">Развивать двигательную активность посредством применения физкультминутки.</text:p>
                </text:list-item>
              </text:list>
            </text:list-item>
          </text:list>
        </text:list-item>
      </text:list>
      <text:p text:style-name="P10">Подготовительная работа:</text:p>
      <text:list xml:id="list3515692832262919087" text:style-name="L5">
        <text:list-item>
          <text:p text:style-name="P12">чтение сказок В. В. Бианки «Синичкин календарь» (январь, февраль)</text:p>
        </text:list-item>
        <text:list-item>
          <text:p text:style-name="P12">наблюдение за птицами на прогулке</text:p>
        </text:list-item>
        <text:list-item>
          <text:p text:style-name="P12">повторение и закрепление знаний о зимующих и перелётных <text:s/>птицах.</text:p>
        </text:list-item>
      </text:list>
      <text:p text:style-name="P10">Оборудование:</text:p>
      <text:p text:style-name="P11">ИКТ, презентация по рассказу В.В. Бианки «Март», портрет писателя В.В.Бианки, аудиозапись «Звуки весны», «Пение птиц»</text:p>
      <text:p text:style-name="P10">Вводная часть</text:p>
      <text:p text:style-name="P19">Звучит аудиозапись «Звуки весны»</text:p>
      <text:list xml:id="list8016204112871432208" text:style-name="L6">
        <text:list-item>
          <text:p text:style-name="P20">Ребята, скажите, пожалуйста, что мы сейчас с вами слышали?</text:p>
        </text:list-item>
      </text:list>
      <text:p text:style-name="P19">Дети: шум ветра, капель, пение птиц</text:p>
      <text:list xml:id="list4168605870042362987" text:style-name="L7">
        <text:list-item>
          <text:p text:style-name="P21">Правильно, ведь сейчас у нас весна, а в это время вся природа пробуждается от зимнего сна, и растения и звери, и ручейки, и птицы. Эти звуки говорят нам о том, что пришла весна.</text:p>
        </text:list-item>
        <text:list-item>
          <text:p text:style-name="P21">Я предлагаю нам сегодня совершить путешествие в лес, и мы сможем с вами узнать, что происходит в жизни птиц весной, в марте месяце и как они встречают весну.</text:p>
          <text:p text:style-name="P21"><text:s/>Сегодня мы продолжим знакомство со сказками В.В. Бианки «Синичкин календарь» и почитаем сказку, которая называется «Март»</text:p>
        </text:list-item>
      </text:list>
      <text:p text:style-name="P10">Основная часть</text:p>
      <text:p text:style-name="P11">Внести макет птички синички</text:p>
      <text:list xml:id="list5387005249553367007" text:style-name="L8">
        <text:list-item>
          <text:p text:style-name="P13">Кто это, ребята? Правильно, это наша знакомая синичка Зинька.</text:p>
        </text:list-item>
      </text:list>
      <text:p text:style-name="P11"><text:s/>Показать портрет писателя </text:p>
      <text:p text:style-name="P11">Давайте вспомним , ребята, кто это? Это Виталий Валентинович Бианки, писатель, который написал серию сказок «Синичкин календарь» и , конечно, много других детских сказок про животных.</text:p>
      <text:p text:style-name="P11">Виталий Валентинович с детства очень любил природу, с ранних лет он часто ходил с отцом в лес и это ему очень нравилось. Там он научился видеть и понимать обитателей леса. А когда он вырос ему захотелось рассказать детям о жизни растений и животных и он стал сочинять сказки о природе. Одним из таких его трудов стал целый цикл рассказов «Синичкин календарь», в которой писатель рассказывает о жизни лесных обитателей по месецам.</text:p>
      <text:p text:style-name="P11"><text:soft-page-break/>Чтение произведения сопровождается просмотром презентации (текст сказки В.В.Бинки «Март»)</text:p>
      <text:p text:style-name="P11">1 слайд Весеннее поле</text:p>
      <text:list xml:id="list3384679945331474307" text:style-name="L10">
        <text:list-item>
          <text:p text:style-name="P14">Полетела Зинька в поле. Синичке ведь где хочешь жить можно....</text:p>
        </text:list-item>
      </text:list>
      <text:p text:style-name="P11">2 слайд Куропатки </text:p>
      <text:list xml:id="list2902337629311329217" text:style-name="L11">
        <text:list-item>
          <text:p text:style-name="P15">В поле, в кустах жили серые куропатки....</text:p>
        </text:list-item>
      </text:list>
      <text:p text:style-name="P11">Ребята, а как вы думаете <text:s/>в городе мы можем встретить куропатку?</text:p>
      <text:p text:style-name="P11">Не можем, так куропатка — это лесная птица</text:p>
      <text:p text:style-name="P11"><text:s/>Целая стая их тут жила....</text:p>
      <text:p text:style-name="P11">А где же тут спать? - спросила у них Зинька....</text:p>
      <text:list xml:id="list2026490694120434879" text:style-name="L12">
        <text:list-item>
          <text:p text:style-name="P16">Ребята? А как вы понимаете слово «пошибче»?</text:p>
        </text:list-item>
      </text:list>
      <text:p text:style-name="P11">Шибче означает быстро</text:p>
      <text:p text:style-name="P11"><text:s/>3 слайд Зинька спряталась в плетёной корзиночке</text:p>
      <text:p text:style-name="P11">4 слайд Зинька спасает куропаток</text:p>
      <text:p text:style-name="P11">5 слайд Грачи</text:p>
      <text:p text:style-name="P11">6 слайд Жаворонки и скворцы</text:p>
      <text:p text:style-name="P11">7 слайд Воробей и синичка Зинька</text:p>
      <text:p text:style-name="P11">После окончания чтения рассказа включается аудиозапись «Пение птиц»</text:p>
      <text:list xml:id="list1389687901551916860" text:style-name="L13">
        <text:list-item>
          <text:p text:style-name="P17">Ребята, вам понравилась сказка?</text:p>
        </text:list-item>
        <text:list-item>
          <text:p text:style-name="P17">А кто написал, назовите автора произведения.</text:p>
        </text:list-item>
        <text:list-item>
          <text:p text:style-name="P17">Молодцы! А теперь Зинька предлагает нам поиграть с ней.</text:p>
        </text:list-item>
      </text:list>
      <text:p text:style-name="P10">Физкультминутка</text:p>
      <text:p text:style-name="P11">Прилетела к нам синичка ( машем руками как крылышками)</text:p>
      <text:p text:style-name="P11">И стучит в окошко: <text:s/>( стучим кулачком)</text:p>
      <text:p text:style-name="P11">«Дайте, дайте поскорей</text:p>
      <text:p text:style-name="P11">Крошек, хоть немножко!(сыплем крошки щепоткой)</text:p>
      <text:p text:style-name="P11">На дворе пурга,</text:p>
      <text:p text:style-name="P11">Занесло округу ( руками изображаем сильный ветер)</text:p>
      <text:p text:style-name="P11">И не ела я с утра (закрыть лицо ладошками)</text:p>
      <text:p text:style-name="P11">Помогите другу ( ладошки вместе и протянуть ручки вперёд)</text:p>
      <text:p text:style-name="P11">Отработаю потом я в саду, на грядке.</text:p>
      <text:p text:style-name="P11">Дайте, дайте что — нибудь</text:p>
      <text:p text:style-name="P11">Поскорей ребятки.(Ручки прижать к груди)</text:p>
      <text:list xml:id="list5600606986206452108" text:style-name="L14">
        <text:list-item>
          <text:p text:style-name="P18">Молодцы, ребята! <text:s/>Скажите, а Зинька добрая птичка? А как она помогла куропаткам?</text:p>
        </text:list-item>
        <text:list-item>
          <text:p text:style-name="P18">А как вы думаее хорошо быть добрым и делать добрые дела?</text:p>
        </text:list-item>
        <text:list-item>
          <text:p text:style-name="P18">Молодцы, а теперь давайте вспомним птиц, которые нам встретились в сказке (картинки с птицами, в том числе которых не было)</text:p>
          <text:p text:style-name="P7">Дети называют только тех , кторые упоминались в сказке</text:p>
        </text:list-item>
        <text:list-item>
          <text:p text:style-name="P18">Игра «Время года».</text:p>
          <text:p text:style-name="P18">А теперь, ребята, вспомним время года, когда всё происходило в сказке. (дети называют время года) А какой это был месяц? А у нас сейчас какой месяц</text:p>
          <text:p text:style-name="P18"><text:span text:style-name="T1">Заключительная часть</text:span></text:p>
        </text:list-item>
        <text:list-item>
          <text:p text:style-name="P18">Мы с вами , друзья , сегодня вместе с нашей доброй знакомой Зинькой совершили путешествие в лес. А мы должны помнить, что для гостей леса существуют правила.</text:p>
          <text:p text:style-name="P18">Давайте их вспомним:</text:p>
        </text:list-item>
        <text:list-item>
          <text:p text:style-name="P18">НЕ разорять птичьих гнёзд</text:p>
        </text:list-item>
        <text:list-item>
          <text:p text:style-name="P18">НЕ вырезать надписи на деревьях</text:p>
        </text:list-item>
        <text:list-item>
          <text:p text:style-name="P18">НЕ вырывать кустарники и цветы с корнем</text:p>
        </text:list-item>
        <text:list-item>
          <text:p text:style-name="P18">НЕ рвать редкие растения</text:p>
        </text:list-item>
        <text:list-item>
          <text:p text:style-name="P18">НЕ шуметь</text:p>
        </text:list-item>
        <text:list-item>
          <text:p text:style-name="P18">НЕ оставлять мусор в лесу</text:p>
        </text:list-item>
        <text:list-item>
          <text:p text:style-name="P18"><text:soft-page-break/>НЕ обижать лесных насекомых, не разорять муравейники</text:p>
        </text:list-item>
      </text:list>
      <text:p text:style-name="P10"/>
      <text:p text:style-name="P11"/>
      <text:list xml:id="list35794240" text:continue-list="list3515692832262919087" text:style-name="L5">
        <text:list-header>
          <text:p text:style-name="P12"/>
        </text:list-header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абочка </meta:initial-creator>
    <meta:creation-date>2024-03-14T13:53:21.50</meta:creation-date>
    <dc:date>2024-03-14T15:55:02.09</dc:date>
    <dc:creator>Бабочка </dc:creator>
    <meta:editing-duration>PT1H46M24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3" meta:paragraph-count="83" meta:word-count="739" meta:character-count="4645"/>
  </office:meta>
</office:document-meta>
</file>