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List_20_Paragraph" style:list-style-name="WWNum1">
      <style:paragraph-properties fo:margin-left="0.183cm" fo:margin-right="0.217cm" fo:margin-top="0.004cm" fo:margin-bottom="0cm" fo:line-height="150%" fo:text-align="start" style:justify-single-word="false" fo:text-indent="0cm" style:auto-text-indent="false">
        <style:tab-stops>
          <style:tab-stop style:position="0.997cm"/>
        </style:tab-stops>
      </style:paragraph-properties>
      <style:text-properties style:font-name="Times New Roman" fo:font-size="16pt" style:font-size-asian="16pt" style:font-size-complex="16pt"/>
    </style:style>
    <style:style style:name="P5" style:family="paragraph" style:parent-style-name="List_20_Paragraph" style:list-style-name="WWNum1">
      <style:paragraph-properties fo:margin-left="0.183cm" fo:margin-right="1.157cm" fo:margin-top="0.007cm" fo:margin-bottom="0cm" fo:line-height="150%" fo:text-align="start" style:justify-single-word="false" fo:text-indent="0cm" style:auto-text-indent="false">
        <style:tab-stops>
          <style:tab-stop style:position="0.997cm"/>
        </style:tab-stops>
      </style:paragraph-properties>
      <style:text-properties style:font-name="Times New Roman" fo:font-size="16pt" style:font-size-asian="16pt" style:font-size-complex="16pt"/>
    </style:style>
    <style:style style:name="P6" style:family="paragraph" style:parent-style-name="List_20_Paragraph" style:list-style-name="WWNum1">
      <style:paragraph-properties fo:margin-left="0.183cm" fo:margin-right="0.79cm" fo:margin-top="0.007cm" fo:margin-bottom="0cm" fo:line-height="150%" fo:text-align="start" style:justify-single-word="false" fo:text-indent="0cm" style:auto-text-indent="false">
        <style:tab-stops>
          <style:tab-stop style:position="0.997cm"/>
        </style:tab-stops>
      </style:paragraph-properties>
      <style:text-properties style:font-name="Times New Roman" fo:font-size="16pt" style:font-size-asian="16pt" style:font-size-complex="16pt"/>
    </style:style>
    <style:style style:name="P7" style:family="paragraph" style:parent-style-name="List_20_Paragraph" style:list-style-name="WWNum1">
      <style:paragraph-properties fo:margin-left="0.995cm" fo:margin-right="0cm" fo:margin-top="0.005cm" fo:margin-bottom="0cm" fo:line-height="150%" fo:text-align="start" style:justify-single-word="false" fo:text-indent="-0.813cm" style:auto-text-indent="false">
        <style:tab-stops>
          <style:tab-stop style:position="0.997cm"/>
        </style:tab-stops>
      </style:paragraph-properties>
      <style:text-properties style:font-name="Times New Roman" fo:font-size="16pt" style:font-size-asian="16pt" style:font-size-complex="16pt"/>
    </style:style>
    <style:style style:name="P8" style:family="paragraph" style:parent-style-name="List_20_Paragraph" style:list-style-name="WWNum1">
      <style:paragraph-properties fo:margin-left="0.995cm" fo:margin-right="0cm" fo:margin-top="0.007cm" fo:margin-bottom="0cm" fo:line-height="150%" fo:text-align="start" style:justify-single-word="false" fo:text-indent="-0.813cm" style:auto-text-indent="false">
        <style:tab-stops>
          <style:tab-stop style:position="0.997cm"/>
        </style:tab-stops>
      </style:paragraph-properties>
      <style:text-properties style:font-name="Times New Roman" fo:font-size="16pt" style:font-size-asian="16pt" style:font-size-complex="16pt"/>
    </style:style>
    <style:style style:name="P9" style:family="paragraph" style:parent-style-name="List_20_Paragraph" style:list-style-name="WWNum1">
      <style:paragraph-properties fo:margin-left="0.995cm" fo:margin-right="0cm" fo:margin-top="0.007cm" fo:margin-bottom="0cm" fo:line-height="150%" fo:text-align="start" style:justify-single-word="false" fo:text-indent="-0.813cm" style:auto-text-indent="false">
        <style:tab-stops>
          <style:tab-stop style:position="0.997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List_20_Paragraph" style:list-style-name="WWNum1">
      <style:paragraph-properties fo:margin-left="0.183cm" fo:margin-right="0.811cm" fo:margin-top="0.182cm" fo:margin-bottom="0cm" fo:line-height="150%" fo:text-align="start" style:justify-single-word="false" fo:text-indent="0cm" style:auto-text-indent="false">
        <style:tab-stops>
          <style:tab-stop style:position="0.997cm"/>
        </style:tab-stops>
      </style:paragraph-properties>
      <style:text-properties style:font-name="Times New Roman" fo:font-size="16pt" style:font-size-asian="16pt" style:font-size-complex="16pt"/>
    </style:style>
    <style:style style:name="P11" style:family="paragraph" style:parent-style-name="Text_20_body" style:list-style-name="WWNum1">
      <style:paragraph-properties fo:margin-top="0.233cm" fo:margin-bottom="0cm" fo:line-height="125%" fo:text-align="start" style:justify-single-word="false">
        <style:tab-stops>
          <style:tab-stop style:position="0.997cm"/>
        </style:tab-stops>
      </style:paragraph-properties>
      <style:text-properties style:font-name="Times New Roman" fo:font-size="16pt" style:font-size-asian="16pt" style:font-size-complex="16pt"/>
    </style:style>
    <style:style style:name="P12" style:family="paragraph" style:parent-style-name="Text_20_body">
      <style:paragraph-properties fo:margin-left="0.183cm" fo:margin-right="0cm" fo:line-height="150%" fo:text-align="start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style:text-scale="105%"/>
    </style:style>
    <style:style style:name="T3" style:family="text">
      <style:text-properties fo:letter-spacing="0.062cm" style:text-scale="105%"/>
    </style:style>
    <style:style style:name="T4" style:family="text">
      <style:text-properties fo:letter-spacing="0.064cm" style:text-scale="105%"/>
    </style:style>
    <style:style style:name="T5" style:family="text">
      <style:text-properties fo:letter-spacing="-0.173cm" style:text-scale="105%"/>
    </style:style>
    <style:style style:name="T6" style:family="text">
      <style:text-properties style:text-scale="110%"/>
    </style:style>
    <style:style style:name="T7" style:family="text">
      <style:text-properties fo:letter-spacing="0.002cm" style:text-scale="110%"/>
    </style:style>
    <style:style style:name="T8" style:family="text">
      <style:text-properties fo:letter-spacing="0.002cm" style:text-scale="105%"/>
    </style:style>
    <style:style style:name="T9" style:family="text">
      <style:text-properties fo:letter-spacing="0.032cm" style:text-scale="105%"/>
    </style:style>
    <style:style style:name="T10" style:family="text">
      <style:text-properties fo:letter-spacing="0.034cm" style:text-scale="105%"/>
    </style:style>
    <style:style style:name="T11" style:family="text">
      <style:text-properties fo:letter-spacing="-0.028cm" style:text-scale="110%"/>
    </style:style>
    <style:style style:name="T12" style:family="text">
      <style:text-properties fo:letter-spacing="-0.026cm" style:text-scale="110%"/>
    </style:style>
    <style:style style:name="T13" style:family="text">
      <style:text-properties fo:letter-spacing="0.046cm" style:text-scale="105%"/>
    </style:style>
    <style:style style:name="T14" style:family="text">
      <style:text-properties fo:letter-spacing="0.048cm" style:text-scale="105%"/>
    </style:style>
    <style:style style:name="T15" style:family="text">
      <style:text-properties fo:letter-spacing="-0.171cm" style:text-scale="105%"/>
    </style:style>
    <style:style style:name="T16" style:family="text">
      <style:text-properties fo:letter-spacing="-0.011cm" style:text-scale="105%"/>
    </style:style>
    <style:style style:name="T17" style:family="text">
      <style:text-properties fo:letter-spacing="-0.009cm" style:text-scale="105%"/>
    </style:style>
    <style:style style:name="T18" style:family="text">
      <style:text-properties fo:letter-spacing="0.018cm"/>
    </style:style>
    <style:style style:name="T19" style:family="text">
      <style:text-properties fo:letter-spacing="0.018cm" style:text-scale="105%"/>
    </style:style>
    <style:style style:name="T20" style:family="text">
      <style:text-properties fo:letter-spacing="0.03cm" style:text-scale="105%"/>
    </style:style>
    <style:style style:name="T21" style:family="text">
      <style:text-properties fo:letter-spacing="0.053cm" style:text-scale="105%"/>
    </style:style>
    <style:style style:name="T22" style:family="text">
      <style:text-properties fo:letter-spacing="0.055cm" style:text-scale="105%"/>
    </style:style>
    <style:style style:name="T23" style:family="text">
      <style:text-properties fo:letter-spacing="0.007cm" style:text-scale="105%"/>
    </style:style>
    <style:style style:name="T24" style:family="text">
      <style:text-properties fo:letter-spacing="-0.019cm" style:text-scale="105%"/>
    </style:style>
    <style:style style:name="T25" style:family="text">
      <style:text-properties fo:letter-spacing="-0.019cm" style:text-scale="110%"/>
    </style:style>
    <style:style style:name="T26" style:family="text">
      <style:text-properties fo:letter-spacing="-0.018cm" style:text-scale="105%"/>
    </style:style>
    <style:style style:name="T27" style:family="text">
      <style:text-properties fo:letter-spacing="-0.005cm" style:text-scale="105%"/>
    </style:style>
    <style:style style:name="T28" style:family="text">
      <style:text-properties fo:letter-spacing="0.004cm" style:text-scale="105%"/>
    </style:style>
    <style:style style:name="T29" style:family="text">
      <style:text-properties fo:letter-spacing="0.005cm" style:text-scale="105%"/>
    </style:style>
    <style:style style:name="T30" style:family="text">
      <style:text-properties fo:letter-spacing="0.011cm" style:text-scale="105%"/>
    </style:style>
    <style:style style:name="T31" style:family="text">
      <style:text-properties fo:letter-spacing="0.012cm" style:text-scale="105%"/>
    </style:style>
    <style:style style:name="T32" style:family="text">
      <style:text-properties fo:letter-spacing="-0.007cm" style:text-scale="105%"/>
    </style:style>
    <style:style style:name="T33" style:family="text">
      <style:text-properties fo:letter-spacing="0.016cm" style:text-scale="105%"/>
    </style:style>
    <style:style style:name="T34" style:family="text">
      <style:text-properties fo:letter-spacing="0.019cm" style:text-scale="105%"/>
    </style:style>
    <style:style style:name="T35" style:family="text">
      <style:text-properties fo:letter-spacing="0.009cm" style:text-scale="105%"/>
    </style:style>
    <style:style style:name="T36" style:family="text">
      <style:text-properties fo:letter-spacing="-0.012cm" style:text-scale="105%"/>
    </style:style>
    <style:style style:name="T37" style:family="text">
      <style:text-properties fo:letter-spacing="0.028cm" style:text-scale="105%"/>
    </style:style>
    <style:style style:name="T38" style:family="text">
      <style:text-properties fo:letter-spacing="0.042cm" style:text-scale="105%"/>
    </style:style>
    <style:style style:name="T39" style:family="text">
      <style:text-properties fo:letter-spacing="0.044cm" style:text-scale="105%"/>
    </style:style>
    <style:style style:name="T40" style:family="text">
      <style:text-properties fo:letter-spacing="0.021cm" style:text-scale="105%"/>
    </style:style>
    <style:style style:name="T41" style:family="text">
      <style:text-properties fo:letter-spacing="0.023cm" style:text-scale="105%"/>
    </style:style>
    <style:style style:name="T42" style:family="text">
      <style:text-properties fo:letter-spacing="-0.002cm" style:text-scale="105%"/>
    </style:style>
    <style:style style:name="T43" style:family="text">
      <style:text-properties fo:letter-spacing="-0.025cm" style:text-scale="105%"/>
    </style:style>
    <style:style style:name="T44" style:family="text">
      <style:text-properties fo:letter-spacing="-0.025cm" style:text-scale="110%"/>
    </style:style>
    <style:style style:name="T45" style:family="text">
      <style:text-properties fo:letter-spacing="0.014cm" style:text-scale="105%"/>
    </style:style>
    <style:style style:name="T46" style:family="text">
      <style:text-properties fo:letter-spacing="-0.021cm" style:text-scale="110%"/>
    </style:style>
    <style:style style:name="T47" style:family="text">
      <style:text-properties fo:letter-spacing="0.083cm" style:text-scale="105%"/>
    </style:style>
    <style:style style:name="T48" style:family="text">
      <style:text-properties fo:letter-spacing="0.085cm" style:text-scale="105%"/>
    </style:style>
    <style:style style:name="T49" style:family="text">
      <style:text-properties fo:letter-spacing="0.035cm" style:text-scale="105%"/>
    </style:style>
    <style:style style:name="T50" style:family="text">
      <style:text-properties fo:letter-spacing="-0.016cm" style:text-scale="105%"/>
    </style:style>
    <style:style style:name="T51" style:family="text">
      <style:text-properties fo:letter-spacing="0.026cm" style:text-scale="105%"/>
    </style:style>
    <style:style style:name="T52" style:family="text">
      <style:text-properties fo:letter-spacing="-0.041cm" style:text-scale="105%"/>
    </style:style>
    <style:style style:name="T53" style:family="text">
      <style:text-properties fo:letter-spacing="-0.041cm" style:text-scale="110%"/>
    </style:style>
    <style:style style:name="T54" style:family="text">
      <style:text-properties fo:letter-spacing="-0.039cm" style:text-scale="105%"/>
    </style:style>
    <style:style style:name="T55" style:family="text">
      <style:text-properties fo:letter-spacing="-0.039cm" style:text-scale="110%"/>
    </style:style>
    <style:style style:name="T56" style:family="text">
      <style:text-properties fo:letter-spacing="0.041cm" style:text-scale="105%"/>
    </style:style>
    <style:style style:name="T57" style:family="text">
      <style:text-properties fo:letter-spacing="0.039cm" style:text-scale="105%"/>
    </style:style>
    <style:style style:name="T58" style:family="text">
      <style:text-properties fo:letter-spacing="0.049cm" style:text-scale="105%"/>
    </style:style>
    <style:style style:name="T59" style:family="text">
      <style:text-properties fo:letter-spacing="0.051cm" style:text-scale="105%"/>
    </style:style>
    <style:style style:name="T60" style:family="text">
      <style:text-properties style:text-scale="115%"/>
    </style:style>
    <style:style style:name="T61" style:family="text">
      <style:text-properties fo:letter-spacing="-0.032cm" style:text-scale="115%"/>
    </style:style>
    <style:style style:name="T62" style:family="text">
      <style:text-properties fo:letter-spacing="0.037cm" style:text-scale="105%"/>
    </style:style>
    <style:style style:name="T63" style:family="text">
      <style:text-properties fo:letter-spacing="-0.004cm" style:text-scale="105%"/>
    </style:style>
    <style:style style:name="T64" style:family="text">
      <style:text-properties fo:letter-spacing="-0.034cm" style:text-scale="115%"/>
    </style:style>
    <style:style style:name="T65" style:family="text">
      <style:text-properties style:text-scale="145%"/>
    </style:style>
    <style:style style:name="T66" style:family="text">
      <style:text-properties fo:letter-spacing="-0.023cm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емы и развитие скорочтения на уроках литературного чтения.</text:p>
      <text:p text:style-name="P2"><text:tab/>Чтение -специфическая форма языкового общения людей посредством печатных или рукописных текстов, одна из основных форм коммуникаций. Чтение — воздействие <text:s/>на читателя,выражающиеся в пассивном восприятии, усвоение содержание текста, активное взаимодействие между издателем текста и читателем.</text:p>
      <text:p text:style-name="P2"><text:tab/>В ходе чтения происходит процесс взаимосвязи между писателем и чтецом. Чтение — совершенно другая форма коммуникации человека. Это связано со спецификой построения текста, с его восприятием, с его содержанием и передачей. Время изменяется, но тексты написаны в давние времена несут свой характер, свои нравственные ценности, свою идею и соприкасаются с нашем временем незримо. Эта способность превращает чтение в весьма уникальный способ принять и понять мир, знания и способность человечества.</text:p>
      <text:p text:style-name="P3"><text:tab/>Очень часто процесс усвоения навыками чтения затрудняется и в последствии у человека формируются трудности в понимании прочитанного, усвоении нового материала, работе над определением главной мыслью текста и определением его частей.</text:p>
      <text:p text:style-name="P2"><text:span text:style-name="T1"><text:tab/>В современном мире существует много методик освоения навыками чтения. Одной из них являться методика скорочтения, которая включает в себя множество приемов и способов беглого и быстрого чтения текста. Изучив и применив данную методику можно обучать учеников на уроках литературного чтения, обучения </text:span><text:soft-page-break/><text:span text:style-name="T1">грамотности, на уроках окружающего мира, математики и т. д., быстро находить нужную информацию, давать четкие ответы, строить алгоритмы решения поставленных задач.</text:span> </text:p>
      <text:p text:style-name="P12"><text:span text:style-name="T2">Основными</text:span><text:span text:style-name="T3"> </text:span><text:span text:style-name="T2">причинами</text:span><text:span text:style-name="T4"> </text:span><text:span text:style-name="T2">замедленного</text:span><text:span text:style-name="T3"> </text:span><text:span text:style-name="T2">чтения</text:span><text:span text:style-name="T4"> </text:span><text:span text:style-name="T2">у</text:span><text:span text:style-name="T4"> </text:span><text:span text:style-name="T2">детей</text:span><text:span text:style-name="T5"> </text:span><text:span text:style-name="T2">являются:</text:span></text:p>
      <text:list xml:id="list1781860959924693812" text:style-name="WWNum1">
        <text:list-item>
          <text:p text:style-name="P4"><text:span text:style-name="T6">Низкий уровень внимания и памяти (ребенок, читая</text:span><text:span text:style-name="T7"> </text:span><text:span text:style-name="T2">четвертое</text:span><text:span text:style-name="T9"> </text:span><text:span text:style-name="T2">слово,</text:span><text:span text:style-name="T9"> </text:span><text:span text:style-name="T2">уже</text:span><text:span text:style-name="T10"> </text:span><text:span text:style-name="T2">не</text:span><text:span text:style-name="T9"> </text:span><text:span text:style-name="T2">помнит</text:span><text:span text:style-name="T10"> </text:span><text:span text:style-name="T2">первого</text:span><text:span text:style-name="T9"> </text:span><text:span text:style-name="T2">и</text:span><text:span text:style-name="T10"> </text:span><text:span text:style-name="T2">соответственно</text:span><text:span text:style-name="T5"> </text:span><text:span text:style-name="T6">не</text:span><text:span text:style-name="T11"> </text:span><text:span text:style-name="T6">может</text:span><text:span text:style-name="T12"> </text:span><text:span text:style-name="T6">понять</text:span><text:span text:style-name="T12"> </text:span><text:span text:style-name="T6">смысла</text:span><text:span text:style-name="T12"> </text:span><text:span text:style-name="T6">прочитанного).</text:span></text:p>
        </text:list-item>
        <text:list-item>
          <text:p text:style-name="P5"><text:span text:style-name="T2">Ребенок,</text:span><text:span text:style-name="T8"> </text:span><text:span text:style-name="T2">который</text:span><text:span text:style-name="T8"> </text:span><text:span text:style-name="T2">медленно</text:span><text:span text:style-name="T8"> </text:span><text:span text:style-name="T2">читает,</text:span><text:span text:style-name="T8"> </text:span><text:span text:style-name="T2">переключает</text:span><text:span text:style-name="T8"> </text:span><text:span text:style-name="T2">внимание</text:span><text:span text:style-name="T13"> </text:span><text:span text:style-name="T2">на</text:span><text:span text:style-name="T13"> </text:span><text:span text:style-name="T2">посторонние</text:span><text:span text:style-name="T13"> </text:span><text:span text:style-name="T2">мысли,</text:span><text:span text:style-name="T14"> </text:span><text:span text:style-name="T2">интерес</text:span><text:span text:style-name="T13"> </text:span><text:span text:style-name="T2">к</text:span><text:span text:style-name="T13"> </text:span><text:span text:style-name="T2">читаемому</text:span><text:span text:style-name="T15"> </text:span><text:span text:style-name="T2">тексту пропадает, чтение становится механическим,</text:span><text:span text:style-name="T8"> </text:span><text:span text:style-name="T2">смысл</text:span><text:span text:style-name="T16"> </text:span><text:span text:style-name="T2">не</text:span><text:span text:style-name="T17"> </text:span><text:span text:style-name="T2">доходит</text:span><text:span text:style-name="T16"> </text:span><text:span text:style-name="T2">до</text:span><text:span text:style-name="T17"> </text:span><text:span text:style-name="T2">сознания.</text:span></text:p>
        </text:list-item>
        <text:list-item>
          <text:p text:style-name="P6"><text:span text:style-name="T2">Пониженный</text:span><text:span text:style-name="T19"> </text:span><text:span text:style-name="T2">объем</text:span><text:span text:style-name="T19"> </text:span><text:span text:style-name="T2">оперативного</text:span><text:span text:style-name="T19"> </text:span><text:span text:style-name="T2">поля</text:span><text:span text:style-name="T19"> </text:span><text:span text:style-name="T2">зрения</text:span><text:span text:style-name="T8"> </text:span><text:span text:style-name="T2">(ребенок</text:span><text:span text:style-name="T16"> </text:span><text:span text:style-name="T2">охватывает</text:span><text:span text:style-name="T16"> </text:span><text:span text:style-name="T2">взглядом</text:span><text:span text:style-name="T16"> </text:span><text:span text:style-name="T2">не</text:span><text:span text:style-name="T17"> </text:span><text:span text:style-name="T2">целое</text:span><text:span text:style-name="T16"> </text:span><text:span text:style-name="T2">слово,</text:span><text:span text:style-name="T16"> </text:span><text:span text:style-name="T2">а</text:span><text:span text:style-name="T16"> </text:span><text:span text:style-name="T2">две,</text:span><text:span text:style-name="T17"> </text:span><text:span text:style-name="T2">три</text:span><text:span text:style-name="T5"> </text:span><text:span text:style-name="T2">буквы).</text:span></text:p>
        </text:list-item>
        <text:list-item>
          <text:p text:style-name="P7"><text:span text:style-name="T2">Маленький</text:span><text:span text:style-name="T20"> </text:span><text:span text:style-name="T2">словарный</text:span><text:span text:style-name="T9"> </text:span><text:span text:style-name="T2">запас.</text:span></text:p>
        </text:list-item>
        <text:list-item>
          <text:p text:style-name="P10"><text:span text:style-name="T2">Регрессия</text:span><text:span text:style-name="T13"> </text:span><text:span text:style-name="T2">—</text:span><text:span text:style-name="T14"> </text:span><text:span text:style-name="T2">возвратные</text:span><text:span text:style-name="T14"> </text:span><text:span text:style-name="T2">движения</text:span><text:span text:style-name="T14"> </text:span><text:span text:style-name="T2">глаз.</text:span><text:span text:style-name="T14"> </text:span><text:span text:style-name="T2">Многие</text:span><text:span text:style-name="T14"> </text:span><text:span text:style-name="T2">дети,</text:span><text:span text:style-name="T15"> </text:span><text:span text:style-name="T2">сами не замечая читают слово дважды, как бы для</text:span><text:span text:style-name="T8"> </text:span><text:span text:style-name="T6">верности.</text:span></text:p>
        </text:list-item>
        <text:list-item>
          <text:p text:style-name="P8"><text:span text:style-name="T2">Не</text:span><text:span text:style-name="T21"> </text:span><text:span text:style-name="T2">развитый</text:span><text:span text:style-name="T21"> </text:span><text:span text:style-name="T2">артикуляционный</text:span><text:span text:style-name="T22"> </text:span><text:span text:style-name="T2">аппарат.</text:span></text:p>
          <text:p text:style-name="P9"><text:span text:style-name="T2">Как</text:span><text:span text:style-name="T28"> </text:span><text:span text:style-name="T2">же</text:span><text:span text:style-name="T28"> </text:span><text:span text:style-name="T2">все-таки</text:span><text:span text:style-name="T28"> </text:span><text:span text:style-name="T2">научить</text:span><text:span text:style-name="T29"> </text:span><text:span text:style-name="T2">ребенка</text:span><text:span text:style-name="T28"> </text:span><text:span text:style-name="T2">читать</text:span><text:span text:style-name="T28"> </text:span><text:span text:style-name="T2">сознательно,</text:span><text:span text:style-name="T8"> </text:span><text:span text:style-name="T2">быстро</text:span><text:span text:style-name="T30"> </text:span><text:span text:style-name="T2">и</text:span><text:span text:style-name="T30"> </text:span><text:span text:style-name="T2">выразительно?</text:span><text:span text:style-name="T30"> </text:span><text:span text:style-name="T2">Мы</text:span><text:span text:style-name="T31"> </text:span><text:span text:style-name="T2">рекомендуем</text:span><text:span text:style-name="T30"> </text:span><text:span text:style-name="T2">следующие</text:span><text:span text:style-name="T15"> </text:span><text:span text:style-name="T2">методы</text:span><text:span text:style-name="T17"> </text:span><text:span text:style-name="T2">и</text:span><text:span text:style-name="T17"> </text:span><text:span text:style-name="T2">упражнения:</text:span></text:p>
        </text:list-item>
        <text:list-item>
          <text:p text:style-name="P8"><text:span text:style-name="T2">Вовлекайте своего ребенка в процесс чтения.</text:span><text:span text:style-name="T8"> </text:span><text:span text:style-name="T2">Читая</text:span><text:span text:style-name="T30"> </text:span><text:span text:style-name="T2">ему,</text:span><text:span text:style-name="T30"> </text:span><text:span text:style-name="T2">остановитесь</text:span><text:span text:style-name="T30"> </text:span><text:span text:style-name="T2">на</text:span><text:span text:style-name="T30"> </text:span><text:span text:style-name="T2">интересном</text:span><text:span text:style-name="T30"> </text:span><text:span text:style-name="T2">моменте</text:span><text:span text:style-name="T31"> </text:span><text:span text:style-name="T2">и,</text:span><text:span text:style-name="T5"> </text:span><text:span text:style-name="T2">сославшись</text:span><text:span text:style-name="T29"> </text:span><text:span text:style-name="T2">на</text:span><text:span text:style-name="T29"> </text:span><text:span text:style-name="T2">усталость,</text:span><text:span text:style-name="T23"> </text:span><text:span text:style-name="T2">попросите</text:span><text:span text:style-name="T29"> </text:span><text:span text:style-name="T2">прочитать небольшой кусочек произведения. Обязательно спросите,</text:span><text:span text:style-name="T8"> </text:span><text:span text:style-name="T2">что он прочитал, какие слова несколько раз повторялись?</text:span><text:span text:style-name="T8"> </text:span><text:span text:style-name="T2">Объясните</text:span><text:span text:style-name="T17"> </text:span><text:span text:style-name="T2">непонятные</text:span><text:span text:style-name="T32"> </text:span><text:soft-page-break/><text:span text:style-name="T2">слова. Чтение</text:span><text:span text:style-name="T45"> </text:span><text:span text:style-name="T2">-</text:span><text:span text:style-name="T33"> </text:span><text:span text:style-name="T2">необходимо</text:span><text:span text:style-name="T45"> </text:span><text:span text:style-name="T2">для</text:span><text:span text:style-name="T33"> </text:span><text:span text:style-name="T2">жизни.</text:span></text:p>
        </text:list-item>
        <text:list-item>
          <text:p text:style-name="P8"><text:span text:style-name="T2">Пишите</text:span><text:span text:style-name="T33"> </text:span><text:span text:style-name="T2">ребенку</text:span><text:span text:style-name="T19"> </text:span><text:span text:style-name="T2">записки,</text:span><text:span text:style-name="T19"> </text:span><text:span text:style-name="T2">открытки,</text:span><text:span text:style-name="T19"> </text:span><text:span text:style-name="T2">списки</text:span><text:span text:style-name="T33"> </text:span><text:span text:style-name="T2">дел,</text:span><text:span text:style-name="T19"> </text:span><text:span text:style-name="T2">которые</text:span><text:span text:style-name="T15"> </text:span><text:span text:style-name="T2">Вы</text:span><text:span text:style-name="T16"> </text:span><text:span text:style-name="T2">его</text:span><text:span text:style-name="T16"> </text:span><text:span text:style-name="T2">просите</text:span><text:span text:style-name="T16"> </text:span><text:span text:style-name="T2">сделать.</text:span></text:p>
        </text:list-item>
        <text:list-item>
          <text:p text:style-name="P8"><text:span text:style-name="T2">Просмотр</text:span><text:span text:style-name="T36"> </text:span><text:span text:style-name="T2">диафильмов. Медленная</text:span><text:span text:style-name="T23"> </text:span><text:span text:style-name="T2">смена</text:span><text:span text:style-name="T23"> </text:span><text:span text:style-name="T2">кадров,</text:span><text:span text:style-name="T23"> </text:span><text:span text:style-name="T2">короткие</text:span><text:span text:style-name="T23"> </text:span><text:span text:style-name="T2">подписи,</text:span><text:span text:style-name="T23"> </text:span><text:span text:style-name="T2">удобные</text:span><text:span text:style-name="T23"> </text:span><text:span text:style-name="T2">для</text:span><text:span text:style-name="T5"> </text:span><text:span text:style-name="T2">чтения-</text:span><text:span text:style-name="T19"> </text:span><text:span text:style-name="T2">то,</text:span><text:span text:style-name="T34"> </text:span><text:span text:style-name="T2">что</text:span><text:span text:style-name="T34"> </text:span><text:span text:style-name="T2">нужно</text:span><text:span text:style-name="T19"> </text:span><text:span text:style-name="T2">для</text:span><text:span text:style-name="T34"> </text:span><text:span text:style-name="T2">совершенствования</text:span><text:span text:style-name="T34"> </text:span><text:span text:style-name="T2">техники</text:span><text:span text:style-name="T8"> </text:span><text:span text:style-name="T2">чтения.</text:span></text:p>
        </text:list-item>
        <text:list-item>
          <text:p text:style-name="P8"><text:span text:style-name="T2">Параллельное</text:span><text:span text:style-name="T19"> </text:span><text:span text:style-name="T2">чтение. Приготовьте два одинаковых текста, Вы читаете текст, а ребенок</text:span><text:span text:style-name="T5"> </text:span><text:span text:style-name="T2">вслед за вами, ведя пальцем по строчкам. Читая,</text:span><text:span text:style-name="T8"> </text:span><text:span text:style-name="T2">наращивайте</text:span><text:span text:style-name="T23"> </text:span><text:span text:style-name="T2">скорость,</text:span><text:span text:style-name="T23"> </text:span><text:span text:style-name="T2">но</text:span><text:span text:style-name="T23"> </text:span><text:span text:style-name="T2">следите</text:span><text:span text:style-name="T35"> </text:span><text:span text:style-name="T2">за</text:span><text:span text:style-name="T23"> </text:span><text:span text:style-name="T2">тем,</text:span><text:span text:style-name="T23"> </text:span><text:span text:style-name="T2">чтобы</text:span><text:span text:style-name="T23"> </text:span><text:span text:style-name="T2">ребенок</text:span><text:span text:style-name="T15"> </text:span><text:span text:style-name="T2">успевал.</text:span><text:span text:style-name="T28"> </text:span><text:span text:style-name="T2">Читайте</text:span><text:span text:style-name="T29"> </text:span><text:span text:style-name="T2">и</text:span><text:span text:style-name="T28"> </text:span><text:span text:style-name="T2">медленно,</text:span><text:span text:style-name="T29"> </text:span><text:span text:style-name="T2">и</text:span><text:span text:style-name="T29"> </text:span><text:span text:style-name="T2">быстро.</text:span><text:span text:style-name="T28"> </text:span><text:span text:style-name="T2">Поинтересуйтесь</text:span><text:span text:style-name="T15"> </text:span><text:span text:style-name="T2">у</text:span><text:span text:style-name="T36"> </text:span><text:span text:style-name="T2">ребенка,</text:span><text:span text:style-name="T36"> </text:span><text:span text:style-name="T2">заметил</text:span><text:span text:style-name="T36"> </text:span><text:span text:style-name="T2">ли</text:span><text:span text:style-name="T16"> </text:span><text:span text:style-name="T2">он</text:span><text:span text:style-name="T36"> </text:span><text:span text:style-name="T2">смену</text:span><text:span text:style-name="T36"> </text:span><text:span text:style-name="T2">скорости?</text:span></text:p>
        </text:list-item>
        <text:list-item>
          <text:p text:style-name="P8"><text:span text:style-name="T2">Чтение</text:span><text:span text:style-name="T29"> </text:span><text:span text:style-name="T2">за</text:span><text:span text:style-name="T23"> </text:span><text:span text:style-name="T2">определенное</text:span><text:span text:style-name="T23"> </text:span><text:span text:style-name="T2">время. Выберите несложный текст, засеките время, например</text:span><text:span text:style-name="T8"> </text:span><text:span text:style-name="T2">минуту,</text:span><text:span text:style-name="T3"> </text:span><text:span text:style-name="T2">посчитайте</text:span><text:span text:style-name="T4"> </text:span><text:span text:style-name="T2">прочитанные</text:span><text:span text:style-name="T4"> </text:span><text:span text:style-name="T2">слова.</text:span><text:span text:style-name="T4"> </text:span><text:span text:style-name="T2">Начинайте</text:span><text:span text:style-name="T3"> </text:span><text:span text:style-name="T2">опять</text:span><text:span text:style-name="T15"> </text:span><text:span text:style-name="T2">читать этот текст, засекая время, прочитанных слов будет</text:span><text:span text:style-name="T5"> </text:span><text:span text:style-name="T2">уже больше. Сделайте так не больше трех раз. Это</text:span><text:span text:style-name="T8"> </text:span><text:span text:style-name="T2">задание</text:span><text:span text:style-name="T8"> </text:span><text:span text:style-name="T2">покажет</text:span><text:span text:style-name="T28"> </text:span><text:span text:style-name="T2">ребенку,</text:span><text:span text:style-name="T28"> </text:span><text:span text:style-name="T2">что</text:span><text:span text:style-name="T28"> </text:span><text:span text:style-name="T2">он</text:span><text:span text:style-name="T8"> </text:span><text:span text:style-name="T2">может</text:span><text:span text:style-name="T28"> </text:span><text:span text:style-name="T2">читать</text:span><text:span text:style-name="T28"> </text:span><text:span text:style-name="T2">быстрее.</text:span></text:p>
        </text:list-item>
        <text:list-item>
          <text:p text:style-name="P8"><text:span text:style-name="T2">Чтение</text:span><text:span text:style-name="T36"> </text:span><text:span text:style-name="T2">не</text:span><text:span text:style-name="T36"> </text:span><text:span text:style-name="T2">вслух,</text:span><text:span text:style-name="T16"> </text:span><text:span text:style-name="T2">а</text:span><text:span text:style-name="T36"> </text:span><text:span text:style-name="T2">про</text:span><text:span text:style-name="T16"> </text:span><text:span text:style-name="T2">себя. При чтении</text:span><text:span text:style-name="T8"> </text:span><text:span text:style-name="T2">вслух</text:span><text:span text:style-name="T8"> </text:span><text:span text:style-name="T2">глаза</text:span><text:span text:style-name="T8"> </text:span><text:span text:style-name="T2">читают</text:span><text:span text:style-name="T8"> </text:span><text:span text:style-name="T2">текст, сигнал</text:span><text:span text:style-name="T8"> </text:span><text:span text:style-name="T2">идет</text:span><text:span text:style-name="T8"> </text:span><text:span text:style-name="T2">в</text:span><text:span text:style-name="T8"> </text:span><text:span text:style-name="T2">мозг,</text:span><text:span text:style-name="T5"> </text:span><text:span text:style-name="T2">подготавливаются</text:span><text:span text:style-name="T37"> </text:span><text:span text:style-name="T2">органы</text:span><text:span text:style-name="T37"> </text:span><text:span text:style-name="T2">речи,</text:span><text:span text:style-name="T20"> </text:span><text:span text:style-name="T2">проговаривается</text:span><text:span text:style-name="T37"> </text:span><text:span text:style-name="T2">текст,</text:span><text:span text:style-name="T8"> </text:span><text:span text:style-name="T2">уши</text:span><text:span text:style-name="T38"> </text:span><text:span text:style-name="T2">воспринимают.</text:span><text:span text:style-name="T38"> </text:span><text:span text:style-name="T2">Потеря</text:span><text:span text:style-name="T38"> </text:span><text:span text:style-name="T2">скорости</text:span><text:span text:style-name="T39"> </text:span><text:span text:style-name="T2">при</text:span><text:span text:style-name="T38"> </text:span><text:span text:style-name="T2">таком</text:span><text:span text:style-name="T38"> </text:span><text:span text:style-name="T2">чтении</text:span><text:span text:style-name="T8"> </text:span><text:span text:style-name="T2">очевидна,</text:span><text:span text:style-name="T9"> </text:span><text:span text:style-name="T2">прошептывание</text:span><text:span text:style-name="T9"> </text:span><text:span text:style-name="T2">-</text:span><text:span text:style-name="T10"> </text:span><text:span text:style-name="T2">та</text:span><text:span text:style-name="T9"> </text:span><text:span text:style-name="T2">же</text:span><text:span text:style-name="T9"> </text:span><text:span text:style-name="T2">история.</text:span><text:span text:style-name="T10"> </text:span><text:span text:style-name="T2">При</text:span><text:span text:style-name="T9"> </text:span><text:span text:style-name="T2">чтении</text:span><text:span text:style-name="T8"> </text:span><text:span text:style-name="T2">про себя </text:span><text:span text:style-name="T65">— </text:span><text:span text:style-name="T2">глаза забегают вперед, ребенок понимает</text:span><text:span text:style-name="T8"> </text:span><text:span text:style-name="T2">смысл</text:span><text:span text:style-name="T17"> </text:span><text:span text:style-name="T2">прочитанного</text:span><text:span text:style-name="T17"> </text:span><text:span text:style-name="T2">текста.</text:span></text:p>
        </text:list-item>
        <text:list-item>
          <text:p text:style-name="P8"><text:span text:style-name="T2">Игры</text:span><text:span text:style-name="T28"> </text:span><text:span text:style-name="T2">с</text:span><text:span text:style-name="T28"> </text:span><text:span text:style-name="T2">ударением. Выбирайте</text:span><text:span text:style-name="T40"> </text:span><text:span text:style-name="T2">любое</text:span><text:span text:style-name="T40"> </text:span><text:span text:style-name="T2">слово</text:span><text:span text:style-name="T40"> </text:span><text:span text:style-name="T2">и</text:span><text:span text:style-name="T40"> </text:span><text:span text:style-name="T2">ставьте</text:span><text:span text:style-name="T41"> </text:span><text:span text:style-name="T2">ударение</text:span><text:span text:style-name="T40"> </text:span><text:span text:style-name="T2">по</text:span><text:span text:style-name="T40"> </text:span><text:span text:style-name="T2">очереди</text:span><text:span text:style-name="T5"> </text:span><text:span text:style-name="T2">на</text:span><text:span text:style-name="T42"> </text:span><text:span text:style-name="T2">все слоги, так ребенку понятнее, о чем</text:span><text:span text:style-name="T42"> </text:span><text:span text:style-name="T2">идет речь. Поинтересуйтесь,</text:span><text:span text:style-name="T35"> </text:span><text:span text:style-name="T2">как</text:span><text:span text:style-name="T30"> </text:span><text:span text:style-name="T2">же</text:span><text:span text:style-name="T35"> </text:span><text:span text:style-name="T2">все-таки</text:span><text:span text:style-name="T30"> </text:span><text:span text:style-name="T2">правильно.</text:span></text:p>
          <text:p text:style-name="P8"><text:soft-page-break/><text:span text:style-name="T2">- Спотыкание</text:span><text:span text:style-name="T27"> </text:span><text:span text:style-name="T2">об</text:span><text:span text:style-name="T63"> </text:span><text:span text:style-name="T2">согласные. Дети часто</text:span><text:span text:style-name="T8"> </text:span><text:span text:style-name="T2">спотыкаются</text:span><text:span text:style-name="T8"> </text:span><text:span text:style-name="T2">при</text:span><text:span text:style-name="T8"> </text:span><text:span text:style-name="T2">чтении,</text:span><text:span text:style-name="T8"> </text:span><text:span text:style-name="T2">видя несколько</text:span><text:span text:style-name="T8"> </text:span><text:span text:style-name="T2">согласных</text:span><text:span text:style-name="T36"> </text:span><text:span text:style-name="T2">букв</text:span><text:span text:style-name="T36"> </text:span><text:span text:style-name="T2">подряд.</text:span><text:span text:style-name="T36"> </text:span><text:span text:style-name="T2">Ваша</text:span><text:span text:style-name="T16"> </text:span><text:span text:style-name="T2">задача</text:span><text:span text:style-name="T36"> </text:span><text:span text:style-name="T2">написать</text:span><text:span text:style-name="T36"> </text:span><text:span text:style-name="T2">такие</text:span><text:span text:style-name="T36"> </text:span><text:span text:style-name="T2">слова</text:span><text:span text:style-name="T15"> </text:span><text:span text:style-name="T6">на листе бумаги и периодически давать ребенку их</text:span><text:span text:style-name="T7"> </text:span><text:span text:style-name="T6">читать,</text:span><text:span text:style-name="T44"> </text:span><text:span text:style-name="T6">не</text:span><text:span text:style-name="T44"> </text:span><text:span text:style-name="T6">ленитесь</text:span><text:span text:style-name="T44"> </text:span><text:span text:style-name="T6">писать</text:span><text:span text:style-name="T66"> </text:span><text:span text:style-name="T6">новые.</text:span></text:p>
        </text:list-item>
        <text:list-item>
          <text:p text:style-name="P8"><text:span text:style-name="T2">Жужжащее</text:span><text:span text:style-name="T50"> </text:span><text:span text:style-name="T2">чтение. Ребенок</text:span><text:span text:style-name="T45"> </text:span><text:span text:style-name="T2">читает</text:span><text:span text:style-name="T33"> </text:span><text:span text:style-name="T2">про</text:span><text:span text:style-name="T33"> </text:span><text:span text:style-name="T2">себя</text:span><text:span text:style-name="T33"> </text:span><text:span text:style-name="T2">и</text:span><text:span text:style-name="T33"> </text:span><text:span text:style-name="T2">одновременно</text:span><text:span text:style-name="T33"> </text:span><text:span text:style-name="T2">жужжит,</text:span><text:span text:style-name="T33"> </text:span><text:span text:style-name="T2">как</text:span><text:span text:style-name="T5"> </text:span><text:span text:style-name="T6">пчела. </text:span><text:span text:style-name="T2">Развитие</text:span><text:span text:style-name="T26"> </text:span><text:span text:style-name="T2">зоркости.</text:span></text:p>
        </text:list-item>
        <text:list-item>
          <text:p text:style-name="P8"><text:span text:style-name="T2">Напишите ряд гласных букв (пять, шесть штук), вставьте</text:span><text:span text:style-name="T5"> </text:span><text:span text:style-name="T2">согласную,</text:span><text:span text:style-name="T17"> </text:span><text:span text:style-name="T2">спросите</text:span><text:span text:style-name="T17"> </text:span><text:span text:style-name="T2">какая</text:span><text:span text:style-name="T32"> </text:span><text:span text:style-name="T2">буква</text:span><text:span text:style-name="T17"> </text:span><text:span text:style-name="T2">лишняя?</text:span><text:span text:style-name="T17"> </text:span><text:span text:style-name="T2">Варьируйте.</text:span></text:p>
        </text:list-item>
        <text:list-item>
          <text:p text:style-name="P8"><text:span text:style-name="T2">Пишите</text:span><text:span text:style-name="T38"> </text:span><text:span text:style-name="T2">слова,</text:span><text:span text:style-name="T38"> </text:span><text:span text:style-name="T2">отличающиеся</text:span><text:span text:style-name="T38"> </text:span><text:span text:style-name="T2">одной</text:span><text:span text:style-name="T38"> </text:span><text:span text:style-name="T2">буквой:</text:span><text:span text:style-name="T38"> </text:span><text:span text:style-name="T2">кот</text:span><text:span text:style-name="T38"> </text:span><text:span text:style-name="T2">–</text:span><text:span text:style-name="T38"> </text:span><text:span text:style-name="T2">кит,</text:span><text:span text:style-name="T15"> </text:span><text:span text:style-name="T6">кот – рот, лес – вес. Спросите, чем отличаются и чем</text:span><text:span text:style-name="T7"> </text:span><text:span text:style-name="T60">похожи</text:span><text:span text:style-name="T64"> </text:span><text:span text:style-name="T60">эти</text:span><text:span text:style-name="T64"> </text:span><text:span text:style-name="T60">слова.</text:span></text:p>
        </text:list-item>
        <text:list-item>
          <text:p text:style-name="P8"><text:span text:style-name="T2">Артикуляционная</text:span><text:span text:style-name="T21"> </text:span><text:span text:style-name="T2">гимнастика. Совершенствует</text:span><text:span text:style-name="T30"> </text:span><text:span text:style-name="T2">произношение,</text:span><text:span text:style-name="T30"> </text:span><text:span text:style-name="T2">ставит</text:span><text:span text:style-name="T30"> </text:span><text:span text:style-name="T2">дыхание,</text:span><text:span text:style-name="T30"> </text:span><text:span text:style-name="T2">делает</text:span><text:span text:style-name="T5"> </text:span><text:span text:style-name="T2">речь</text:span><text:span text:style-name="T17"> </text:span><text:span text:style-name="T2">четкой.</text:span></text:p>
        </text:list-item>
        <text:list-item>
          <text:p text:style-name="P8"><text:span text:style-name="T2">Читайте</text:span><text:span text:style-name="T20"> </text:span><text:span text:style-name="T2">скороговорки</text:span><text:span text:style-name="T20"> </text:span><text:span text:style-name="T2">по-разному:</text:span><text:span text:style-name="T20"> </text:span><text:span text:style-name="T2">шепотом</text:span><text:span text:style-name="T37"> </text:span><text:span text:style-name="T2">и</text:span><text:span text:style-name="T20"> </text:span><text:span text:style-name="T2">медленно,</text:span><text:span text:style-name="T8"> </text:span><text:span text:style-name="T2">громко</text:span><text:span text:style-name="T3"> </text:span><text:span text:style-name="T2">и</text:span><text:span text:style-name="T4"> </text:span><text:span text:style-name="T2">уверенно,</text:span><text:span text:style-name="T4"> </text:span><text:span text:style-name="T2">следите</text:span><text:span text:style-name="T4"> </text:span><text:span text:style-name="T2">за</text:span><text:span text:style-name="T3"> </text:span><text:span text:style-name="T2">прочитыванием</text:span><text:span text:style-name="T4"> </text:span><text:span text:style-name="T2">окончаний</text:span><text:span text:style-name="T15"> </text:span><text:span text:style-name="T2">слов,</text:span><text:span text:style-name="T45"> </text:span><text:span text:style-name="T2">они</text:span><text:span text:style-name="T33"> </text:span><text:span text:style-name="T2">должны</text:span><text:span text:style-name="T45"> </text:span><text:span text:style-name="T2">четко</text:span><text:span text:style-name="T33"> </text:span><text:span text:style-name="T2">проговариваться.</text:span><text:span text:style-name="T45"> </text:span><text:span text:style-name="T2">Сюда</text:span><text:span text:style-name="T33"> </text:span><text:span text:style-name="T2">же</text:span><text:span text:style-name="T45"> </text:span><text:span text:style-name="T2">входит</text:span><text:span text:style-name="T8"> </text:span><text:span text:style-name="T6">чтение</text:span><text:span text:style-name="T46"> </text:span><text:span text:style-name="T6">пословиц</text:span><text:span text:style-name="T25"> </text:span><text:span text:style-name="T6">и</text:span><text:span text:style-name="T46"> </text:span><text:span text:style-name="T6">поговорок.</text:span></text:p>
        </text:list-item>
        <text:list-item>
          <text:p text:style-name="P8"><text:span text:style-name="T2">Развитие</text:span><text:span text:style-name="T42"> </text:span><text:span text:style-name="T2">поля зрения. Начертите</text:span><text:span text:style-name="T34"> </text:span><text:span text:style-name="T2">таблицу,</text:span><text:span text:style-name="T40"> </text:span><text:span text:style-name="T2">в</text:span><text:span text:style-name="T34"> </text:span><text:span text:style-name="T2">каждой</text:span><text:span text:style-name="T40"> </text:span><text:span text:style-name="T2">клетке</text:span><text:span text:style-name="T34"> </text:span><text:span text:style-name="T2">напишите</text:span><text:span text:style-name="T40"> </text:span><text:span text:style-name="T2">по</text:span><text:span text:style-name="T34"> </text:span><text:span text:style-name="T2">одной</text:span><text:span text:style-name="T8"> </text:span><text:span text:style-name="T2">букве, пусть ребенок, про себя указывая карандашом на</text:span><text:span text:style-name="T8"> </text:span><text:span text:style-name="T2">букву, прочитает их все, стараясь читать быстро. Ребенку</text:span><text:span text:style-name="T5"> </text:span><text:span text:style-name="T2">нужно</text:span><text:span text:style-name="T29"> </text:span><text:span text:style-name="T2">запомнить</text:span><text:span text:style-name="T29"> </text:span><text:span text:style-name="T2">расположение</text:span><text:span text:style-name="T29"> </text:span><text:span text:style-name="T2">следующих</text:span><text:span text:style-name="T23"> </text:span><text:span text:style-name="T2">друг</text:span><text:span text:style-name="T29"> </text:span><text:span text:style-name="T2">за</text:span><text:span text:style-name="T8"> </text:span><text:span text:style-name="T2">другом</text:span><text:span text:style-name="T31"> </text:span><text:span text:style-name="T2">букв</text:span><text:span text:style-name="T31"> </text:span><text:span text:style-name="T2">или</text:span><text:span text:style-name="T45"> </text:span><text:span text:style-name="T2">слогов.</text:span><text:span text:style-name="T31"> </text:span><text:span text:style-name="T2">Буквы</text:span><text:span text:style-name="T45"> </text:span><text:span text:style-name="T2">или</text:span><text:span text:style-name="T31"> </text:span><text:span text:style-name="T2">слоги</text:span><text:span text:style-name="T45"> </text:span><text:span text:style-name="T2">можно</text:span><text:span text:style-name="T31"> </text:span><text:span text:style-name="T2">читать</text:span><text:span text:style-name="T8"> </text:span><text:span text:style-name="T2">сверху</text:span><text:span text:style-name="T16"> </text:span><text:span text:style-name="T2">вниз,</text:span><text:span text:style-name="T16"> </text:span><text:span text:style-name="T2">составлять</text:span><text:span text:style-name="T17"> </text:span><text:span text:style-name="T2">из</text:span><text:span text:style-name="T16"> </text:span><text:span text:style-name="T2">них</text:span><text:span text:style-name="T17"> </text:span><text:span text:style-name="T2">слова.</text:span></text:p>
        </text:list-item>
        <text:list-item>
          <text:p text:style-name="P8"><text:span text:style-name="T2">Антиципация</text:span><text:span text:style-name="T24"> </text:span><text:span text:style-name="T2">(смысловая</text:span><text:span text:style-name="T26"> </text:span><text:span text:style-name="T2">догадка). Читая текст, ребенок боковым зрением ловит</text:span><text:span text:style-name="T8"> </text:span><text:span text:style-name="T2">контур</text:span><text:span text:style-name="T8"> </text:span><text:span text:style-name="T2">следующего</text:span><text:span text:style-name="T19"> </text:span><text:span text:style-name="T2">слова,</text:span><text:span text:style-name="T19"> </text:span><text:span text:style-name="T2">на</text:span><text:span text:style-name="T19"> </text:span><text:span text:style-name="T2">основании</text:span><text:span text:style-name="T19"> </text:span><text:span text:style-name="T2">прочитанного</text:span><text:span text:style-name="T19"> </text:span><text:span text:style-name="T2">может</text:span><text:span text:style-name="T8"> </text:span><text:span text:style-name="T2">догадаться,</text:span><text:span text:style-name="T36"> </text:span><text:span text:style-name="T2">какое</text:span><text:span text:style-name="T36"> </text:span><text:span text:style-name="T2">слово</text:span><text:span text:style-name="T16"> </text:span><text:span text:style-name="T2">будет</text:span><text:span text:style-name="T36"> </text:span><text:soft-page-break/><text:span text:style-name="T2">следующим.</text:span><text:span text:style-name="T36"> </text:span><text:span text:style-name="T2">Упражнение</text:span><text:span text:style-name="T16"> </text:span><text:span text:style-name="T2">на</text:span><text:span text:style-name="T5"> </text:span><text:span text:style-name="T2">развитие</text:span><text:span text:style-name="T47"> </text:span><text:span text:style-name="T2">антиципации:</text:span><text:span text:style-name="T48"> </text:span><text:span text:style-name="T2">напишите</text:span><text:span text:style-name="T48"> </text:span><text:span text:style-name="T2">слова</text:span><text:span text:style-name="T47"> </text:span><text:span text:style-name="T2">с</text:span><text:span text:style-name="T48"> </text:span><text:span text:style-name="T2">пропущенными</text:span><text:span text:style-name="T8"> </text:span><text:span text:style-name="T2">буквами</text:span><text:span text:style-name="T8"> </text:span><text:span text:style-name="T2">или</text:span><text:span text:style-name="T8"> </text:span><text:span text:style-name="T2">слогами,</text:span><text:span text:style-name="T8"> </text:span><text:span text:style-name="T2">пусть</text:span><text:span text:style-name="T8"> </text:span><text:span text:style-name="T2">ребенок</text:span><text:span text:style-name="T8"> </text:span><text:span text:style-name="T2">допишет</text:span><text:span text:style-name="T8"> </text:span><text:span text:style-name="T2">буквы. </text:span></text:p>
        </text:list-item>
        <text:list-item>
          <text:p text:style-name="P8"><text:span text:style-name="T2">Чтение</text:span><text:span text:style-name="T43"> </text:span><text:span text:style-name="T2">с</text:span><text:span text:style-name="T43"> </text:span><text:span text:style-name="T2">закладкой. Читая текст, ребенок движет закладкой не под строкой, а</text:span><text:span text:style-name="T8"> </text:span><text:span text:style-name="T2">закрывая</text:span><text:span text:style-name="T10"> </text:span><text:span text:style-name="T2">уже</text:span><text:span text:style-name="T49"> </text:span><text:span text:style-name="T2">прочитанное</text:span><text:span text:style-name="T49"> </text:span><text:span text:style-name="T2">слово-</text:span><text:span text:style-name="T49"> </text:span><text:span text:style-name="T2">это</text:span><text:span text:style-name="T49"> </text:span><text:span text:style-name="T2">исключает</text:span><text:span text:style-name="T49"> </text:span><text:span text:style-name="T2">повторы</text:span><text:span text:style-name="T5"> </text:span><text:span text:style-name="T2">и</text:span><text:span text:style-name="T17"> </text:span><text:span text:style-name="T2">наращивает</text:span><text:span text:style-name="T17"> </text:span><text:span text:style-name="T2">темп. Чтение</text:span><text:span text:style-name="T9"> </text:span><text:span text:style-name="T2">слов</text:span><text:span text:style-name="T9"> </text:span><text:span text:style-name="T2">написанных</text:span><text:span text:style-name="T9"> </text:span><text:span text:style-name="T2">разными</text:span><text:span text:style-name="T9"> </text:span><text:span text:style-name="T2">шрифтами. Наращивание</text:span><text:span text:style-name="T41"> </text:span><text:span text:style-name="T2">слов.</text:span></text:p>
        </text:list-item>
        <text:list-item>
          <text:p text:style-name="P8"><text:span text:style-name="T2">Пишите</text:span><text:span text:style-name="T35"> </text:span><text:span text:style-name="T2">столбиком</text:span><text:span text:style-name="T35"> </text:span><text:span text:style-name="T2">на</text:span><text:span text:style-name="T35"> </text:span><text:span text:style-name="T2">листе</text:span><text:span text:style-name="T30"> </text:span><text:span text:style-name="T2">бумаги:</text:span></text:p>
          <text:p text:style-name="P8">Кот<text:span text:style-name="T18"> </text:span>лес<text:span text:style-name="T18"> </text:span>дом</text:p>
          <text:p text:style-name="P8"><text:span text:style-name="T2">Котик</text:span><text:span text:style-name="T50"> </text:span><text:span text:style-name="T2">лесок</text:span><text:span text:style-name="T50"> </text:span><text:span text:style-name="T2">домик</text:span></text:p>
          <text:p text:style-name="P8"><text:span text:style-name="T2">Котеночек</text:span><text:span text:style-name="T34"> </text:span><text:span text:style-name="T2">перелесок</text:span><text:span text:style-name="T34"> </text:span><text:span text:style-name="T2">домишко</text:span></text:p>
        </text:list-item>
        <text:list-item>
          <text:p text:style-name="P8"><text:span text:style-name="T2">Чтение</text:span><text:span text:style-name="T50"> </text:span><text:span text:style-name="T2">«канон». Один</text:span><text:span text:style-name="T34"> </text:span><text:span text:style-name="T2">человек</text:span><text:span text:style-name="T40"> </text:span><text:span text:style-name="T2">начинает</text:span><text:span text:style-name="T40"> </text:span><text:span text:style-name="T2">читать</text:span><text:span text:style-name="T40"> </text:span><text:span text:style-name="T2">текст,</text:span><text:span text:style-name="T40"> </text:span><text:span text:style-name="T2">другой</text:span><text:span text:style-name="T40"> </text:span><text:span text:style-name="T2">читает</text:span><text:span text:style-name="T40"> </text:span><text:span text:style-name="T2">этот</text:span><text:span text:style-name="T15"> </text:span><text:span text:style-name="T2">же</text:span><text:span text:style-name="T17"> </text:span><text:span text:style-name="T2">текст,</text:span><text:span text:style-name="T17"> </text:span><text:span text:style-name="T2">но</text:span><text:span text:style-name="T17"> </text:span><text:span text:style-name="T2">с</text:span><text:span text:style-name="T32"> </text:span><text:span text:style-name="T2">опозданием</text:span><text:span text:style-name="T17"> </text:span><text:span text:style-name="T2">на</text:span><text:span text:style-name="T17"> </text:span><text:span text:style-name="T2">три,</text:span><text:span text:style-name="T32"> </text:span><text:span text:style-name="T2">четыре</text:span><text:span text:style-name="T17"> </text:span><text:span text:style-name="T2">слова. Ребенок</text:span><text:span text:style-name="T8"> </text:span><text:span text:style-name="T2">на</text:span><text:span text:style-name="T28"> </text:span><text:span text:style-name="T2">максимальной</text:span><text:span text:style-name="T28"> </text:span><text:span text:style-name="T2">для</text:span><text:span text:style-name="T28"> </text:span><text:span text:style-name="T2">него</text:span><text:span text:style-name="T8"> </text:span><text:span text:style-name="T2">скорости,</text:span><text:span text:style-name="T28"> </text:span><text:span text:style-name="T2">читая</text:span><text:span text:style-name="T8"> </text:span><text:span text:style-name="T2">незнакомый текст, плотно сжимает зубы и губы. После</text:span><text:span text:style-name="T8"> </text:span><text:span text:style-name="T2">чтения</text:span><text:span text:style-name="T45"> </text:span><text:span text:style-name="T2">отвечает</text:span><text:span text:style-name="T33"> </text:span><text:span text:style-name="T2">на</text:span><text:span text:style-name="T33"> </text:span><text:span text:style-name="T2">вопросы</text:span><text:span text:style-name="T33"> </text:span><text:span text:style-name="T2">по</text:span><text:span text:style-name="T33"> </text:span><text:span text:style-name="T2">тексту.</text:span><text:span text:style-name="T45"> </text:span><text:span text:style-name="T2">Проводится</text:span><text:span text:style-name="T33"> </text:span><text:span text:style-name="T2">такое</text:span><text:span text:style-name="T15"> </text:span><text:span text:style-name="T2">упражнение</text:span><text:span text:style-name="T32"> </text:span><text:span text:style-name="T2">перед</text:span><text:span text:style-name="T27"> </text:span><text:span text:style-name="T2">чтением</text:span><text:span text:style-name="T27"> </text:span><text:span text:style-name="T2">вслух</text:span><text:span text:style-name="T27"> </text:span><text:span text:style-name="T2">каждого</text:span><text:span text:style-name="T27"> </text:span><text:span text:style-name="T2">текста.</text:span></text:p>
        </text:list-item>
        <text:list-item>
          <text:p text:style-name="P8"><text:span text:style-name="T2">Чтение</text:span><text:span text:style-name="T19"> </text:span><text:span text:style-name="T2">со</text:span><text:span text:style-name="T19"> </text:span><text:span text:style-name="T2">звуковым</text:span><text:span text:style-name="T19"> </text:span><text:span text:style-name="T2">сопровождением</text:span><text:span text:style-name="T34"> </text:span><text:span text:style-name="T2">-</text:span><text:span text:style-name="T19"> </text:span><text:span text:style-name="T2">когда</text:span><text:span text:style-name="T19"> </text:span><text:span text:style-name="T2">играет</text:span><text:span text:style-name="T15"> </text:span><text:span text:style-name="T2">музыка.</text:span></text:p>
          <text:p text:style-name="P8"><text:span text:style-name="T2">Простукивание</text:span><text:span text:style-name="T20"> </text:span><text:span text:style-name="T2">ритма.</text:span><text:span text:style-name="T9"> </text:span><text:span text:style-name="T2">Ребенок</text:span><text:span text:style-name="T9"> </text:span><text:span text:style-name="T2">читает</text:span><text:span text:style-name="T9"> </text:span><text:span text:style-name="T2">незнакомый</text:span><text:span text:style-name="T15"> </text:span><text:span text:style-name="T2">текст</text:span><text:span text:style-name="T33"> </text:span><text:span text:style-name="T2">и</text:span><text:span text:style-name="T19"> </text:span><text:span text:style-name="T2">стучит</text:span><text:span text:style-name="T19"> </text:span><text:span text:style-name="T2">карандашом</text:span><text:span text:style-name="T19"> </text:span><text:span text:style-name="T2">заранее</text:span><text:span text:style-name="T33"> </text:span><text:span text:style-name="T2">выученный</text:span><text:span text:style-name="T19"> </text:span><text:span text:style-name="T2">ритм.</text:span></text:p>
        </text:list-item>
        <text:list-item>
          <text:p text:style-name="P8"><text:span text:style-name="T2">Поиск. Ребенок на максимальной скорости читает</text:span><text:span text:style-name="T8"> </text:span><text:span text:style-name="T2">текст</text:span><text:span text:style-name="T34"> </text:span><text:span text:style-name="T2">и</text:span><text:span text:style-name="T40"> </text:span><text:span text:style-name="T2">находит</text:span><text:span text:style-name="T40"> </text:span><text:span text:style-name="T2">ответы</text:span><text:span text:style-name="T34"> </text:span><text:span text:style-name="T2">на</text:span><text:span text:style-name="T40"> </text:span><text:span text:style-name="T2">вопросы,</text:span><text:span text:style-name="T40"> </text:span><text:span text:style-name="T2">это</text:span><text:span text:style-name="T34"> </text:span><text:span text:style-name="T2">учит</text:span><text:span text:style-name="T40"> </text:span><text:span text:style-name="T2">его</text:span><text:span text:style-name="T40"> </text:span><text:span text:style-name="T2">находить</text:span><text:span text:style-name="T5"> </text:span><text:span text:style-name="T2">в</text:span><text:span text:style-name="T16"> </text:span><text:span text:style-name="T2">тексте</text:span><text:span text:style-name="T16"> </text:span><text:span text:style-name="T2">главное. Ежедневные</text:span><text:span text:style-name="T57"> </text:span><text:span text:style-name="T2">пятиминутки</text:span><text:span text:style-name="T57"> </text:span><text:span text:style-name="T2">чтения. В</text:span><text:span text:style-name="T51"> </text:span><text:span text:style-name="T2">режиме</text:span><text:span text:style-name="T37"> </text:span><text:span text:style-name="T2">жужжащего</text:span><text:span text:style-name="T37"> </text:span><text:span text:style-name="T2">чтения</text:span><text:span text:style-name="T51"> </text:span><text:span text:style-name="T2">ребенок</text:span><text:span text:style-name="T37"> </text:span><text:span text:style-name="T2">читает</text:span><text:span text:style-name="T37"> </text:span><text:span text:style-name="T2">пять</text:span><text:span text:style-name="T37"> </text:span><text:span text:style-name="T2">минут,</text:span><text:span text:style-name="T5"> </text:span><text:span text:style-name="T2">проводить</text:span><text:span text:style-name="T17"> </text:span><text:span text:style-name="T2">4</text:span><text:span text:style-name="T32"> </text:span><text:span text:style-name="T2">урока</text:span><text:span text:style-name="T32"> </text:span><text:span text:style-name="T2">в</text:span><text:span text:style-name="T32"> </text:span><text:span text:style-name="T2">день.</text:span></text:p>
        </text:list-item>
        <text:list-item>
          <text:p text:style-name="P8"><text:span text:style-name="T2">Устраивайте</text:span><text:span text:style-name="T35"> </text:span><text:span text:style-name="T2">в</text:span><text:span text:style-name="T30"> </text:span><text:span text:style-name="T2">своей</text:span><text:span text:style-name="T35"> </text:span><text:span text:style-name="T2">семье</text:span><text:span text:style-name="T35"> </text:span><text:span text:style-name="T2">различные</text:span><text:span text:style-name="T30"> </text:span><text:span text:style-name="T2">игры</text:span><text:span text:style-name="T35"> </text:span><text:span text:style-name="T2">в</text:span><text:span text:style-name="T30"> </text:span><text:span text:style-name="T2">слова</text:span><text:span text:style-name="T35"> </text:span><text:span text:style-name="T2">и</text:span><text:span text:style-name="T8"> </text:span><text:span text:style-name="T2">буквы.</text:span><text:span text:style-name="T10"> </text:span><text:soft-page-break/><text:span text:style-name="T2">Такая</text:span><text:span text:style-name="T10"> </text:span><text:span text:style-name="T2">тренировка</text:span><text:span text:style-name="T10"> </text:span><text:span text:style-name="T2">поможет</text:span><text:span text:style-name="T10"> </text:span><text:span text:style-name="T2">легко</text:span><text:span text:style-name="T10"> </text:span><text:span text:style-name="T2">ориентироваться</text:span><text:span text:style-name="T15"> </text:span><text:span text:style-name="T6">в</text:span><text:span text:style-name="T53"> </text:span><text:span text:style-name="T6">пространстве</text:span><text:span text:style-name="T53"> </text:span><text:span text:style-name="T6">букв</text:span><text:span text:style-name="T55"> </text:span><text:span text:style-name="T6">и</text:span><text:span text:style-name="T53"> </text:span><text:span text:style-name="T6">читать</text:span><text:span text:style-name="T55"> </text:span><text:span text:style-name="T6">незнакомые</text:span><text:span text:style-name="T53"> </text:span><text:span text:style-name="T6">слова.</text:span></text:p>
        </text:list-item>
        <text:list-item>
          <text:p text:style-name="P8"><text:span text:style-name="T2">Чтение согласных. Ребенок</text:span><text:span text:style-name="T36"> </text:span><text:span text:style-name="T2">делает</text:span><text:span text:style-name="T36"> </text:span><text:span text:style-name="T2">вдох</text:span><text:span text:style-name="T36"> </text:span><text:span text:style-name="T2">и</text:span><text:span text:style-name="T16"> </text:span><text:span text:style-name="T2">на</text:span><text:span text:style-name="T36"> </text:span><text:span text:style-name="T2">выдохе</text:span><text:span text:style-name="T36"> </text:span><text:span text:style-name="T2">читает</text:span><text:span text:style-name="T16"> </text:span><text:span text:style-name="T2">15</text:span><text:span text:style-name="T36"> </text:span><text:span text:style-name="T2">согласных,</text:span><text:span text:style-name="T15"> </text:span><text:span text:style-name="T2">любой</text:span><text:span text:style-name="T52"> </text:span><text:span text:style-name="T2">набор,</text:span><text:span text:style-name="T52"> </text:span><text:span text:style-name="T2">например</text:span><text:span text:style-name="T54"> </text:span><text:span text:style-name="T2">с,</text:span><text:span text:style-name="T52"> </text:span><text:span text:style-name="T2">т,п,Г,В,Ж,К,Н,ш,щ,</text:span><text:span text:style-name="T52"> </text:span><text:span text:style-name="T2">л,г,н,ф.</text:span></text:p>
        </text:list-item>
        <text:list-item>
          <text:p text:style-name="P8"><text:span text:style-name="T2">Складывание слов из</text:span><text:span text:style-name="T8"> </text:span><text:span text:style-name="T2">двух половинок. Берете несложное слово, пишете его на двух карточках,</text:span><text:span text:style-name="T8"> </text:span><text:span text:style-name="T2">заготовьте около 10 слов на один урок, ребенку</text:span><text:span text:style-name="T8"> </text:span><text:span text:style-name="T2">предложите</text:span><text:span text:style-name="T56"> </text:span><text:span text:style-name="T2">сложить</text:span><text:span text:style-name="T56"> </text:span><text:span text:style-name="T2">карточки,</text:span><text:span text:style-name="T56"> </text:span><text:span text:style-name="T2">чтобы</text:span><text:span text:style-name="T38"> </text:span><text:span text:style-name="T2">получилось</text:span><text:span text:style-name="T56"> </text:span><text:span text:style-name="T2">слово.</text:span><text:span text:style-name="T15"> </text:span><text:span text:style-name="T2">Карточки</text:span><text:span text:style-name="T17"> </text:span><text:span text:style-name="T2">постоянно</text:span><text:span text:style-name="T32"> </text:span><text:span text:style-name="T2">меняйте.</text:span></text:p>
        </text:list-item>
        <text:list-item>
          <text:p text:style-name="P8"><text:span text:style-name="T2">Чтение</text:span><text:span text:style-name="T10"> </text:span><text:span text:style-name="T2">с</text:span><text:span text:style-name="T10"> </text:span><text:span text:style-name="T2">выражением</text:span><text:span text:style-name="T49"> </text:span><text:span text:style-name="T2">при</text:span><text:span text:style-name="T10"> </text:span><text:span text:style-name="T2">переходе</text:span><text:span text:style-name="T10"> </text:span><text:span text:style-name="T2">на</text:span><text:span text:style-name="T49"> </text:span><text:span text:style-name="T2">новую</text:span><text:span text:style-name="T10"> </text:span><text:span text:style-name="T2">часть</text:span><text:span text:style-name="T15"> </text:span><text:span text:style-name="T2">текста.</text:span></text:p>
          <text:p text:style-name="P8"><text:span text:style-name="T2">Ребенок</text:span><text:span text:style-name="T8"> </text:span><text:span text:style-name="T2">читает</text:span><text:span text:style-name="T8"> </text:span><text:span text:style-name="T2">небольшой</text:span><text:span text:style-name="T8"> </text:span><text:span text:style-name="T2">кусок</text:span><text:span text:style-name="T8"> </text:span><text:span text:style-name="T2">текста,</text:span><text:span text:style-name="T8"> </text:span><text:span text:style-name="T2">потом</text:span><text:span text:style-name="T8"> </text:span><text:span text:style-name="T2">читает</text:span><text:span text:style-name="T8"> </text:span><text:span text:style-name="T2">сначала,</text:span><text:span text:style-name="T23"> </text:span><text:span text:style-name="T2">но</text:span><text:span text:style-name="T23"> </text:span><text:span text:style-name="T2">медленней</text:span><text:span text:style-name="T23"> </text:span><text:span text:style-name="T2">и</text:span><text:span text:style-name="T23"> </text:span><text:span text:style-name="T2">с</text:span><text:span text:style-name="T23"> </text:span><text:span text:style-name="T2">выражением.</text:span><text:span text:style-name="T23"> </text:span><text:span text:style-name="T2">Ребенок</text:span><text:span text:style-name="T23"> </text:span><text:span text:style-name="T2">читает</text:span><text:span text:style-name="T15"> </text:span><text:span text:style-name="T2">уже</text:span><text:span text:style-name="T57"> </text:span><text:span text:style-name="T2">прочитанный</text:span><text:span text:style-name="T57"> </text:span><text:span text:style-name="T2">отрывок</text:span><text:span text:style-name="T56"> </text:span><text:span text:style-name="T2">и</text:span><text:span text:style-name="T57"> </text:span><text:span text:style-name="T2">начинает</text:span><text:span text:style-name="T56"> </text:span><text:span text:style-name="T2">читать</text:span><text:span text:style-name="T57"> </text:span><text:span text:style-name="T2">дальше.</text:span></text:p>
          <text:p text:style-name="P8"><text:span text:style-name="T2">Смысл</text:span><text:span text:style-name="T40"> </text:span><text:span text:style-name="T2">в</text:span><text:span text:style-name="T41"> </text:span><text:span text:style-name="T2">том,</text:span><text:span text:style-name="T41"> </text:span><text:span text:style-name="T2">что</text:span><text:span text:style-name="T40"> </text:span><text:span text:style-name="T2">выработанный</text:span><text:span text:style-name="T41"> </text:span><text:span text:style-name="T2">повышенный</text:span><text:span text:style-name="T41"> </text:span><text:span text:style-name="T2">темп</text:span><text:span text:style-name="T40"> </text:span><text:span text:style-name="T2">на</text:span><text:span text:style-name="T8"> </text:span><text:span text:style-name="T2">знакомом тексте не спадает на переходе на незнакомую</text:span><text:span text:style-name="T5"> </text:span><text:span text:style-name="T6">часть.</text:span></text:p>
        </text:list-item>
        <text:list-item>
          <text:p text:style-name="P8"><text:span text:style-name="T2">Тренируем</text:span><text:span text:style-name="T58"> </text:span><text:span text:style-name="T2">внимание. Ребенок</text:span><text:span text:style-name="T24"> </text:span><text:span text:style-name="T2">читает</text:span><text:span text:style-name="T24"> </text:span><text:span text:style-name="T2">текст,</text:span><text:span text:style-name="T24"> </text:span><text:span text:style-name="T2">по</text:span><text:span text:style-name="T24"> </text:span><text:span text:style-name="T2">команде</text:span><text:span text:style-name="T26"> </text:span><text:span text:style-name="T2">«остановись»,</text:span><text:span text:style-name="T24"> </text:span><text:span text:style-name="T2">отрывает</text:span><text:span text:style-name="T5"> </text:span><text:span text:style-name="T2">голову от</text:span><text:span text:style-name="T8"> </text:span><text:span text:style-name="T2">книги, закрывает</text:span><text:span text:style-name="T8"> </text:span><text:span text:style-name="T2">глаза</text:span><text:span text:style-name="T8"> </text:span><text:span text:style-name="T2">и отдыхает,</text:span><text:span text:style-name="T8"> </text:span><text:span text:style-name="T2">по</text:span><text:span text:style-name="T8"> </text:span><text:span text:style-name="T2">команд «начинай»</text:span><text:span text:style-name="T19"> </text:span><text:span text:style-name="T2">ребенок</text:span><text:span text:style-name="T34"> </text:span><text:span text:style-name="T2">должен</text:span><text:span text:style-name="T34"> </text:span><text:span text:style-name="T2">найти</text:span><text:span text:style-name="T34"> </text:span><text:span text:style-name="T2">то</text:span><text:span text:style-name="T34"> </text:span><text:span text:style-name="T2">место</text:span><text:span text:style-name="T34"> </text:span><text:span text:style-name="T2">в</text:span><text:span text:style-name="T34"> </text:span><text:span text:style-name="T2">книге,</text:span><text:span text:style-name="T34"> </text:span><text:span text:style-name="T2">где</text:span><text:span text:style-name="T34"> </text:span><text:span text:style-name="T2">он</text:span><text:span text:style-name="T15"> </text:span><text:span text:style-name="T2">закончил</text:span><text:span text:style-name="T17"> </text:span><text:span text:style-name="T2">читать. </text:span></text:p>
        </text:list-item>
        <text:list-item>
          <text:p text:style-name="P8"><text:span text:style-name="T2">Очередь. Ребенок читает</text:span><text:span text:style-name="T8"> </text:span><text:span text:style-name="T2">на</text:span><text:span text:style-name="T8"> </text:span><text:span text:style-name="T2">максимальной</text:span><text:span text:style-name="T8"> </text:span><text:span text:style-name="T2">скорости</text:span><text:span text:style-name="T8"> </text:span><text:span text:style-name="T2">молча</text:span><text:span text:style-name="T8"> </text:span><text:span text:style-name="T2">небольшой</text:span><text:span text:style-name="T56"> </text:span><text:span text:style-name="T2">абзац,</text:span><text:span text:style-name="T38"> </text:span><text:span text:style-name="T2">следующий</text:span><text:span text:style-name="T56"> </text:span><text:span text:style-name="T2">абзац</text:span><text:span text:style-name="T38"> </text:span><text:span text:style-name="T2">начинает</text:span><text:span text:style-name="T56"> </text:span><text:span text:style-name="T2">читать</text:span><text:span text:style-name="T15"> </text:span><text:span text:style-name="T2">вслух,</text:span><text:span text:style-name="T36"> </text:span><text:span text:style-name="T2">затем</text:span><text:span text:style-name="T16"> </text:span><text:span text:style-name="T2">опять</text:span><text:span text:style-name="T16"> </text:span><text:span text:style-name="T2">про</text:span><text:span text:style-name="T36"> </text:span><text:span text:style-name="T2">себя.</text:span></text:p>
        </text:list-item>
        <text:list-item>
          <text:p text:style-name="P8"><text:span text:style-name="T2">Ролевое</text:span><text:span text:style-name="T27"> </text:span><text:span text:style-name="T2">чтение. Предложите</text:span><text:span text:style-name="T58"> </text:span><text:span text:style-name="T2">читать</text:span><text:span text:style-name="T58"> </text:span><text:span text:style-name="T2">с</text:span><text:span text:style-name="T58"> </text:span><text:span text:style-name="T2">разной</text:span><text:span text:style-name="T59"> </text:span><text:span text:style-name="T2">интонацией:</text:span><text:span text:style-name="T58"> </text:span><text:span text:style-name="T2">волк</text:span><text:span text:style-name="T58"> </text:span><text:span text:style-name="T2">–</text:span><text:span text:style-name="T58"> </text:span><text:span text:style-name="T2">грубо,</text:span><text:span text:style-name="T15"> </text:span><text:span text:style-name="T60">зайка</text:span><text:span text:style-name="T61"> — </text:span><text:span text:style-name="T60">тихо.</text:span></text:p>
        </text:list-item>
        <text:list-item>
          <text:p text:style-name="P8"><text:span text:style-name="T2">Набор</text:span><text:span text:style-name="T14"> </text:span><text:span text:style-name="T2">деформированных</text:span><text:span text:style-name="T58"> </text:span><text:span text:style-name="T2">предложений. Меняйте</text:span><text:span text:style-name="T19"> </text:span><text:span text:style-name="T2">слова</text:span><text:span text:style-name="T34"> </text:span><text:span text:style-name="T2">в</text:span><text:span text:style-name="T34"> </text:span><text:span text:style-name="T2">предложении,</text:span><text:span text:style-name="T34"> </text:span><text:span text:style-name="T2">например:</text:span><text:span text:style-name="T19"> </text:span><text:span text:style-name="T2">ко</text:span><text:span text:style-name="T34"> </text:span><text:span text:style-name="T2">-</text:span><text:span text:style-name="T34"> </text:span><text:span text:style-name="T2">мне</text:span><text:span text:style-name="T34"> </text:span><text:span text:style-name="T2">на</text:span><text:span text:style-name="T8"> </text:span><text:span text:style-name="T2">праздник</text:span><text:span text:style-name="T38"> </text:span><text:span text:style-name="T2">пришли</text:span><text:span text:style-name="T39"> </text:span><text:span text:style-name="T2">друзья,</text:span><text:span text:style-name="T39"> </text:span><text:soft-page-break/><text:span text:style-name="T2">пишите:</text:span><text:span text:style-name="T38"> </text:span><text:span text:style-name="T2">друзья</text:span><text:span text:style-name="T39"> </text:span><text:span text:style-name="T2">ко</text:span><text:span text:style-name="T39"> </text:span><text:span text:style-name="T2">праздник</text:span><text:span text:style-name="T5"> </text:span><text:span text:style-name="T2">пришли мне. Напишите на листе с десяток таких</text:span><text:span text:style-name="T8"> </text:span><text:span text:style-name="T2">предложений,</text:span><text:span text:style-name="T27"> </text:span><text:span text:style-name="T2">пусть</text:span><text:span text:style-name="T27"> </text:span><text:span text:style-name="T2">ребенок</text:span><text:span text:style-name="T27"> </text:span><text:span text:style-name="T2">распутывает.</text:span></text:p>
        </text:list-item>
        <text:list-item>
          <text:p text:style-name="P8"><text:span text:style-name="T2">Поиск</text:span><text:span text:style-name="T27"> </text:span><text:span text:style-name="T2">заданного</text:span><text:span text:style-name="T63"> </text:span><text:span text:style-name="T2">слова. Говорите</text:span><text:span text:style-name="T16"> </text:span><text:span text:style-name="T2">любое</text:span><text:span text:style-name="T17"> </text:span><text:span text:style-name="T2">слово,</text:span><text:span text:style-name="T17"> </text:span><text:span text:style-name="T2">которое</text:span><text:span text:style-name="T17"> </text:span><text:span text:style-name="T2">есть</text:span><text:span text:style-name="T16"> </text:span><text:span text:style-name="T2">в</text:span><text:span text:style-name="T17"> </text:span><text:span text:style-name="T2">тексте,</text:span><text:span text:style-name="T17"> </text:span><text:span text:style-name="T2">кто</text:span><text:span text:style-name="T17"> </text:span><text:span text:style-name="T2">быстрее</text:span><text:span text:style-name="T5"> </text:span><text:span text:style-name="T2">его найдет. Это игра сформирует способность увидеть</text:span><text:span text:style-name="T8"> </text:span><text:span text:style-name="T2">целостный</text:span><text:span text:style-name="T42"> </text:span><text:span text:style-name="T2">образ слова и</text:span><text:span text:style-name="T42"> </text:span><text:span text:style-name="T2">разовьет словесную память.</text:span></text:p>
        </text:list-item>
        <text:list-item>
          <text:p text:style-name="P8"><text:span text:style-name="T2">Таблицы</text:span><text:span text:style-name="T45"> </text:span><text:span text:style-name="T2">Шульте. Это случайно расположенные числа для быстрого</text:span><text:span text:style-name="T8"> </text:span><text:span text:style-name="T2">нахождения</text:span><text:span text:style-name="T35"> </text:span><text:span text:style-name="T2">их</text:span><text:span text:style-name="T35"> </text:span><text:span text:style-name="T2">по</text:span><text:span text:style-name="T35"> </text:span><text:span text:style-name="T2">порядку,</text:span><text:span text:style-name="T35"> </text:span><text:span text:style-name="T2">применяется</text:span><text:span text:style-name="T30"> </text:span><text:span text:style-name="T2">для</text:span><text:span text:style-name="T35"> </text:span><text:span text:style-name="T2">развития</text:span><text:span text:style-name="T8"> </text:span><text:span text:style-name="T2">скорости</text:span><text:span text:style-name="T40"> </text:span><text:span text:style-name="T2">зрительно</text:span><text:span text:style-name="T41"> </text:span><text:span text:style-name="T2">поисковых</text:span><text:span text:style-name="T41"> </text:span><text:span text:style-name="T2">движений,</text:span><text:span text:style-name="T41"> </text:span><text:span text:style-name="T2">расширяет</text:span><text:span text:style-name="T8"> </text:span><text:span text:style-name="T2">поле зрения. Начертите квадрат 20-25см, разбейте на 30</text:span><text:span text:style-name="T8"> </text:span><text:span text:style-name="T2">ячеек,</text:span><text:span text:style-name="T29"> </text:span><text:span text:style-name="T2">впишите</text:span><text:span text:style-name="T29"> </text:span><text:span text:style-name="T2">беспорядочно</text:span><text:span text:style-name="T29"> </text:span><text:span text:style-name="T2">числа</text:span><text:span text:style-name="T29"> </text:span><text:span text:style-name="T2">от</text:span><text:span text:style-name="T29"> </text:span><text:span text:style-name="T2">1до</text:span><text:span text:style-name="T29"> </text:span><text:span text:style-name="T2">30.</text:span><text:span text:style-name="T29"> </text:span><text:span text:style-name="T2">Искать</text:span><text:span text:style-name="T8"> </text:span><text:span text:style-name="T2">цифры</text:span><text:span text:style-name="T35"> </text:span><text:span text:style-name="T2">нужно</text:span><text:span text:style-name="T35"> </text:span><text:span text:style-name="T2">беззвучным</text:span><text:span text:style-name="T35"> </text:span><text:span text:style-name="T2">счетом</text:span><text:span text:style-name="T35"> </text:span><text:span text:style-name="T2">про</text:span><text:span text:style-name="T30"> </text:span><text:span text:style-name="T2">себя.</text:span><text:span text:style-name="T35"> </text:span><text:span text:style-name="T2">Найденные</text:span><text:span text:style-name="T8"> </text:span><text:span text:style-name="T2">цифры указывать карандашом. Перед началом</text:span><text:span text:style-name="T8"> </text:span><text:span text:style-name="T2">упражнения ребенок должен зафиксировать взгляд в</text:span><text:span text:style-name="T8"> </text:span><text:span text:style-name="T2">центре,</text:span><text:span text:style-name="T49"> </text:span><text:span text:style-name="T2">чтобы</text:span><text:span text:style-name="T62"> </text:span><text:span text:style-name="T2">видеть</text:span><text:span text:style-name="T62"> </text:span><text:span text:style-name="T2">таблицу</text:span><text:span text:style-name="T62"> </text:span><text:span text:style-name="T2">целиком.</text:span><text:span text:style-name="T62"> </text:span><text:span text:style-name="T2">Горизонтальные</text:span><text:span text:style-name="T15"> </text:span><text:span text:style-name="T2">движения</text:span><text:span text:style-name="T17"> </text:span><text:span text:style-name="T2">глаз</text:span><text:span text:style-name="T17"> </text:span><text:span text:style-name="T2">запрещены.</text:span></text:p>
          <text:p text:style-name="P11"><text:span text:style-name="T2"><text:s/>Умение бегло читать это не самоцель, а</text:span><text:span text:style-name="T5"> </text:span><text:span text:style-name="T2">необходимость,</text:span><text:span text:style-name="T23"> </text:span><text:span text:style-name="T2">без</text:span><text:span text:style-name="T23"> </text:span><text:span text:style-name="T2">которой</text:span><text:span text:style-name="T23"> </text:span><text:span text:style-name="T2">ребенку</text:span><text:span text:style-name="T23"> </text:span><text:span text:style-name="T2">будет</text:span><text:span text:style-name="T23"> </text:span><text:span text:style-name="T2">трудно</text:span><text:span text:style-name="T8"> </text:span><text:span text:style-name="T2">учиться</text:span><text:span text:style-name="T24"> </text:span><text:span text:style-name="T2">дальше.</text:span><text:span text:style-name="T26"> </text:span><text:span text:style-name="T2">Дети</text:span><text:span text:style-name="T24"> </text:span><text:span text:style-name="T2">быстрее</text:span><text:span text:style-name="T26"> </text:span><text:span text:style-name="T2">усваивают</text:span><text:span text:style-name="T26"> </text:span><text:span text:style-name="T2">материал,</text:span><text:span text:style-name="T5"> </text:span><text:span text:style-name="T2">готовы к творчеству. Успех рождает радость. Не</text:span><text:span text:style-name="T8"> </text:span><text:span text:style-name="T2">забывайте</text:span><text:span text:style-name="T27"> </text:span><text:span text:style-name="T2">хвалить</text:span><text:span text:style-name="T27"> </text:span><text:span text:style-name="T2">своих</text:span><text:span text:style-name="T27"> </text:span><text:span text:style-name="T2">учеников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indent="-1.078cm" style:auto-text-indent="false"/>
      <style:text-properties style:font-name="Microsoft Sans Serif" fo:language="ru" fo:country="RU" style:font-name-asian="Microsoft Sans Serif2" style:language-asian="en" style:country-asian="US" style:font-name-complex="Microsoft Sans Serif2" style:language-complex="ar" style:country-complex="SA"/>
    </style:style>
    <style:style style:name="ListLabel_20_3" style:display-name="ListLabel 3" style:family="text">
      <style:text-properties fo:font-size="18pt" fo:language="ru" fo:country="RU" style:font-name-asian="Microsoft Sans Serif2" style:font-size-asian="18pt" style:language-asian="en" style:country-asian="US" style:font-name-complex="Microsoft Sans Serif2" style:font-size-complex="18pt" style:language-complex="ar" style:country-complex="SA" style:text-scale="173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font-size="18pt" fo:letter-spacing="-0.002cm" fo:language="ru" fo:country="RU" style:font-name-asian="Microsoft Sans Serif2" style:font-size-asian="18pt" style:language-asian="en" style:country-asian="US" style:font-name-complex="Microsoft Sans Serif2" style:font-size-complex="18pt" style:language-complex="ar" style:country-complex="SA" style:text-scale="97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813cm" fo:margin-left="0.183cm"/>
        </style:list-level-properties>
        <style:text-properties style:font-name="Microsoft Sans Serif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13cm" fo:margin-left="2.0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13cm" fo:margin-left="3.9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13cm" fo:margin-left="5.8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13cm" fo:margin-left="7.7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13cm" fo:margin-left="9.6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13cm" fo:margin-left="11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13cm" fo:margin-left="13.3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13cm" fo:margin-left="15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07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2.0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3.9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5.8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7.7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9.6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11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13.3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15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152cm" fo:margin-bottom="0.494cm" fo:margin-left="2.037cm" fo:margin-right="0.998cm" style:writing-mode="lr-tb" style:layout-grid-color="#c0c0c0" style:layout-grid-lines="2707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1.446cm" fo:margin-bottom="0.494cm" fo:margin-left="2.35cm" fo:margin-right="0.988cm" style:writing-mode="lr-tb" style:layout-grid-color="#c0c0c0" style:layout-grid-lines="277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0.988cm" fo:margin-bottom="0.494cm" fo:margin-left="0.988cm" fo:margin-right="0.988cm" style:writing-mode="lr-tb" style:layout-grid-color="#c0c0c0" style:layout-grid-lines="282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22cm" style:num-format="1" style:print-orientation="portrait" fo:margin-top="0.776cm" fo:margin-bottom="0.494cm" fo:margin-left="0.988cm" fo:margin-right="0.988cm" style:writing-mode="lr-tb" style:layout-grid-color="#c0c0c0" style:layout-grid-lines="284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22cm" style:num-format="1" style:print-orientation="portrait" fo:margin-top="0.318cm" fo:margin-bottom="0cm" fo:margin-left="0.988cm" fo:margin-right="0.988cm" style:writing-mode="lr-tb" style:layout-grid-color="#c0c0c0" style:layout-grid-lines="294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22cm" style:num-format="1" style:print-orientation="portrait" fo:margin-top="0.776cm" fo:margin-bottom="0.494cm" fo:margin-left="2.249cm" fo:margin-right="2.03cm" style:writing-mode="lr-tb" style:layout-grid-color="#c0c0c0" style:layout-grid-lines="284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8" style:page-layout-name="Mpm2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30T19:09:40.72</meta:creation-date>
    <dc:date>2022-07-01T09:01:02.85</dc:date>
    <meta:editing-duration>PT3H25M2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7" meta:paragraph-count="50" meta:word-count="1246" meta:character-count="8701"/>
  </office:meta>
</office:document-meta>
</file>