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9" style:family="table">
      <style:table-properties style:width="14.66cm" fo:margin-left="1.016cm" fo:margin-right="1.325cm" fo:margin-top="0cm" fo:margin-bottom="0cm" table:align="margins" style:writing-mode="lr-tb"/>
    </style:style>
    <style:style style:name="Таблица19.A" style:family="table-column">
      <style:table-column-properties style:column-width="7.223cm" style:rel-column-width="32294*"/>
    </style:style>
    <style:style style:name="Таблица19.B" style:family="table-column">
      <style:table-column-properties style:column-width="7.437cm" style:rel-column-width="33241*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018cm solid #00000a"/>
    </style:style>
    <style:style style:name="Таблица20" style:family="table">
      <style:table-properties style:width="15.03cm" fo:margin-left="0.619cm" fo:margin-right="1.351cm" fo:margin-top="0cm" fo:margin-bottom="0cm" table:align="margins" style:writing-mode="lr-tb"/>
    </style:style>
    <style:style style:name="Таблица20.A" style:family="table-column">
      <style:table-column-properties style:column-width="7.622cm" style:rel-column-width="33229*"/>
    </style:style>
    <style:style style:name="Таблица20.B" style:family="table-column">
      <style:table-column-properties style:column-width="7.408cm" style:rel-column-width="32306*"/>
    </style:style>
    <style:style style:name="Таблица20.1" style:family="table-row">
      <style:table-row-properties style:min-row-height="5.106cm"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c24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c24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background-color="#ffffff"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2pt" fo:letter-spacing="normal" fo:language="ru" fo:country="RU" fo:font-style="normal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c2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style:font-name="Times New Roman" fo:font-size="12pt" fo:language="ru" fo:country="RU" style:letter-kerning="false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font-name="Times New Roman2" fo:font-size="13.5pt" fo:letter-spacing="normal" fo:language="ru" fo:country="RU" fo:font-style="normal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Times New Roman2" fo:font-size="12pt" fo:letter-spacing="normal" fo:language="ru" fo:country="RU" fo:font-style="normal" fo:font-weight="normal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"/>Использование карточек " Наша речь" на уроках русского языка для <text:s/>формирования <text:s/>коммуникативных УУД младшего школьника.</text:p>
      <text:p text:style-name="P8"><text:s text:c="9"/>Из опыта работы <text:s/>по <text:s/>развитию <text:s text:c="4"/>коммуникативных качеств на уроках русского языка с карточками « Наша речь» в начальной школе.</text:p>
      <text:p text:style-name="P9"><text:span text:style-name="T11"><text:s text:c="4"/>Формирование коммуникативных УУД у младших школьников актуально. Коммуникативные универсальные действия имеют многогранный характер. Рассмотрим общение <text:s/>как взаимодействие и сотрудничество на уроке русского языка. При этом очень важно учитывать</text:span><text:span text:style-name="T13"> </text:span><text:span text:style-name="T14">позици</text:span><text:span text:style-name="T15">ю</text:span><text:span text:style-name="T14"> собеседника или партнера по деятельности. Вот почему на каждом уроке мы уходим от фронтальной работы.</text:span><text:span text:style-name="T4"> </text:span></text:p>
      <text:p text:style-name="P6"><text:s text:c="4"/><text:span text:style-name="T9">При развитии таких коммуникативных качеств учащихся младших классов <text:s/>применяю технологию проблемно – диалогического обучения . <text:s/>Уроки строю таким образом, что ученики самостоятельно участвуют в поиске решения новых для них познавательных и практических задач. <text:s/>Постоянно стимулирую учеников на самостоятельность и творчество в познании нового, не преподношу материал в «готовом виде». <text:s/>Проблемы, которые стоят перед <text:s text:c="2"/>учениками, ребята <text:s/>решают <text:s/>сами, при помощи «домысливания», «достраивания» . Так , у учеников <text:s/>нового набора было <text:s text:c="2"/>серьезное недоразвитие речи . <text:s/>В <text:s/>1 классе <text:s/>много делала для того , чтобы решить эту проблему. Проводились <text:s text:c="4"/>индивидуальные занятия с учащимися , <text:s/>использовались <text:s text:c="2"/>приёмы по развитию речи <text:s/>на уроках русского языка и литературного чтения. <text:s/>Во 2 классе <text:s/>предложила ребятам на каждом уроке литературного чтения читать скороговорки, чистоговорки, заклички, загадки . Ребята принесли для этого <text:s/>скороговорки и <text:s/>чистоговороки. Расположила <text:s text:c="3"/>в алфавитном порядке чистоговорки <text:s/>и читала с учениками <text:s/>на каждом уроке. Затем <text:s/>доработала <text:s/>каждую карточку словами <text:s/>для правильного произношения слов из орфоэпического словаря <text:s/>и материалом из орфографического словаря <text:s/>для развития зрительной памяти. Сделала <text:s text:c="2"/>образец в форме карточек-тренажёров . Когда дети сами предлагают решение проблем, нет никаких затруднений в исполнении .<text:line-break/></text:span></text:p>
      <text:p text:style-name="P7"><text:span text:style-name="T5"><text:s text:c="2"/></text:span><text:span text:style-name="T10"><text:s/>В структуру каждого урока включила пятиминутку грамотности и культуры речи, которая представляет собой работу с карточкой <text:s/>размера А5 , <text:s/>содержащей <text:s/>материал: <text:s/>чистоговорку, <text:s/>слова с правильным ударением, слова с правильным произношением.<text:line-break/>Карточки « Наша речь» - <text:s/>результат творческой работы учащихся 2 класса и <text:s/>многолетнего опыта учителя <text:s/>по развитию речи в начальной школе. <text:s/>Материал, который <text:s/>использовала при составлении карточек, <text:s/>соответствует программе русского языка начальной школы для <text:s/>2-3 класса. <text:s/></text:span><text:span text:style-name="T6">Новизна </text:span><text:span text:style-name="T10">в том , что словарные слова ,чистоговорка, произношение — <text:s/>объединено и привязано к одной букве русского алфавита. Пятиминутка грамотности и культуры речи <text:s/>нравится детям, так как это новый вид <text:s/>работы с карточками. Обучить соседа по парте вызывает <text:s/>интерес.<text:line-break/>Карточки « Наша речь» представляют собой : одна сторона — это скороговорки и чистоговорки по букве алфавита, например на букву — С. Цель : развитие произношения звука</text:span><text:span text:style-name="T5"> <text:s text:c="7"/></text:span></text:p>
      <text:p text:style-name="P12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4"/>
            <text:p text:style-name="P14">Су-су-су – в лесу нашли лису.</text:p>
            <text:p text:style-name="P14"><text:line-break/>Са-са-са – вот бежит лиса.</text:p>
            <text:p text:style-name="P14"><text:bookmark text:name="_GoBack"/><text:line-break/>Сы-сы-сы – хвост рыжий у лисы.</text:p>
            <text:p text:style-name="P14"><text:line-break/>Со-со-со – катилось колесо</text:p>
            <text:p text:style-name="P14"/>
            <text:p text:style-name="P14"/>
            <text:p text:style-name="P14"><text:soft-page-break/>Сок-сок-сок, сок-сок-сок –<text:line-break/>Носок, висок и волосок.<text:line-break/>Сок-сок-сок, сок-сок-сок –<text:line-break/>Бросок, басок и голосок.<text:line-break/></text:p>
          </table:table-cell>
          <table:table-cell table:style-name="Таблица19.A1" office:value-type="string">
            <text:p text:style-name="P15">С</text:p>
            <text:p text:style-name="P14">Серый зайка, зубки спрячь: <text:line-break/>Не капуста это, мяч. <text:line-break/></text:p>
            <text:p text:style-name="P14">У маленького Сани сани едут сами.<text:line-break/>Сани едут сами у маленького Сани</text:p>
            <text:p text:style-name="P14"/>
            <text:p text:style-name="P14">У Сони и Сани в сетях сом с усами.<text:line-break/>Сом с усами в сетях у Сони и Сани.</text:p>
            <text:p text:style-name="P14"/>
            <text:p text:style-name="P14"><text:soft-page-break/></text:p>
            <text:p text:style-name="P14"/>
            <text:p text:style-name="P14"/>
          </table:table-cell>
        </table:table-row>
      </table:table>
      <text:p text:style-name="P13"><text:span text:style-name="T12">А вторая сторона — слова на эту букву из орфоэпического словаря и словарные слова из орфографического словаря. Цель: запоминание правильного ударения при произношении слов, запоминание словарных слов; работа с орфоэпическим и орфографическими словарями.</text:span> 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14"/>
            <text:p text:style-name="P14">сантим<text:span text:style-name="T1">е</text:span>тр, сантим<text:span text:style-name="T1">е</text:span>тры</text:p>
            <text:p text:style-name="P14">св<text:span text:style-name="T1">ё</text:span>кла</text:p>
            <text:p text:style-name="P14">сз<text:span text:style-name="T1">а</text:span>ди</text:p>
            <text:p text:style-name="P14">сквор<text:span text:style-name="T1">е</text:span><text:span text:style-name="T3">чн</text:span>ик [шн]</text:p>
            <text:p text:style-name="P14"><text:s/>ск<text:span text:style-name="T1">у</text:span><text:span text:style-name="T3">чн</text:span>ый <text:s text:c="2"/>[шн]</text:p>
            <text:p text:style-name="P14">сл<text:span text:style-name="T1">у</text:span>чай</text:p>
            <text:p text:style-name="P14">стак<text:span text:style-name="T1">а</text:span>н, стак<text:span text:style-name="T1">а</text:span>ны</text:p>
            <text:p text:style-name="P14">ст<text:span text:style-name="T1">а</text:span>туя</text:p>
            <text:p text:style-name="P14">стол<text:span text:style-name="T1">я</text:span>р, столяр<text:span text:style-name="T1">ы</text:span></text:p>
            <text:p text:style-name="P14">строчн<text:span text:style-name="T1">а</text:span>я (буква)</text:p>
            <text:p text:style-name="P14"/>
            <text:p text:style-name="P14"/>
          </table:table-cell>
          <table:table-cell table:style-name="Таблица20.A1" office:value-type="string">
            <text:p text:style-name="P14"/>
            <text:p text:style-name="P14"/>
            <text:p text:style-name="P16">с<text:span text:style-name="T2">а</text:span>молёт </text:p>
            <text:p text:style-name="P16">с<text:span text:style-name="T2">а</text:span>п<text:span text:style-name="T2">о</text:span>ги</text:p>
            <text:p text:style-name="P16">сах<text:span text:style-name="T2">а</text:span>р</text:p>
            <text:p text:style-name="P16">сев<text:span text:style-name="T2">е</text:span>р</text:p>
            <text:p text:style-name="P16">с<text:span text:style-name="T2">е</text:span>нтябрь</text:p>
            <text:p text:style-name="P16">с<text:span text:style-name="T2">и</text:span>рень</text:p>
            <text:p text:style-name="P16">с<text:span text:style-name="T2">о</text:span>бака</text:p>
          </table:table-cell>
        </table:table-row>
      </table:table>
      <text:p text:style-name="P2">Опишу как использовать карточки " Наша речь» на уроке. Для этого <text:s/>использую <text:s/>методику «Доводящих карточек». Эта методика <text:s/>из технологии взаимообучения, задача ,  которой формирование у учащихся желания прийти на помощь товарищу, поделиться знаниями  с другими. И это <text:s/>важно, потому что по <text:s/>исследованиям <text:s/>психологов <text:s/>усвоение знаний достигает <text:s/>уровня только тогда, когда человек обучает других,  тому чему научился сам или применяет <text:s/>знания на практике. Методика «Доводящих карточек» предназначена для организации понимания <text:s/>учащимися учебного текста. Цель которой <text:s/>- концентрировать внимание ученика на <text:s/>учебном материале.<text:line-break/> <text:s text:c="8"/>Работа проводится в парах, используем методику «обмен заданиями» . Учащиеся прочитают <text:s/>карточку, по команде учителя задают <text:s/>по очереди вопрос соседу по парте <text:s/>«Что нового узнал» Эта <text:s/>работа подготавливает детей в 2-3 классе к работе парами, к работе в группах. Менять <text:s/>местами, меняться заданиями - <text:s text:c="2"/>действия , которые вызывают интерес учеников . Развивая коммуникативные качества каждого, <text:s/>подготавливаю детей к участию в работе группы, что <text:s/>важно в свете деятельностного подхода <text:s/>в обучении. В итоге ученик сначала воспринимает материал на слух, контролирует правильность воспринимаемого материала, а потом <text:s/>воспроизводит. Такое обсуждение информации даёт <text:s/>прочное запоминание материала. Студентка, проходившая практику в <text:s/>классе , исследовала, как использование таких карточек-тренажёров влияет на развитие речи, на развитие коммуникативных УУД,таких как :<text:line-break/><text:span text:style-name="T7">1) <text:s/>слушать и понимать других;</text:span></text:p>
      <text:p text:style-name="P11">2) строить речевое высказывание;</text:p>
      <text:p text:style-name="P5">3) оформлять <text:s/>мысли в устной форме;</text:p>
      <text:p text:style-name="P5"><text:line-break/> <text:s text:c="3"/>Исследования показали, что даже за <text:s/>промежуток времени с октября по апрель использования карточек-тренажёров у учащихся 2 класса <text:s/>показатели коммуникативных УУД (слушание, говорение, понимание) возросли.<text:line-break/>Значит, работа в парах и группах помогает организации общения, так как каждый ребёнок <text:s text:c="2"/>говорит с заинтересованным собеседником. Условия <text:s/>организации диалога – это создание <text:soft-page-break/>атмосферы доверия и доброжелательности, свободы и взаимопонимания, сотворчества равных . Участие детей в играх и упражнениях <text:s/>создаёт <text:s/>возникновение между детьми доброжелательных отношений, а групповая поддержка вызывает чувство защищённости, и даже <text:s/>робкие и тревожные дети преодолевают страх. Мероприятия, которые проводятся по формированию коммуникативных качеств, убеждают в том, что правильно подобранные средства, методы <text:s/>влияют на развитие коммуникативных качеств у младших школьников.<text:line-break/></text:p>
      <text:p text:style-name="P13"/>
      <text:p text:style-name="P13"><text:s/></text:p>
      <text:p text:style-name="P1">Использованная литература:</text:p>
      <text:p text:style-name="P3"/>
      <text:p text:style-name="P4">1. <text:s text:c="2"/>Г.А. Данюшевская, Влияние проблемно-диалогического обучения на творческое и личностное развитие младших школьников / Г.А. Данюшевская // Начальная школа плюс До и После. - 2008. - №8.</text:p>
      <text:list xml:id="list2968114779037693896" text:style-name="L1">
        <text:list-item>
          <text:list>
            <text:list-item>
              <text:list>
                <text:list-item>
                  <text:p text:style-name="P17">Н.А. Новак, Применение проблемно-диалогической технологии на уроках по программе «Школа 2100» / Н.А. Новак // Начальная школа плюс До и После. - 2008. - №8</text:p>
                </text:list-item>
              </text:list>
            </text:list-item>
          </text:list>
        </text:list-item>
      </text:list>
      <text:p text:style-name="P10"/>
      <text:p text:style-name="P10"><text:s text:c="13"/>3. <text:s text:c="2"/><text:span text:style-name="T8"><text:s/>Мкртчян М.А. Методика доводящих карточек // Коллективный способ обучения. - №3 – 1996. <text:s text:c="3"/>Интернет ресурсы</text:span></text:p>
      <text:list xml:id="list32335502" text:continue-numbering="true" text:style-name="L1">
        <text:list-item>
          <text:list>
            <text:list-item>
              <text:list>
                <text:list-header>
                  <text:p text:style-name="P17"/>
                </text:list-header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24" style:family="paragraph" style:parent-style-name="Standard" style:default-outline-level="" style:list-style-name="">
      <style:paragraph-properties fo:margin-left="0cm" fo:margin-right="0cm" fo:margin-top="0.176cm" fo:margin-bottom="0.176cm" fo:line-height="100%" fo:orphans="2" fo:widows="2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1M23S</meta:editing-duration>
    <meta:editing-cycles>6</meta:editing-cycles>
    <meta:generator>OpenOffice/4.1.8$Win32 OpenOffice.org_project/418m3$Build-9803</meta:generator>
    <dc:date>2022-12-22T12:08:51.30</dc:date>
    <meta:document-statistic meta:table-count="2" meta:image-count="0" meta:object-count="0" meta:page-count="3" meta:paragraph-count="41" meta:word-count="903" meta:character-count="6717"/>
    <meta:user-defined meta:name="Info 1"/>
    <meta:user-defined meta:name="Info 2"/>
    <meta:user-defined meta:name="Info 3"/>
    <meta:user-defined meta:name="Info 4"/>
  </office:meta>
</office:document-meta>
</file>