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center" style:vertical-align="auto">
        <style:tab-stops>
          <style:tab-stop style:type="left" style:position="2.5597in"/>
          <style:tab-stop style:type="left" style:position="3.15in"/>
        </style:tab-stops>
      </style:paragraph-properties>
    </style:style>
    <style:style style:name="T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style:vertical-align="auto">
        <style:tab-stops>
          <style:tab-stop style:type="left" style:position="2.5597in"/>
          <style:tab-stop style:type="left" style:position="3.1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indent="0.25in" fo:background-color="#FFFFFF"/>
      <style:text-properties fo:hyphenate="false"/>
    </style:style>
    <style:style style:name="T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4" style:parent-style-name="Обычный" style:list-style-name="LFO2" style:family="paragraph">
      <style:paragraph-properties fo:background-color="#FFFFFF"/>
      <style:text-properties fo:hyphenate="false"/>
    </style:style>
    <style:style style:name="T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6" style:parent-style-name="Обычный" style:list-style-name="LFO2" style:family="paragraph">
      <style:paragraph-properties fo:background-color="#FFFFFF"/>
      <style:text-properties fo:hyphenate="false"/>
    </style:style>
    <style:style style:name="T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9" style:parent-style-name="Обычный" style:list-style-name="LFO2" style:family="paragraph">
      <style:paragraph-properties fo:background-color="#FFFFFF"/>
      <style:text-properties fo:hyphenate="false"/>
    </style:style>
    <style:style style:name="T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31" style:parent-style-name="Обычный" style:list-style-name="LFO2" style:family="paragraph">
      <style:paragraph-properties fo:background-color="#FFFFFF"/>
      <style:text-properties fo:hyphenate="false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34" style:parent-style-name="Обычный" style:list-style-name="LFO2" style:family="paragraph">
      <style:paragraph-properties fo:background-color="#FFFFFF"/>
      <style:text-properties fo:hyphenate="false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36" style:parent-style-name="Обычный" style:list-style-name="LFO2" style:family="paragraph">
      <style:paragraph-properties fo:background-color="#FFFFFF"/>
      <style:text-properties fo:hyphenate="false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38" style:parent-style-name="Обычный" style:list-style-name="LFO2" style:family="paragraph">
      <style:paragraph-properties fo:background-color="#FFFFFF"/>
      <style:text-properties fo:hyphenate="false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41" style:parent-style-name="Обычный" style:list-style-name="LFO2" style:family="paragraph">
      <style:paragraph-properties fo:background-color="#FFFFFF"/>
      <style:text-properties fo:hyphenate="false"/>
    </style:style>
    <style:style style:name="T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43" style:parent-style-name="Обычный" style:list-style-name="LFO2" style:family="paragraph">
      <style:paragraph-properties fo:background-color="#FFFFFF"/>
      <style:text-properties fo:hyphenate="false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45" style:parent-style-name="Обычный" style:list-style-name="LFO2" style:family="paragraph">
      <style:paragraph-properties fo:background-color="#FFFFFF"/>
      <style:text-properties fo:hyphenate="false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48" style:parent-style-name="Обычный" style:list-style-name="LFO2" style:family="paragraph">
      <style:paragraph-properties fo:background-color="#FFFFFF"/>
      <style:text-properties fo:hyphenate="false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50" style:parent-style-name="Обычный" style:list-style-name="LFO2" style:family="paragraph">
      <style:paragraph-properties fo:background-color="#FFFFFF"/>
      <style:text-properties fo:hyphenate="false"/>
    </style:style>
    <style:style style:name="T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52" style:parent-style-name="Standard" style:family="paragraph">
      <style:paragraph-properties fo:text-indent="0.375in"/>
      <style:text-properties fo:font-size="14pt" style:font-size-asian="14pt" style:font-size-complex="14pt"/>
    </style:style>
    <style:style style:name="P53" style:parent-style-name="Standard" style:family="paragraph">
      <style:paragraph-properties fo:text-indent="0.375in"/>
      <style:text-properties fo:font-size="14pt" style:font-size-asian="14pt" style:font-size-complex="14pt"/>
    </style:style>
    <style:style style:name="P54" style:parent-style-name="Standard" style:family="paragraph">
      <style:paragraph-properties fo:text-indent="0.375in"/>
      <style:text-properties fo:font-size="14pt" style:font-size-asian="14pt" style:font-size-complex="14pt"/>
    </style:style>
    <style:style style:name="P55" style:parent-style-name="Standard" style:family="paragraph">
      <style:paragraph-properties fo:text-indent="0.375in"/>
      <style:text-properties fo:font-size="14pt" style:font-size-asian="14pt" style:font-size-complex="14pt"/>
    </style:style>
    <style:style style:name="P56" style:parent-style-name="Standard" style:family="paragraph">
      <style:paragraph-properties fo:text-indent="0.375in"/>
      <style:text-properties fo:font-size="14pt" style:font-size-asian="14pt" style:font-size-complex="14pt"/>
    </style:style>
    <style:style style:name="P57" style:parent-style-name="Standard" style:family="paragraph">
      <style:paragraph-properties fo:text-indent="0.375in"/>
      <style:text-properties fo:font-size="14pt" style:font-size-asian="14pt" style:font-size-complex="14pt"/>
    </style:style>
    <style:style style:name="P58" style:parent-style-name="Standard" style:family="paragraph">
      <style:paragraph-properties fo:text-indent="0.375in"/>
      <style:text-properties fo:font-size="14pt" style:font-size-asian="14pt" style:font-size-complex="14pt"/>
    </style:style>
    <style:style style:name="P59" style:parent-style-name="Standard" style:family="paragraph">
      <style:paragraph-properties fo:text-indent="0.375in"/>
      <style:text-properties fo:font-size="14pt" style:font-size-asian="14pt" style:font-size-complex="14pt"/>
    </style:style>
    <style:style style:name="P60" style:parent-style-name="Standard" style:family="paragraph">
      <style:paragraph-properties fo:text-indent="0.375in"/>
      <style:text-properties fo:font-size="14pt" style:font-size-asian="14pt" style:font-size-complex="14pt"/>
    </style:style>
    <style:style style:name="P61" style:parent-style-name="Standard" style:family="paragraph">
      <style:paragraph-properties fo:text-indent="0.375in"/>
      <style:text-properties fo:font-size="14pt" style:font-size-asian="14pt" style:font-size-complex="14pt"/>
    </style:style>
    <style:style style:name="P62" style:parent-style-name="c7" style:family="paragraph">
      <style:paragraph-properties fo:margin-top="0in" fo:margin-bottom="0in" fo:background-color="#FFFFFF"/>
      <style:text-properties fo:hyphenate="false"/>
    </style:style>
    <style:style style:name="T63" style:parent-style-name="c5" style:family="text">
      <style:text-properties fo:color="#000000" fo:font-size="14pt" style:font-size-asian="14pt" style:font-size-complex="14pt"/>
    </style:style>
    <style:style style:name="T64" style:parent-style-name="c5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<text:s/>Использование проектного метода для формирования экологической<text:s/></text:span></text:p>
      <text:p text:style-name="P4"><text:span text:style-name="T5">кул</text:span><text:span text:style-name="T6">ь</text:span><text:span text:style-name="T7">туры неслышащих <text:s/>учащихся в условиях реализации ФГОС.</text:span></text:p>
      <text:p text:style-name="P8"><text:span text:style-name="T9"><text:s/>Важнейшей задачей современного<text:s/></text:span><text:span text:style-name="T10">образования является формирование всесторонне развитой, социально ориентированной, гармоничной личности, поэтому необходимым условием реализации ФГОС является использование метода проектов на всех уровнях <text:s/>общего образования: начальное звено, основное и ср</text:span><text:span text:style-name="T11">еднее образование. Проектный метод получил в настоящее время очень широкое распространение в обучении. Проектная деятельность направлена на сотрудничество педагога и учащегося, развитие творческих способностей, является формой оценки в процессе непрерывног</text:span><text:span text:style-name="T12">о образования, дает возможность раннего формирования профессионально-значимых умений учащихся.</text:span><text:span text:style-name="T13"><text:line-break/></text:span><text:span text:style-name="T14"><text:s text:c="11"/>Данный метод имеет свои неоспоримые преимущества, способствует развитию самостоятельности учащихся (особенно при выполнении индивидуального проекта),<text:s/></text:span><text:span text:style-name="T15">расширяет их кругозор, развивает коммуникативные способности (при выполнении групповых проектов), однако, несмотря на все видимые преимущества, для успешного выполнения проекта ученик должен владеть определенными навыками, в частности, умением осуществлять</text:span><text:span text:style-name="T16"><text:s/>поиск необходимой информации не только в сети Интернет, но также используя другие ресурсы, уметь преподносить созданный им проект (продукт), то есть его презентовать, должен быть компетентен в плане создания презентаций, уметь работать в группе (в случае<text:s/></text:span><text:span text:style-name="T17">группового проекта) и, конечно, должен быть осведомленным о всех этапах подготовки проекта. </text:span><text:span text:style-name="T18"><text:line-break/></text:span><text:span text:style-name="T19"><text:s text:c="11"/>Поэтому, начиная с первых шагов обучения в школе, у учащихся необходимо формировать умения, которые впоследствии <text:s/>могут пригодиться при подготовке проек</text:span><text:span text:style-name="T20">та. Проектная технология позволяет сочетать все режимы работы: индивидуальный, парный, групповой, коллективный.</text:span><text:span text:style-name="T21"><text:line-break/></text:span><text:span text:style-name="T22"><text:s text:c="11"/>Поскольку метод проектов применяется при изучении различных дисциплин, в том числе и географии, доктором педагогических наук С.В. Але</text:span><text:span text:style-name="T23">ксеевым предлагается следующий алгоритм разработки индивидуального экологического проекта, включающий следующие этапы учебной деятельности:</text:span></text:p>
      <text:list text:style-name="LFO2" text:continue-numbering="true">
        <text:list-item>
          <text:p text:style-name="P24"><text:span text:style-name="T25">Определение проблемы окружающей среды, вызывающей познавательный интерес у учащегося или группы учащихся.</text:span></text:p>
        </text:list-item>
        <text:list-item>
          <text:p text:style-name="P26"><text:span text:style-name="T27">Обосновани</text:span><text:span text:style-name="T28">е актуальности данной проблемы, значимой как для школьника, так и для образовательной организации.</text:span></text:p>
        </text:list-item>
        <text:list-item>
          <text:p text:style-name="P29"><text:span text:style-name="T30">Определение замысла будущего проекта, формулировка его цели и возможного прогнозируемого результата.</text:span></text:p>
        </text:list-item>
        <text:list-item>
          <text:p text:style-name="P31"><text:span text:style-name="T32">Определение основных понятий реализуемого проекта, возмо</text:span><text:span text:style-name="T33">жности их развития и содержательного насыщения.</text:span></text:p>
        </text:list-item>
        <text:list-item>
          <text:p text:style-name="P34"><text:span text:style-name="T35">Изучение проработанности выбранной проблемы в научной и учебно-методической литературе.</text:span></text:p>
        </text:list-item>
        <text:list-item>
          <text:p text:style-name="P36"><text:span text:style-name="T37">Определение инструментального поля реализации проекта: методы, технологии, приемы, формы, методики.</text:span></text:p>
        </text:list-item>
        <text:list-item>
          <text:p text:style-name="P38"><text:span text:style-name="T39">Поиск аналогов в инф</text:span><text:span text:style-name="T40">ормационном пространстве Интернета.</text:span></text:p>
        </text:list-item>
        <text:list-item>
          <text:p text:style-name="P41"><text:span text:style-name="T42">Определение предполагаемых социальных партнеров, источников информации, респондентов исследования.</text:span></text:p>
        </text:list-item>
        <text:list-item>
          <text:p text:style-name="P43"><text:span text:style-name="T44">Изучение возможностей использования сетевых эффектов.</text:span></text:p>
        </text:list-item>
        <text:list-item>
          <text:p text:style-name="P45"><text:span text:style-name="T46">Определение критериально-оценочной базы проекта (критерии и показат</text:span><text:span text:style-name="T47">ели эффективности, методики их оценки).</text:span></text:p>
        </text:list-item>
        <text:list-item>
          <text:p text:style-name="P48"><text:span text:style-name="T49">Анализ и рефлексия полученных социально-образовательных результатов.</text:span></text:p>
        </text:list-item>
        <text:list-item>
          <text:p text:style-name="P50"><text:span text:style-name="T51">Презентация результатов проекта.</text:span></text:p>
        </text:list-item>
      </text:list>
      <text:p text:style-name="P52">Метод проектов ориентирован не на интеграцию фактических знаний, а на их применение и приобретение новых. Активное<text:s/>включение глухих школьников в создание тех или иных проектов даёт возможность развивать познавательные, творческие навыки учащихся, умения самостоятельно конструировать свои знания, готовность ориентироваться в информационном пространстве.</text:p>
      <text:p text:style-name="P53">При <text:s/>создании<text:s/>проекта «Использование и охрана водных ресурсов реки Омь» <text:s/>был учтён краеведческий принцип, который даёт возможность учащимся в знакомой местности, в повседневной обстановке наблюдать природную действительность в соотношениях и связях её отдельных компонентов и результаты наблюдений использовать в практической деятельности. Благодаря этому устраняется абстрактность понятий и механическое их усвоение. Учащиеся приобретают возможность использовать полученные на уроках географии теоретические знания о реках вообще при обследовании конкретного объекта – реки Омь.</text:p>
      <text:p text:style-name="P54">Работа над проектом проходила в три этапа: сбор информации, анализ, обобщение и систематизация информации, обработка и оформление полученных результатов.</text:p>
      <text:p text:style-name="P55">Метод проектов предполагает решение какой–то проблемы. Началом создания нашего проекта послужила поставленная мною перед учениками проблема: «Почему мы не пьём воду из-под крана, а употребляем бутилированную? Какие экологические проблемы есть в нашем городе? Какова их причина?».</text:p>
      <text:p text:style-name="P56">Учащиеся осознали наличие данной проблемы, высказали свои мнения о её причинах, подошли к процессу её раскрытия. Во время совместного обсуждения был составлен чёткий план действий.</text:p>
      <text:p text:style-name="P57">Ребят заинтересовали географическое положение нашей реки, её водный режим, происхождение названия,<text:s/>они вспомнили план описания рек, который использовали на уроках географии при изучении темы «Река». В учебниках информации о реке Омь нет, поэтому за сведениями мы обратились в библиотеку и в Интернет. Так был пройден первый этап выполнения проекта. <text:s/></text:p>
      <text:p text:style-name="P58">Следующим пунктом плана было выяснение использования водных ресурсов реки. Этапами работы стали экскурсия на реку, наблюдение, обсуждение, сравнение с другими реками России. Учащиеся сделали вывод, что наша река источник водоснабжения, орошения, рыболовства,<text:s/>она служит зоной отдыха людей, но по сравнению с другими реками России Омь судоходна лишь в районе впадения в реку Иртыш, не является источником электроснабжения.</text:p>
      <text:p text:style-name="P59">Для выяснения экологических проблем реки была запланирована экскурсия в Природоохранный комитет города. Предварительно ребята составили интересующие их вопросы (Какие предприятия загрязняют подземные воды, какие вредные вещества попадают в воду, как происходит очистка сточных вод, как вода попадает в дом?). Учащиеся получили ответы на интересующие<text:s/>их вопросы в процессе интервьюирования собеседника. При выполнении проектной работы у глухих учащихся происходит формирование экологической культуры.</text:p>
      <text:p text:style-name="P60">После сбора информации было проведено заседание круглого стола, в ходе которого ребята делились<text:s/>полученной информацией. Форма группового обсуждения позволяет каждому ученику высказывать свою точку зрения, проявлять инициативу, тем самым способствует развитию коммуникативных умений, способности к сотрудничеству и работе в коллективе. Ребята учатся задавать друг другу вопросы, вступать в диалоги, правильно применять в речи географические термины. В ходе работы круглого стола были отобраны информационные материалы для создания презентации. <text:s/>Глухие школьники, используя знания о правилах оформления презентаций, полученные на уроках информатики, создали работу «Использование и охрана водных ресурсов реки Омь». <text:s/>В процессе создания презентации ученики развивают навыки работы в Интернете, умение использовать мультимедийные ресурсы.</text:p>
      <text:p text:style-name="P61">В результате работы над проектом дети осмыслили важность охраны окружающей среды и с удовольствием приняли участие в субботнике по очистке берега реки.</text:p>
      <text:p text:style-name="P62"><text:span text:style-name="T63"><text:s text:c="7"/>Главным условием успешности проекта является личная инициатива учащихся, осознание необходимости удовлетворения познавательно</text:span><text:span text:style-name="T64">й потребности, то есть роль ученика в создании проекта не должна быть пассивной, он должен осмысленно находить нужную информацию и реализовывать свой проект, учитель обеспечивает лишь направляющую, корректирующую, организаторскую функцию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50%" fo:background-color="transparent" style:tab-stop-distance="0.4916in"/>
      <style:text-properties style:font-name="Times New Roman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asian="Times New Roman" style:font-name-complex="Times New Roma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Tahoma" fo:font-size="14pt" style:font-size-asian="14pt" style:font-size-complex="14pt" fo:hyphenate="false"/>
    </style:style>
    <style:style style:name="c7" style:display-name="c7" style:family="paragraph" style:parent-style-name="Обычный">
      <style:paragraph-properties fo:margin-top="0.0694in" fo:margin-bottom="0.0694in"/>
      <style:text-properties style:font-name-asian="Times New Roman" style:font-name-complex="Times New Roman" style:letter-kerning="false" fo:hyphenate="true"/>
    </style:style>
    <style:style style:name="c5" style:display-name="c5" style:family="text" style:parent-style-name="Основнойшрифтабзаца"/>
    <style:style style:name="c3" style:display-name="c3" style:family="paragraph" style:parent-style-name="Обычный">
      <style:paragraph-properties fo:margin-top="0.0694in" fo:margin-bottom="0.0694in"/>
      <style:text-properties style:font-name-asian="Times New Roman" style:font-name-complex="Times New Roman" style:letter-kerning="false" fo:hyphenate="true"/>
    </style:style>
    <style:style style:name="apple-converted-space" style:display-name="apple-converted-space" style:family="text" style:parent-style-name="Основнойшрифтабзаца"/>
    <text:list-style style:name="WW8Num1" style:display-name="WW8Num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in" text:min-label-width="0.7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0in" text:min-label-width="2.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0in" text:min-label-width="3.7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Марина</meta:initial-creator>
    <dc:creator>user</dc:creator>
    <meta:creation-date>2016-06-09T02:35:00Z</meta:creation-date>
    <dc:date>2023-12-01T01:51:00Z</dc:date>
    <meta:template xlink:href="Normal" xlink:type="simple"/>
    <meta:editing-cycles>7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14" meta:word-count="1088" meta:character-count="7282" meta:row-count="51" meta:non-whitespace-character-count="6208"/>
  </office:meta>
</office:document-meta>
</file>