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list-style-name="L1"/>
    <style:style style:name="P2" style:family="paragraph" style:parent-style-name="Standard" style:list-style-name="L3"/>
    <style:style style:name="T1" style:family="text">
      <style:text-properties officeooo:rsid="00174b5a"/>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18beaa" style:font-size-asian="14pt" style:font-weight-asian="bold" style:font-size-complex="14pt" style:font-weight-complex="bold"/>
    </style:style>
    <style:style style:name="T4" style:family="text">
      <style:text-properties fo:font-size="14pt" style:font-size-asian="14pt" style:font-size-complex="14pt"/>
    </style:style>
    <style:style style:name="T5" style:family="text">
      <style:text-properties fo:font-size="14pt" officeooo:rsid="0018beaa" style:font-size-asian="14pt" style:font-size-complex="14pt"/>
    </style:style>
    <style:style style:name="T6" style:family="text">
      <style:text-properties fo:font-size="14pt" officeooo:rsid="00174b5a" style:font-size-asian="14pt" style:font-size-complex="14pt"/>
    </style:style>
    <style:style style:name="T7" style:family="text">
      <style:text-properties officeooo:rsid="0018beaa"/>
    </style:style>
    <style:style style:name="T8" style:family="text">
      <style:text-properties officeooo:rsid="0019da8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Разработка программно-методического сопровождения образовательного процесса с помощью видеотренажеров и самоучителей</text:h>
      <text:p text:style-name="Standard"/>
      <text:list text:style-name="L1">
        <text:list-item>
          <text:p text:style-name="P1">Составляющим компонентом курса Технологии является а изучение специальных программ моделирования 3D по созданию пакетов конструкторских и технологических документов по планированию проектирования и изготовления изделия.<text:line-break/>Программная часть в сфере компьютерной графики представлена универсальными и специализированными средствами: растровыми и векторными редакторами, программами создания и обработки трехмерных объектов, что непосредственно связано с аппаратным компонентом компьютерной графики, т.к. эффективность работы непосредственно связана с графической частью компьютерной системы.<text:line-break/>Вся программа курса «Технология» разделена на три части, каждая из которых затрагивает вопросы, относящиеся к трем типам графических редакторов, структура занятий построена по принципу - от простого к сложному. Форматы обучения построены на принципе интерактивности. Ученик получает конкретную задачу и в процессе ее решения развивает целевые навыки. Для оптимизации процесса я использую видеотренажеры и самоучители. <text:s/></text:p>
        </text:list-item>
      </text:list>
      <text:p text:style-name="Standard">Обучающие видеотренажеры и самоучители, созданы с целью обучения и развития определенных навыков и знаний у обучающихся. Видеотренажер – это<text:line-break/>видеофайл содержащий последовательность выполнения операций при изучении компьютерных программ для более четкого усвоения изучаемых действий при выполнении операций. </text:p>
      <text:p text:style-name="Standard">Видеотренажер записывается учителем программой «Захват экрана», где представлен алгоритм и последовательность работы при изучении компьютерной программы. Запись видеосопровождения с экрана осуществляется в программе Cam Studio, видео воспроизводится в форматах avi, MPEG4. Ребенок может несколько раз просматривать видео, останавливать на нужных моментах, повторять по необходимости. Видеотренажеры содержат один или несколько процессов выполнения операций для изучения программы. Самоучители содержат последовательность выполнения задачи ввиде слайдов или текстового документа со скриншотами программы, обозначениями и маркерами. Видеотренажеры полезны тем, что позволяют изучить данную тему быстро и с видео примерами. <text:s/>Обучающие видеоуроки тренажеры практических навыков хорошо решают проблему перенасыщения информационного поля. Создаваемые мной видеоуроки тренажеры структурируют всю самую важную информацию по определенному вопросу, расставляя ей приоритеты, давая ученику возможность начать с самого первого простого шага и закончить, соответственно, самым сложным.</text:p>
      <text:p text:style-name="Standard"/>
      <text:p text:style-name="Standard">Также тренажеры могут быть адаптированы для индивидуального обучения или использоваться в учебных заведениях для групповых занятий.</text:p>
      <text:p text:style-name="Standard">С помощью тренажеров процесс усвоения учебного материала сокращается за счет индивидуального подхода к решению задач, возможности повторять пройденое и осваивать новый материал. К примеру, тренажеры для новичков используют для ознакомления ученика с базовыми задачами, модели для старших классов— для развития навыков управления сложными манипуляциями.</text:p>
      <text:p text:style-name="Standard">Преимущества использования тренажеров:</text:p>
      <text:list text:style-name="L3">
        <text:list-item>
          <text:p text:style-name="P2">Ускоренное усвоение материала курса — даже при поэтапного, последовательного изложения материала централизовано для закрепления ученику приходится повторять материалы уроков по несколько раз. </text:p>
        </text:list-item>
        <text:list-item>
          <text:p text:style-name="P2"><text:soft-page-break/>Преимуществами такого метода это - возможность многократной тренировки.</text:p>
        </text:list-item>
      </text:list>
      <text:p text:style-name="Standard">Обучающие видеотренажеры и самоучители стали неотъемлемым компонентом курса Технологии для изучения компьютерных программ. С их помощью можно ускорить процесс усвоения материала и развить навыки работы в компьютерных программах.</text:p>
      <text:p text:style-name="Standard"/>
      <text:p text:style-name="Standard">Видеотренажеры и самоучители для изучения программ:</text:p>
      <text:p text:style-name="Standard">Windows Mover Market</text:p>
      <text:p text:style-name="Standard">FreeCAD</text:p>
      <text:p text:style-name="Standard">Компас 3D</text:p>
      <text:p text:style-name="Standard">Inkscape</text:p>
      <text:p text:style-name="Standard">Gimp 2.0</text:p>
      <text:p text:style-name="Standard">TinkerCAD</text:p>
      <text:p text:style-name="Standard">Ссылки на опубликованные видеотренажеры:</text:p>
      <text:p text:style-name="Standard">Построение втулки/ Программа FreeCAD на базе ПО Альтобразование: <text:a xlink:type="simple" xlink:href="https://cloud.mail.ru/public/VYcw/pM8koWPvE" text:style-name="Internet_20_link" text:visited-style-name="Visited_20_Internet_20_Link">https://cloud.mail.ru/public/VYcw/pM8koWPvE</text:a></text:p>
      <text:p text:style-name="Standard">Операция вращения/ Программа FreeCAD на базе ПО Альтобразование: <text:a xlink:type="simple" xlink:href="https://cloud.mail.ru/public/KD1A/ZoUQZJp9W" text:style-name="Internet_20_link" text:visited-style-name="Visited_20_Internet_20_Link">https://cloud.mail.ru/public/KD1A/ZoUQZJp9W</text:a></text:p>
      <text:p text:style-name="Standard">Программа Libre Office на базе ПО Альтобразование, Программа FreeCAD на базе ПО Альтобразование (папка): <text:a xlink:type="simple" xlink:href="https://cloud.mail.ru/public/oUKe/3Qnap73KG" text:style-name="Internet_20_link" text:visited-style-name="Visited_20_Internet_20_Link">https://cloud.mail.ru/public/oUKe/3Qnap73KG</text:a></text:p>
      <text:p text:style-name="Standard">Программа Компас 3D на базе ПО Windows: ссылка на страницу собственного сайта: <text:a xlink:type="simple" xlink:href="https://sites.google.com/view/tehnologiya/" text:style-name="Internet_20_link" text:visited-style-name="Visited_20_Internet_20_Link">https://sites.google.com/view/tehnologiya/</text:a></text:p>
      <text:p text:style-name="Standard">Программа TinkerCAD на базе ПО Альтобразование,</text:p>
      <text:p text:style-name="Standard"><text:a xlink:type="simple" xlink:href="https://sites.google.com/view/tehnologiya/tinkercad#h.8v61czfo4naj" text:style-name="Internet_20_link" text:visited-style-name="Visited_20_Internet_20_Link">https://sites.google.com/view/tehnologiya/tinkercad#h.8v61czfo4naj</text:a></text:p>
      <text:p text:style-name="Standard"><text:a xlink:type="simple" xlink:href="https://sites.google.com/view/tehnologiya/tinkercad#h.idya81kxbeyh" text:style-name="Internet_20_link" text:visited-style-name="Visited_20_Internet_20_Link">https://sites.google.com/view/tehnologiya/tinkercad#h.idya81kxbeyh</text:a></text:p>
      <text:p text:style-name="Standard">https://sites.google.com/view/tehnologiya/tinkercad#h.ox70h7w0m76n<text:line-break/></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roid Sans Devanagari1" style:font-family-complex="'Droid Sans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Droid Sans Devanagari1" style:font-family-complex="'Droid Sans Devanagari'" style:font-family-generic-complex="system" style:font-pitch-complex="variable"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17T06:39:28.319836139</meta:creation-date>
    <dc:date>2024-04-22T07:13:17.521501921</dc:date>
    <meta:editing-duration>PT4H46M45S</meta:editing-duration>
    <meta:editing-cycles>4</meta:editing-cycles>
    <meta:generator>LibreOffice/7.6.5.2$Linux_X86_64 LibreOffice_project/60$Build-2</meta:generator>
    <meta:document-statistic meta:table-count="0" meta:image-count="0" meta:object-count="0" meta:page-count="2" meta:paragraph-count="26" meta:word-count="486" meta:character-count="4403" meta:non-whitespace-character-count="3938"/>
  </office:meta>
</office:document-meta>
</file>