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Calibri" svg:font-family="Calibri"/>
    <style:font-face style:name="Mangal1" svg:font-family="Manga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86b16" style:text-blinking="false" style:font-size-asian="14pt" style:font-size-complex="14pt"/>
    </style:style>
    <style:style style:name="P2"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86b16" style:text-blinking="false" style:font-size-asian="14pt" style:font-size-complex="14pt"/>
    </style:style>
    <style:style style:name="P3"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normal" officeooo:rsid="000a125b" officeooo:paragraph-rsid="000a125b" style:text-blinking="false"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normal" officeooo:rsid="000a125b" officeooo:paragraph-rsid="000b65c7" style:text-blinking="false"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style:font-size-asian="12pt" style:font-size-complex="12pt"/>
    </style:style>
    <style:style style:name="P6"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bold" officeooo:paragraph-rsid="00021a74" style:text-blinking="false"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bold" officeooo:rsid="00021a74" officeooo:paragraph-rsid="00021a74" style:text-blinking="false"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Times New Roman1" fo:font-size="14pt" fo:letter-spacing="normal" fo:language="ru" fo:country="RU" fo:font-style="normal" fo:font-weight="bold" officeooo:rsid="00021a74" officeooo:paragraph-rsid="00021a74"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333333" style:font-name="Times New Roman1" fo:font-size="12pt" fo:letter-spacing="normal" fo:language="ru" fo:country="RU" fo:font-style="normal" fo:font-weight="bold" officeooo:rsid="00021a74" officeooo:paragraph-rsid="00021a74" style:font-size-asian="12pt" style:font-size-complex="12pt"/>
    </style:style>
    <style:style style:name="P1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333333" style:font-name="Times New Roman1" fo:font-size="12pt" fo:letter-spacing="normal" fo:font-style="normal" fo:font-weight="bold" style:font-size-asian="12pt" style:font-size-complex="12pt"/>
    </style:style>
    <style:style style:name="P12" style:family="paragraph" style:parent-style-name="Text_20_body">
      <style:paragraph-properties fo:margin-left="0cm" fo:margin-right="0cm" fo:margin-top="0cm" fo:margin-bottom="0cm" loext:contextual-spacing="false" fo:line-height="114%" fo:text-align="justify" style:justify-single-word="false" fo:orphans="2" fo:widows="2" fo:text-indent="0cm" style:auto-text-indent="false" fo:padding="0cm" fo:border="none"/>
      <style:text-properties style:font-name="Times New Roman1" fo:font-size="12pt" officeooo:paragraph-rsid="000a125b"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style:font-name="Times New Roman1" fo:font-size="12pt" officeooo:paragraph-rsid="000655b1" style:font-size-asian="12pt" style:font-size-complex="12pt"/>
    </style:style>
    <style:style style:name="P1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officeooo:paragraph-rsid="000655b1"/>
    </style:style>
    <style:style style:name="P16"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style:font-name="Times New Roman1" fo:font-size="12pt" style:font-size-asian="12pt" style:font-size-complex="12pt"/>
    </style:style>
    <style:style style:name="P17"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style:font-name="Times New Roman1" fo:font-size="12pt" fo:language="ru" fo:country="RU" officeooo:rsid="000655b1" officeooo:paragraph-rsid="000655b1" style:font-size-asian="12pt" style:font-size-complex="12pt"/>
    </style:style>
    <style:style style:name="P18" style:family="paragraph" style:parent-style-name="Text_20_body">
      <style:paragraph-properties fo:margin-left="0cm" fo:margin-right="0cm" fo:margin-top="0cm" fo:margin-bottom="0.101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86b16" style:text-blinking="false" style:font-size-asian="14pt" style:font-size-complex="14pt"/>
    </style:style>
    <style:style style:name="P19" style:family="paragraph" style:parent-style-name="Text_20_body">
      <style:paragraph-properties fo:margin-left="0cm" fo:margin-right="0cm" fo:margin-top="0cm" fo:margin-bottom="0.101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style:font-size-asian="12pt" style:font-size-complex="12pt"/>
    </style:style>
    <style:style style:name="P20" style:family="paragraph" style:parent-style-name="Text_20_body">
      <style:paragraph-properties fo:margin-top="0cm" fo:margin-bottom="0cm" loext:contextual-spacing="false" fo:line-height="115%" fo:text-align="justify" style:justify-single-word="false" fo:orphans="2" fo:widows="2"/>
      <style:text-properties style:font-name="Times New Roman1" fo:font-size="12pt" officeooo:paragraph-rsid="0007af19"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solid" style:text-underline-width="auto" style:text-underline-color="font-color" style:text-blinking="false"/>
    </style:style>
    <style:style style:name="T4" style:family="text">
      <style:text-properties style:text-line-through-style="none" style:text-line-through-type="none" style:font-name="Times New Roman1" fo:font-size="12pt" style:text-underline-style="none" style:text-blinking="false" style:font-size-asian="12pt" style:font-size-complex="12pt"/>
    </style:style>
    <style:style style:name="T5" style:family="text">
      <style:text-properties fo:language="ru" fo:country="RU"/>
    </style:style>
    <style:style style:name="T6" style:family="text">
      <style:text-properties fo:language="ru" fo:country="RU" officeooo:rsid="00021a74"/>
    </style:style>
    <style:style style:name="T7" style:family="text">
      <style:text-properties fo:language="ru" fo:country="RU" officeooo:rsid="0005a073"/>
    </style:style>
    <style:style style:name="T8" style:family="text">
      <style:text-properties fo:language="ru" fo:country="RU" officeooo:rsid="0003d047"/>
    </style:style>
    <style:style style:name="T9" style:family="text">
      <style:text-properties fo:language="ru" fo:country="RU" officeooo:rsid="00021a74" fo:background-color="#ffffff" loext:char-shading-value="0"/>
    </style:style>
    <style:style style:name="T10" style:family="text">
      <style:text-properties fo:language="ru" fo:country="RU" officeooo:rsid="000b65c7"/>
    </style:style>
    <style:style style:name="T11" style:family="text">
      <style:text-properties fo:language="ru" fo:country="RU" officeooo:rsid="000a125b" style:font-style-asian="normal" style:font-style-complex="normal"/>
    </style:style>
    <style:style style:name="T12"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style:text-blinking="false" style:font-size-asian="12pt" style:font-size-complex="12pt"/>
    </style:style>
    <style:style style:name="T13"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021a74" style:text-blinking="false" style:font-size-asian="12pt" style:font-size-complex="12pt"/>
    </style:style>
    <style:style style:name="T14"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021a74" style:text-blinking="false" style:font-size-asian="12pt" style:font-size-complex="12pt" loext:padding="0cm" loext:border="none"/>
    </style:style>
    <style:style style:name="T15" style:family="text">
      <style:text-properties fo:font-variant="normal" fo:text-transform="none" fo:color="#000000" style:text-line-through-style="none" style:text-line-through-type="none" fo:letter-spacing="normal" fo:language="ru" fo:country="RU" fo:font-style="normal" style:text-underline-style="none" fo:font-weight="normal" style:text-blinking="false"/>
    </style:style>
    <style:style style:name="T16" style:family="text">
      <style:text-properties fo:font-variant="normal" fo:text-transform="none" fo:color="#000000" style:text-line-through-style="none" style:text-line-through-type="none" fo:letter-spacing="normal" fo:language="ru" fo:country="RU" fo:font-style="normal" style:text-underline-style="none" fo:font-weight="normal" officeooo:rsid="000a125b" style:text-blinking="false" style:font-style-asian="normal" style:font-style-complex="normal"/>
    </style:style>
    <style:style style:name="T17" style:family="text">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T18" style:family="text">
      <style:text-properties fo:font-variant="normal" fo:text-transform="none" fo:color="#000000" style:font-name="Times New Roman1" fo:font-size="12pt" fo:letter-spacing="normal" fo:font-style="normal" fo:font-weight="normal" style:font-size-asian="12pt" style:font-size-complex="12pt"/>
    </style:style>
    <style:style style:name="T19" style:family="text">
      <style:text-properties fo:font-variant="normal" fo:text-transform="none" fo:color="#000000" fo:letter-spacing="normal" fo:font-style="normal" fo:font-weight="normal"/>
    </style:style>
    <style:style style:name="T20" style:family="text">
      <style:text-properties fo:font-variant="normal" fo:text-transform="none" fo:color="#000000" fo:letter-spacing="normal" fo:font-style="normal" fo:font-weight="normal" officeooo:rsid="0007af19"/>
    </style:style>
    <style:style style:name="T21" style:family="text">
      <style:text-properties fo:font-variant="normal" fo:text-transform="none" fo:color="#000000" fo:letter-spacing="normal" fo:font-style="normal" fo:font-weight="normal" officeooo:rsid="0007d667"/>
    </style:style>
    <style:style style:name="T22" style:family="text">
      <style:text-properties fo:font-variant="normal" fo:text-transform="none" fo:color="#000000" fo:letter-spacing="normal" fo:language="ru" fo:country="RU" fo:font-style="normal" fo:font-weight="normal"/>
    </style:style>
    <style:style style:name="T23" style:family="text">
      <style:text-properties fo:font-variant="normal" fo:text-transform="none" fo:color="#000000" fo:letter-spacing="normal" fo:language="ru" fo:country="RU" fo:font-style="normal" fo:font-weight="normal" officeooo:rsid="00021a74"/>
    </style:style>
    <style:style style:name="T24" style:family="text">
      <style:text-properties fo:font-variant="normal" fo:text-transform="none" fo:color="#000000" fo:letter-spacing="normal" fo:language="ru" fo:country="RU" fo:font-style="normal" fo:font-weight="normal" officeooo:rsid="0007d667"/>
    </style:style>
    <style:style style:name="T25" style:family="text">
      <style:text-properties fo:color="#000000" style:font-name="Times New Roman1" fo:font-size="12pt" fo:language="ru" fo:country="RU" officeooo:rsid="00021a74" style:font-size-asian="12pt" style:font-size-complex="12pt"/>
    </style:style>
    <style:style style:name="T26" style:family="text">
      <style:text-properties fo:font-size="12pt" style:font-size-asian="12pt" style:font-size-complex="12pt"/>
    </style:style>
    <style:style style:name="T27" style:family="text">
      <style:text-properties fo:font-size="12pt" fo:language="ru" fo:country="RU" officeooo:rsid="00086b16" style:font-size-asian="12pt" style:font-size-complex="12pt"/>
    </style:style>
    <style:style style:name="T28" style:family="text">
      <style:text-properties fo:font-size="12pt" fo:language="ru" fo:country="RU" officeooo:rsid="0009118e" style:font-size-asian="12pt" style:font-size-complex="12pt"/>
    </style:style>
    <style:style style:name="T29" style:family="text">
      <style:text-properties fo:font-size="12pt" fo:language="ru" fo:country="RU" officeooo:rsid="000876b3" style:font-size-asian="12pt" style:font-size-complex="12pt"/>
    </style:style>
    <style:style style:name="T30" style:family="text">
      <style:text-properties fo:font-size="12pt" fo:language="ru" fo:country="RU" fo:font-style="italic" officeooo:rsid="000a125b" style:font-size-asian="12pt" style:font-style-asian="italic" style:font-size-complex="12pt" style:font-style-complex="italic"/>
    </style:style>
    <style:style style:name="T31" style:family="text">
      <style:text-properties fo:font-size="12pt" fo:language="ru" fo:country="RU" fo:font-style="italic" officeooo:rsid="000b65c7" style:font-size-asian="12pt" style:font-style-asian="italic" style:font-size-complex="12pt"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Классный час на тему «Буллинг»</text:span></text:p>
      <text:p text:style-name="P11"><text:span text:style-name="T3"/></text:p>
      <text:p text:style-name="P13"><text:span text:style-name="T13"><text:tab/>Просмотр отрывка сказки Г.Х. Андерсена «Гадкий утенок» </text:span><text:span text:style-name="T14">(сцена на птичьем дворе)</text:span><text:span text:style-name="T25"> </text:span><text:a xlink:type="simple" xlink:href="https://youtu.be/a9IsS2i4G-Q" text:style-name="Internet_20_link" text:visited-style-name="Visited_20_Internet_20_Link">https://youtu.be/a9IsS2i4G-Q</text:a></text:p>
      <text:p text:style-name="P8"><text:span text:style-name="T2"/></text:p>
      <text:p text:style-name="P9"><text:span text:style-name="T2"><text:tab/></text:span><text:span text:style-name="T4">Вопросы от учителя</text:span></text:p>
      <text:p text:style-name="P5"><text:tab/>- Что происходило на птичьем дворе?</text:p>
      <text:p text:style-name="P5"><text:tab/>- Как можно назвать сложившуюся ситуацию? Чем вызвал недовольство окружающих бедный утенок?</text:p>
      <text:p text:style-name="P5"><text:tab/>- Можно ли встретить подобную ситуацию среди людей?</text:p>
      <text:p text:style-name="P7"><text:tab/>Ответы детей</text:p>
      <text:p text:style-name="P6"><text:span text:style-name="T6"><text:tab/>Учитель</text:span></text:p>
      <text:p text:style-name="P19"><text:span text:style-name="T5"><text:tab/>Тр</text:span><text:span text:style-name="T7">а</text:span><text:span text:style-name="T5">вля</text:span>/<text:span text:style-name="T5">б</text:span><text:span text:style-name="T7">у</text:span><text:span text:style-name="T5">ллинг</text:span> <text:span text:style-name="T8">(от </text:span><text:span text:style-name="T9">анг. </text:span><text:span text:style-name="T5">Bullying</text:span><text:span text:style-name="T6"> </text:span><text:span text:style-name="T5">в</text:span> переводе запугивание) — <text:span text:style-name="T6">это </text:span>агрессивное преследование и издевательство над одним из членов коллектива (особенно коллектива школьников и студентов) со стороны другого, но также часто группы лиц, не обязательно из одного формального или признаваемого другими коллектива. Травлю организует один агрессор (хулиган), иногда с сообщниками, а большинство остаются свидетелями. При травле жертва оказывается не в состоянии защитить себя от нападок, таким образом, травля отличается от конфликта, где силы сторон примерно равны. </text:p>
      <text:p text:style-name="P5"><text:tab/>Существуют две основные формы травли:</text:p>
      <text:p text:style-name="P15"><text:span text:style-name="T13"><text:tab/>- Психологическая</text:span><text:a xlink:type="simple" xlink:href="https://ru.wikipedia.org/wiki/Психологическое_насилие" text:style-name="Internet_20_link" text:visited-style-name="Visited_20_Internet_20_Link"><text:span text:style-name="T12"> форма трав</text:span></text:a><text:span text:style-name="T13">ли </text:span><text:span text:style-name="T17">это</text:span><text:span text:style-name="T18"> угрозы, насмешки, клевета, изоляция, мелкое задирание без физической агрессии.</text:span></text:p>
      <text:p text:style-name="P14"><text:span text:style-name="T19"><text:tab/>- Физическая форма</text:span><text:span text:style-name="T22"> </text:span><text:span text:style-name="T23">это</text:span><text:span text:style-name="T22"> </text:span><text:span text:style-name="T19">толчки, побои, прочие насильственные действия, порча имущества и т. д.</text:span></text:p>
      <text:p text:style-name="P16"><text:span text:style-name="T19"><text:tab/>В последнее время возникла и</text:span><text:span text:style-name="T22"> </text:span><text:span text:style-name="T23">интернет-травля</text:span><text:span text:style-name="T15"> </text:span><text:span text:style-name="T19">(кибербуллинг) — травля через Интернет, электронную почту, SMS и т.д.</text:span></text:p>
      <text:p text:style-name="P17"><text:span text:style-name="T19"><text:tab/>В момент буллинга коллектив всегда делится на 3 группы:</text:span></text:p>
      <text:p text:style-name="P17"><text:span text:style-name="T19"><text:tab/>- агрессор,</text:span></text:p>
      <text:p text:style-name="P17"><text:span text:style-name="T19"><text:tab/>- жертва,</text:span></text:p>
      <text:p text:style-name="P17"><text:span text:style-name="T19"><text:tab/>- наблюдатели.</text:span></text:p>
      <text:p text:style-name="P17"><text:span text:style-name="T19"><text:tab/>Как правило травля начинается один человеком (обычно в группе он лидер, либо сильный в учебе либо наоборот двоечник с агрессивным поведением).</text:span></text:p>
      <text:p text:style-name="P17"><text:span text:style-name="T19"><text:tab/>Наблюдателями становятся люди, которые понимают, что травля это плохо, но боятся что-то возразить агрессору, т. к. сами боятся стать жертвой. Иногда эта боязнь подталкивает их присоединиться к агрессору, лишь бы не коснулось его лично.</text:span></text:p>
      <text:p text:style-name="P17"><text:span text:style-name="T19"><text:tab/>Нет конкретной причины, по которой дети становятся жертвой буллинга. Можно быть в более слабой позиции в чем-либо (в отношении агрессора (например уступать по силе) или просто чем-то не нравится зачинщику. </text:span><text:span text:style-name="T20">Но стоит отметить, что ни у кого нет никакой веской причины травить другого за то, что он как-то выделяется от всех. Например агрессор может начать травить одноклассника за его слишком высокий или низкий рост, за длинные волосы или волосы ни того цвета, за низкую физическую силу (к человеку заведомо сильнее агрессора применение травли маловероятно, т. к. зачинщик боится получить физический отпор ). При этом не существует стандарта красоты, «правильности» так сказать. Агрессор может начать изводить </text:span><text:soft-page-break/><text:span text:style-name="T20">своего одноклассника даже за то, что тот в учебе успешнее него самого. </text:span><text:span text:style-name="T19">Жертвой травли может стать любой человек, будь то взрослый или ребенок, но подобное явление больше характерно для детских (подростковых, юношеских) коллективов.<text:tab/></text:span></text:p>
      <text:p text:style-name="P17"><text:span text:style-name="T19"><text:tab/></text:span><text:span text:style-name="T20">Вернемся к разговору у личности агрессора. </text:span></text:p>
      <text:p text:style-name="P20"><text:span text:style-name="T20"><text:tab/>К</text:span><text:span text:style-name="T19">ак правило буллеры являются импульсивными, вспыльчивыми людьми, имеющими высокую самооценку (причем авторитет данной личности складывается отнюдь не за его личные достижения, а за счет принижения других). </text:span><text:span text:style-name="T21">Причем если мальчики открыто вступают в конфликт, то девочки действуют более осторожно, «за спиной». Агрессор поклонник насилия. Он чтит один закон-выживает сильнейший. Он не следует установленным социальным нормам и правила</text:span><text:span text:style-name="T24">м, все свои вопросы он привык решать при помощи конфликтов. Возвышенное положение тоже дает свои «плоды». Дети из известных, обеспеченных семей зачастую тоже становятся зачинщиком буллинга. Девочки, как правило, уверены в своей внешности, они не знают отказа в той или иной вещи. Это может привести к тому, что к людям с другим достатком они относятся презрительно, и из-за этого начать травить человека.</text:span></text:p>
      <text:p text:style-name="P2"><text:tab/><text:span text:style-name="T26">Каждый из вас должен знать, </text:span><text:span text:style-name="T27">что он не долже</text:span><text:span text:style-name="T28">л</text:span><text:span text:style-name="T27"> быть «как все», мы люди, мы все разные и никто из нас не заслуживает быть жертвой буллинга </text:span><text:span text:style-name="T28">по той или иной причине</text:span><text:span text:style-name="T27">. Поэтому если вы или ваш одноклассник/друг стал жертвой буллинга, вы обязательно должны сообщить об это взрослому человеку (классному руководителю, завучу, родителю). А агрессору стоить помнить, что оскорбления, применение физической силы является уголовно-наказуемым деянием. Доказать факт применения силы не составит труда, достаточно обратиться в медицинскую организацию где зафиксируют все повреждения. А оскорбления можно записать на видео или аудио. </text:span><text:span text:style-name="T29">Стоит напомнить, что нет ничего важнее, чем человек, его права и свобода (об этом говорится в основном законе государства — Конституции РФ).</text:span></text:p>
      <text:p text:style-name="P1"/>
      <text:p text:style-name="P18"><text:tab/><text:span text:style-name="T30">Тренинг «Травля» (для группы не более 5-6 челове</text:span><text:span text:style-name="T31">к)</text:span></text:p>
      <text:p text:style-name="P3"><text:span text:style-name="T5"><text:tab/>Для проведения тренинга необходимы комочки из обыкновенной бумаги (в количестве 3-5 штук на каждого участника</text:span><text:span text:style-name="T10">)</text:span><text:span text:style-name="T5">.</text:span></text:p>
      <text:p text:style-name="P3"><text:span text:style-name="T5"><text:tab/>Методом жеребьевки определяется «жертва». Остальным участникам раздаются комочки бумаги. </text:span></text:p>
      <text:p text:style-name="P4"><text:span text:style-name="T5"><text:tab/>Разыгрывается сцена обыкновенного урока. «Жертва» стоит у доски и отвечает на вопрос учителя. Остальные участники во время ответа «жертвы» освистывают отвечающего, кидают в него бумагу. </text:span></text:p>
      <text:p text:style-name="P4"><text:span text:style-name="T5"><text:tab/></text:span><text:span text:style-name="T10">Затем происходит смена ролей. В итоге в</text:span><text:span text:style-name="T5"> роли жертвы должен побывать каждый участник. </text:span></text:p>
      <text:p text:style-name="P3"><text:span text:style-name="T5"/></text:p>
      <text:p text:style-name="P3"><text:span text:style-name="T5"><text:tab/>Примечание: как правило в данном тренинге детям нравится кидать бумажки друг в друга, но им становится уже не очень смешно, когда бумага летит в них. Хоть они и понимают, что это игра, но неприятное чувство присутствует.</text:span></text:p>
      <text:p text:style-name="P3"><text:span text:style-name="T5"/></text:p>
      <text:p text:style-name="P3"><text:span text:style-name="T5"><text:tab/>После проведения тренинга провести рефлексию и ответить на вопросы:</text:span></text:p>
      <text:p text:style-name="P3"><text:span text:style-name="T5">- понравилось ли мне быть в роли агрессора. Если «да» то почему? Если «нет» то почему?</text:span></text:p>
      <text:p text:style-name="P12"><text:span text:style-name="T16">- понравилось ли мне быть в роли жертвы? Мои чувства и ощущения в это момен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Calibri" svg:font-family="Calibri"/>
    <style:font-face style:name="Mangal1" svg:font-family="Manga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meta:print-date>2021-02-19T08:54:40.905000000</meta:print-date>
    <dc:date>2022-06-08T14:07:11.954000000</dc:date>
    <meta:editing-duration>PT36M46S</meta:editing-duration>
    <meta:editing-cycles>8</meta:editing-cycles>
    <meta:document-statistic meta:table-count="0" meta:image-count="0" meta:object-count="0" meta:page-count="2" meta:paragraph-count="32" meta:word-count="756" meta:character-count="5304" meta:non-whitespace-character-count="4542"/>
  </office:meta>
</office:document-meta>
</file>