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margin-bottom="0in" fo:line-height="100%"/>
      <style:text-properties style:font-name="Times New Roman" style:font-name-complex="Times New Roman" fo:font-weight="bold" style:font-weight-asian="bold" style:font-weight-complex="bold" fo:color="#333333"/>
    </style:style>
    <style:style style:name="P2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weight="bold" style:font-weight-asian="bold" style:font-weight-complex="bold" fo:color="#333333"/>
    </style:style>
    <style:style style:name="P3" style:parent-style-name="Textbody" style:family="paragraph">
      <style:paragraph-properties fo:widows="2" fo:orphans="2" fo:text-align="justify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333333"/>
    </style:style>
    <style:style style:name="P7" style:parent-style-name="Textbody" style:family="paragraph">
      <style:paragraph-properties fo:widows="2" fo:orphans="2" fo:text-align="justify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color="#212529"/>
    </style:style>
    <style:style style:name="T9" style:parent-style-name="Основнойшрифтабзаца" style:family="text">
      <style:text-properties style:font-name="Times New Roman" style:font-name-complex="Times New Roman" fo:color="#212529"/>
    </style:style>
    <style:style style:name="P10" style:parent-style-name="Textbody" style:family="paragraph">
      <style:paragraph-properties fo:widows="2" fo:orphans="2"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color="#212529"/>
    </style:style>
    <style:style style:name="P12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P13" style:parent-style-name="Textbody" style:family="paragraph">
      <style:paragraph-properties fo:widows="2" fo:orphans="2" fo:text-align="justify" fo:margin-bottom="0in" fo:line-height="100%"/>
    </style:style>
    <style:style style:name="T14" style:parent-style-name="Выделение" style:family="text">
      <style:text-properties style:font-name="Times New Roman" style:font-name-complex="Times New Roman" fo:font-style="normal" style:font-style-asian="normal" style:font-style-complex="normal" fo:color="#212529"/>
    </style:style>
    <style:style style:name="T15" style:parent-style-name="Выделение" style:family="text">
      <style:text-properties style:font-name="Times New Roman" style:font-name-complex="Times New Roman" fo:font-style="normal" style:font-style-asian="normal" style:font-style-complex="normal" fo:color="#212529"/>
    </style:style>
    <style:style style:name="T16" style:parent-style-name="Основнойшрифтабзаца" style:family="text">
      <style:text-properties style:font-name="Times New Roman" style:font-name-complex="Times New Roman" fo:color="#212529"/>
    </style:style>
    <style:style style:name="P17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8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9" style:parent-style-name="Textbody" style:family="paragraph">
      <style:paragraph-properties fo:widows="2" fo:orphans="2"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color="#212529"/>
    </style:style>
    <style:style style:name="T21" style:parent-style-name="Основнойшрифтабзаца" style:family="text">
      <style:text-properties style:font-name="Times New Roman" style:font-name-complex="Times New Roman" fo:color="#212529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color="#212529"/>
    </style:style>
    <style:style style:name="T23" style:parent-style-name="Основнойшрифтабзаца" style:family="text">
      <style:text-properties style:font-name="Times New Roman" style:font-name-complex="Times New Roman" fo:color="#212529"/>
    </style:style>
    <style:style style:name="P2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25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26" style:parent-style-name="Textbody" style:family="paragraph">
      <style:paragraph-properties fo:widows="2" fo:orphans="2"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color="#212529"/>
    </style:style>
    <style:style style:name="T28" style:parent-style-name="Основнойшрифтабзаца" style:family="text">
      <style:text-properties style:font-name="Times New Roman" style:font-name-complex="Times New Roman" fo:color="#212529"/>
    </style:style>
    <style:style style:name="P29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0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1" style:parent-style-name="Textbody" style:list-style-name="LFO1" style:family="paragraph">
      <style:paragraph-properties fo:widows="2" fo:orphans="2" fo:margin-bottom="0in" fo:line-height="110%" fo:margin-left="0.25in">
        <style:tab-stops/>
      </style:paragraph-properties>
      <style:text-properties style:font-name="Times New Roman" style:font-name-complex="Times New Roman"/>
    </style:style>
    <style:style style:name="P32" style:parent-style-name="Textbody" style:list-style-name="LFO1" style:family="paragraph">
      <style:paragraph-properties fo:widows="2" fo:orphans="2" fo:margin-bottom="0in" fo:line-height="110%" fo:margin-left="0.25in">
        <style:tab-stops/>
      </style:paragraph-properties>
      <style:text-properties style:font-name="Times New Roman" style:font-name-complex="Times New Roman"/>
    </style:style>
    <style:style style:name="P33" style:parent-style-name="Textbody" style:list-style-name="LFO1" style:family="paragraph">
      <style:paragraph-properties fo:widows="2" fo:orphans="2" fo:margin-bottom="0in" fo:line-height="110%" fo:margin-left="0.25in">
        <style:tab-stops/>
      </style:paragraph-properties>
      <style:text-properties style:font-name="Times New Roman" style:font-name-complex="Times New Roman"/>
    </style:style>
    <style:style style:name="P34" style:parent-style-name="Textbody" style:list-style-name="LFO1" style:family="paragraph">
      <style:paragraph-properties fo:widows="2" fo:orphans="2" fo:margin-bottom="0in" fo:line-height="110%" fo:margin-left="0.25in">
        <style:tab-stops/>
      </style:paragraph-properties>
      <style:text-properties style:font-name="Times New Roman" style:font-name-complex="Times New Roman"/>
    </style:style>
    <style:style style:name="P35" style:parent-style-name="Textbody" style:list-style-name="LFO1" style:family="paragraph">
      <style:paragraph-properties fo:widows="2" fo:orphans="2" fo:margin-bottom="0in" fo:line-height="110%" fo:margin-left="0.25in">
        <style:tab-stops/>
      </style:paragraph-properties>
      <style:text-properties style:font-name="Times New Roman" style:font-name-complex="Times New Roman"/>
    </style:style>
    <style:style style:name="P36" style:parent-style-name="Textbody" style:list-style-name="LFO1" style:family="paragraph">
      <style:paragraph-properties fo:widows="2" fo:orphans="2" fo:text-align="justify" fo:margin-bottom="0in" fo:line-height="110%" fo:margin-left="0.25in">
        <style:tab-stops/>
      </style:paragraph-properties>
    </style:style>
    <style:style style:name="T37" style:parent-style-name="Выделение" style:family="text">
      <style:text-properties style:font-name="Times New Roman" style:font-name-complex="Times New Roman" fo:font-style="normal" style:font-style-asian="normal"/>
    </style:style>
    <style:style style:name="T38" style:parent-style-name="Выделение" style:family="text">
      <style:text-properties style:font-name="Times New Roman" style:font-name-complex="Times New Roman" fo:font-style="normal" style:font-style-asian="normal"/>
    </style:style>
    <style:style style:name="P39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40" style:parent-style-name="Textbody" style:family="paragraph">
      <style:paragraph-properties fo:widows="2" fo:orphans="2"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color="#212529"/>
    </style:style>
    <style:style style:name="P42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P43" style:parent-style-name="Textbody" style:family="paragraph">
      <style:paragraph-properties fo:widows="2" fo:orphans="2"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 fo:color="#212529"/>
    </style:style>
    <style:style style:name="T47" style:parent-style-name="Основнойшрифтабзаца" style:family="text">
      <style:text-properties style:font-name="Times New Roman" style:font-name-complex="Times New Roman" fo:color="#212529"/>
    </style:style>
    <style:style style:name="T48" style:parent-style-name="Выделение" style:family="text">
      <style:text-properties style:font-name="Times New Roman" style:font-name-complex="Times New Roman" fo:font-style="normal" style:font-style-asian="normal"/>
    </style:style>
    <style:style style:name="P49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50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51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52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53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5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55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5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57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58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59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60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61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62" style:parent-style-name="Textbody" style:family="paragraph">
      <style:paragraph-properties fo:widows="2" fo:orphans="2"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color="#212529"/>
    </style:style>
    <style:style style:name="T64" style:parent-style-name="Выделение" style:family="text">
      <style:text-properties style:font-name="Times New Roman" style:font-name-complex="Times New Roman" fo:font-style="normal" style:font-style-asian="normal"/>
    </style:style>
    <style:style style:name="T65" style:parent-style-name="Основнойшрифтабзаца" style:family="text">
      <style:text-properties style:font-name="Times New Roman" style:font-name-complex="Times New Roman" fo:color="#333333"/>
    </style:style>
    <style:style style:name="P6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333333"/>
    </style:style>
    <style:style style:name="P67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333333"/>
    </style:style>
    <style:style style:name="P68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333333"/>
    </style:style>
    <style:style style:name="P69" style:parent-style-name="Textbody" style:family="paragraph">
      <style:paragraph-properties fo:widows="2" fo:orphans="2"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color="#333333"/>
    </style:style>
    <style:style style:name="T71" style:parent-style-name="Основнойшрифтабзаца" style:family="text">
      <style:text-properties style:font-name="Times New Roman" style:font-name-complex="Times New Roman" fo:color="#333333"/>
    </style:style>
    <style:style style:name="P72" style:parent-style-name="Textbody" style:family="paragraph">
      <style:paragraph-properties fo:widows="2" fo:orphans="2"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color="#333333"/>
    </style:style>
    <style:style style:name="P7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75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7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77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78" style:parent-style-name="Textbody" style:list-style-name="LFO2" style:family="paragraph">
      <style:paragraph-properties fo:widows="2" fo:orphans="2" fo:text-align="justify" fo:margin-bottom="0in" fo:line-height="100%"/>
    </style:style>
    <style:style style:name="T79" style:parent-style-name="Выделение" style:family="text">
      <style:text-properties style:font-name="Times New Roman" style:font-name-complex="Times New Roman" fo:font-style="normal" style:font-style-asian="normal" fo:color="#222222"/>
    </style:style>
    <style:style style:name="P80" style:parent-style-name="Textbody" style:list-style-name="LFO2" style:family="paragraph">
      <style:paragraph-properties fo:widows="2" fo:orphans="2" fo:text-align="justify" fo:margin-bottom="0in" fo:line-height="100%"/>
    </style:style>
    <style:style style:name="T81" style:parent-style-name="Выделение" style:family="text">
      <style:text-properties style:font-name="Times New Roman" style:font-name-complex="Times New Roman" fo:font-style="normal" style:font-style-asian="normal" fo:color="#222222"/>
    </style:style>
    <style:style style:name="P82" style:parent-style-name="Textbody" style:list-style-name="LFO2" style:family="paragraph">
      <style:paragraph-properties fo:widows="2" fo:orphans="2" fo:text-align="justify" fo:margin-bottom="0in" fo:line-height="100%"/>
    </style:style>
    <style:style style:name="T83" style:parent-style-name="Выделение" style:family="text">
      <style:text-properties style:font-name="Times New Roman" style:font-name-complex="Times New Roman" fo:font-style="normal" style:font-style-asian="normal" style:font-style-complex="normal" fo:color="#212529"/>
    </style:style>
    <style:style style:name="T84" style:parent-style-name="Выделение" style:family="text">
      <style:text-properties style:font-name="Times New Roman" style:font-name-complex="Times New Roman" fo:font-style="normal" style:font-style-asian="normal" style:font-style-complex="normal" fo:color="#212529"/>
    </style:style>
    <style:style style:name="P85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86" style:parent-style-name="Textbody" style:family="paragraph">
      <style:paragraph-properties fo:widows="2" fo:orphans="2"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color="#212529"/>
    </style:style>
    <style:style style:name="T88" style:parent-style-name="Основнойшрифтабзаца" style:family="text">
      <style:text-properties style:font-name="Times New Roman" style:font-name-complex="Times New Roman" fo:color="#212529"/>
    </style:style>
    <style:style style:name="T89" style:parent-style-name="Выделение" style:family="text">
      <style:text-properties style:font-name="Times New Roman" style:font-name-complex="Times New Roman" fo:font-style="normal" style:font-style-asian="normal" fo:color="#222222"/>
    </style:style>
    <style:style style:name="T90" style:parent-style-name="Выделение" style:family="text">
      <style:text-properties style:font-name="Times New Roman" style:font-name-complex="Times New Roman" fo:font-style="normal" style:font-style-asian="normal" fo:color="#222222"/>
    </style:style>
    <style:style style:name="P91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P92" style:parent-style-name="Textbody" style:family="paragraph">
      <style:paragraph-properties fo:widows="2" fo:orphans="2" fo:text-align="justify" fo:margin-bottom="0in" fo:line-height="100%"/>
    </style:style>
    <style:style style:name="T93" style:parent-style-name="Выделение" style:family="text">
      <style:text-properties style:font-name="Times New Roman" style:font-name-complex="Times New Roman" fo:font-style="normal" style:font-style-asian="normal" fo:color="#222222"/>
    </style:style>
    <style:style style:name="T94" style:parent-style-name="Выделение" style:family="text">
      <style:text-properties style:font-name="Times New Roman" style:font-name-complex="Times New Roman" fo:font-style="normal" style:font-style-asian="normal" fo:color="#222222"/>
    </style:style>
    <style:style style:name="P95" style:parent-style-name="Textbody" style:family="paragraph">
      <style:paragraph-properties fo:widows="2" fo:orphans="2" fo:text-align="justify" fo:margin-bottom="0in" fo:line-height="100%"/>
    </style:style>
    <style:style style:name="T96" style:parent-style-name="Выделение" style:family="text">
      <style:text-properties style:font-name="Times New Roman" style:font-name-complex="Times New Roman" fo:font-style="normal" style:font-style-asian="normal" fo:color="#222222"/>
    </style:style>
    <style:style style:name="P97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P98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99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00" style:parent-style-name="Textbody" style:family="paragraph">
      <style:paragraph-properties fo:widows="2" fo:orphans="2"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color="#212529"/>
    </style:style>
    <style:style style:name="T102" style:parent-style-name="Основнойшрифтабзаца" style:family="text">
      <style:text-properties style:font-name="Times New Roman" style:font-name-complex="Times New Roman" fo:color="#212529" fo:language="en" fo:country="US"/>
    </style:style>
    <style:style style:name="T103" style:parent-style-name="Основнойшрифтабзаца" style:family="text">
      <style:text-properties style:font-name="Times New Roman" style:font-name-complex="Times New Roman" fo:color="#212529"/>
    </style:style>
    <style:style style:name="T104" style:parent-style-name="Основнойшрифтабзаца" style:family="text">
      <style:text-properties style:font-name="Times New Roman" style:font-name-complex="Times New Roman" fo:color="#212529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color="#212529"/>
    </style:style>
    <style:style style:name="P10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07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08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09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10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11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12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13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1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15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1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17" style:parent-style-name="Textbody" style:family="paragraph">
      <style:paragraph-properties fo:widows="2" fo:orphans="2"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color="#212529"/>
    </style:style>
    <style:style style:name="P119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P120" style:parent-style-name="Textbody" style:family="paragraph">
      <style:paragraph-properties fo:widows="2" fo:orphans="2" fo:text-align="justify" fo:margin-bottom="0in" fo:line-height="100%"/>
    </style:style>
    <style:style style:name="T121" style:parent-style-name="Выделение" style:family="text">
      <style:text-properties style:font-name="Times New Roman" style:font-name-complex="Times New Roman" fo:font-style="normal" style:font-style-asian="normal" fo:color="#222222"/>
    </style:style>
    <style:style style:name="P122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P123" style:parent-style-name="Textbody" style:family="paragraph">
      <style:paragraph-properties fo:widows="2" fo:orphans="2" fo:text-align="justify" fo:margin-bottom="0in" fo:line-height="100%"/>
    </style:style>
    <style:style style:name="T124" style:parent-style-name="Выделение" style:family="text">
      <style:text-properties style:font-name="Times New Roman" style:font-name-complex="Times New Roman" fo:font-style="normal" style:font-style-asian="normal" fo:color="#222222"/>
    </style:style>
    <style:style style:name="T125" style:parent-style-name="Выделение" style:family="text">
      <style:text-properties style:font-name="Times New Roman" style:font-name-complex="Times New Roman" fo:font-style="normal" style:font-style-asian="normal" fo:color="#222222"/>
    </style:style>
    <style:style style:name="P126" style:parent-style-name="Textbody" style:family="paragraph">
      <style:paragraph-properties fo:widows="2" fo:orphans="2" fo:margin-bottom="0.0833in" style:line-height-at-least="0.1666in"/>
      <style:text-properties style:font-name="Times New Roman" style:font-name-complex="Times New Roman" fo:color="#212529"/>
    </style:style>
    <style:style style:name="P127" style:parent-style-name="Textbody" style:family="paragraph">
      <style:paragraph-properties fo:widows="2" fo:orphans="2" fo:margin-bottom="0.0833in" style:line-height-at-least="0.1666in"/>
      <style:text-properties style:font-name="Times New Roman" style:font-name-complex="Times New Roman" fo:color="#212529"/>
    </style:style>
    <style:style style:name="P128" style:parent-style-name="Textbody" style:family="paragraph">
      <style:paragraph-properties fo:widows="2" fo:orphans="2" fo:margin-bottom="0.0833in" style:line-height-at-least="0.1666in"/>
    </style:style>
    <style:style style:name="T129" style:parent-style-name="Основнойшрифтабзаца" style:family="text">
      <style:text-properties style:font-name="Times New Roman" style:font-name-complex="Times New Roman" fo:color="#212529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color="#212529"/>
    </style:style>
    <style:style style:name="T133" style:parent-style-name="Основнойшрифтабзаца" style:family="text">
      <style:text-properties style:font-name="Times New Roman" style:font-name-complex="Times New Roman" fo:color="#212529"/>
    </style:style>
    <style:style style:name="P134" style:parent-style-name="Textbody" style:family="paragraph">
      <style:paragraph-properties fo:widows="2" fo:orphans="2" fo:margin-bottom="0.0833in" style:line-height-at-least="0.1666in"/>
      <style:text-properties style:font-name="Times New Roman" style:font-name-complex="Times New Roman" fo:color="#212529"/>
    </style:style>
    <style:style style:name="P135" style:parent-style-name="Textbody" style:family="paragraph">
      <style:paragraph-properties fo:widows="2" fo:orphans="2" fo:margin-bottom="0.0833in" style:line-height-at-least="0.1666in"/>
    </style:style>
    <style:style style:name="T136" style:parent-style-name="Основнойшрифтабзаца" style:family="text">
      <style:text-properties style:font-name="Times New Roman" style:font-name-complex="Times New Roman" fo:color="#212529"/>
    </style:style>
    <style:style style:name="T137" style:parent-style-name="Основнойшрифтабзаца" style:family="text">
      <style:text-properties style:font-name="Times New Roman" style:font-name-complex="Times New Roman" fo:color="#212529"/>
    </style:style>
    <style:style style:name="P138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39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40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41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12529"/>
    </style:style>
    <style:style style:name="P142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 text:c="30"/>«Моя педагогическая находка»</text:p>
      <text:p text:style-name="P2"/>
      <text:p text:style-name="P3"><text:span text:style-name="T4">Тема: «</text:span><text:span text:style-name="T5">Мультипликация, как средство речевого развития».</text:span></text:p>
      <text:p text:style-name="P6"/>
      <text:p text:style-name="P7"><text:span text:style-name="T8">Добрый день уважаемое жюри, коллеги. Меня зовут Долбиева Т.ЮЛапушкина<text:s/></text:span><text:span text:style-name="T9">Мария Владимировна., я воспитатель МДОУ «Детский сад № 144» г. Саратова.</text:span></text:p>
      <text:p text:style-name="P10"><text:span text:style-name="T11">Сегодня в рамках конкурсного мероприятия хочу представить вам свою педагогическую находку «использование мультипликации в работе над <text:s/>чистоговорками».</text:span></text:p>
      <text:p text:style-name="P12"/>
      <text:p text:style-name="P13"><text:span text:style-name="T14">Чистоговорка - это зарифмованна</text:span><text:span text:style-name="T15">я фраза, в которой часто повторяется какой-либо звук.</text:span><text:span text:style-name="T16"><text:s/>Чистоговорки используются в педагогической практике по развитию речи в качестве речевой зарядки и автоматизации звуков.<text:s/></text:span></text:p>
      <text:p text:style-name="P17">Если чистоговорку произнести в быстром темпе она превращается в скороговорку.<text:s/></text:p>
      <text:p text:style-name="P18"/>
      <text:p text:style-name="P19"><text:span text:style-name="T20">В</text:span><text:span text:style-name="T21"><text:s/>работе над чистоговорками я ставила перед собой<text:s/></text:span><text:span text:style-name="T22">цель<text:s/></text:span><text:span text:style-name="T23">- обучить детей четкому произношению звуков.<text:s/></text:span></text:p>
      <text:p text:style-name="P24">Работая в группе комбинированной направленности, где есть дети с тяжелыми нарушениями речи, чистоговорки очень актуальны. Коррекция речи очень непростой и довольно длительный процесс. Главное найти четкую мотивацию к таким занятиям, чтобы на протяжении длительного времени они не теряли свой интерес.</text:p>
      <text:p text:style-name="P25"/>
      <text:p text:style-name="P26"><text:span text:style-name="T27"><text:s/>И такой мотивацией в моей работе стала мультипликация. Кто не любит мультфильмы? А создать самому мультфильм?</text:span><text:span text:style-name="T28"><text:s/>Такая деятельность вызывает у детей огромный интерес и воодушевление.<text:s/></text:span></text:p>
      <text:p text:style-name="P29"/>
      <text:p text:style-name="P30">Используя мультипликацию в работе над <text:s/>чистоговорками, <text:s/>я ставила перед собой следующие задачи:</text:p>
      <text:list text:style-name="LFO1" text:continue-numbering="true">
        <text:list-item>
          <text:p text:style-name="P31">Побуждать в ребёнке желание самому активно участвовать в процессе исправления<text:s/>звукопроизношения.</text:p>
        </text:list-item>
        <text:list-item>
          <text:p text:style-name="P32">Оптимизировать процесс автоматизации за счёт включения в работу слухового, двигательного, кожно-кинестетического, зрительного анализаторов.</text:p>
        </text:list-item>
        <text:list-item>
          <text:p text:style-name="P33">Формировать моторные навыки, навык звукового анализа и синтеза, звуко-слоговую структуру слова, навыки ориентировки на плоскости, умение осуществлять самоконтроль.</text:p>
        </text:list-item>
        <text:list-item>
          <text:p text:style-name="P34">Развивать мелкую моторику, речевое дыхание, слуховое внимание, фонематический слух, просодическую сторону речи.</text:p>
        </text:list-item>
        <text:list-item>
          <text:p text:style-name="P35">Активизировать процессы восприятия, внимания, памяти, мышления.</text:p>
        </text:list-item>
        <text:list-item>
          <text:p text:style-name="P36"><text:span text:style-name="T37">Повышать<text:s/></text:span><text:span text:style-name="T38">познавательную активность и работоспособность детей.</text:span></text:p>
        </text:list-item>
      </text:list>
      <text:p text:style-name="P39"/>
      <text:p text:style-name="P40"><text:span text:style-name="T41">Но чтобы начать работу над созданием мультфильма необходимо в первую очередь организовать рабочее место - мультстудию. Можно приобрести современные модели с готовым оборудованием.</text:span></text:p>
      <text:p text:style-name="P42"/>
      <text:p text:style-name="P43"><text:span text:style-name="T44">А можно организовать<text:s/></text:span><text:span text:style-name="T45">и из подручных средств. Так в своей группе я организовала место, где находится фотоаппарат на настольном штативе,<text:s/></text:span><text:span text:style-name="T46">настольная лампа для освещения, контейнер с канцелярскими товарами для творческой работы детей. Так же <text:s/>имеется ноутбук с программой по создан</text:span><text:span text:style-name="T47">ию мультфильма. Конечно, работу в программе<text:s/></text:span><text:span text:style-name="T48">я беру на себя, дети лишь наблюдают и просматривают готовый продукт.</text:span></text:p>
      <text:p text:style-name="P49"><text:s/></text:p>
      <text:p text:style-name="P50">Сначала, вся работа начинается с экскурсий по современным мультстудиям. Применяю видео-презентации.<text:s/></text:p>
      <text:p text:style-name="P51">Далее знакомлю детей с техниками мультипликации. Просматриваем видеосюжеты, рассказывающие о данных техниках мультипликации.</text:p>
      <text:p text:style-name="P52"/>
      <text:p text:style-name="P53">1) мультфильм-рисунок. Он создается за счет множества рисунков, которые передают эффект движения персонажа.</text:p>
      <text:p text:style-name="P54"/>
      <text:p text:style-name="P55">2) мультфильм –аппликация, где персонаж состоит из отдельных<text:s/>частей.</text:p>
      <text:p text:style-name="P56"/>
      <text:p text:style-name="P57">3) пластилиновый мультфильм. Он создаётся за счет фигур, вылепленных из пластилина.</text:p>
      <text:p text:style-name="P58">Расширив знания детей о мультипликации, приступаем к созданию своих мультфильмов, используя сюжет чистоговорок.<text:s/></text:p>
      <text:p text:style-name="P59"/>
      <text:p text:style-name="P60">Работу начинаем со знакомства с чистоговоркой. <text:s/></text:p>
      <text:p text:style-name="P61"/>
      <text:p text:style-name="P62"><text:span text:style-name="T63">Далее выбираем<text:s/></text:span><text:span text:style-name="T64">технику мультипликации. Здесь самое главное поддержать детскую инициативу.</text:span><text:span text:style-name="T65"><text:s/></text:span></text:p>
      <text:p text:style-name="P66"/>
      <text:p text:style-name="P67">В данном случае дети выбрали мультфильм –аппликация.<text:s/></text:p>
      <text:p text:style-name="P68"/>
      <text:p text:style-name="P69"><text:span text:style-name="T70">Были случаи, когда дети выбирали разные техники, кто-то лепил героя, а кто-то рисовал или вырезал готовые<text:s/></text:span><text:span text:style-name="T71">картинки.</text:span></text:p>
      <text:p text:style-name="P72"><text:span text:style-name="T73">М. М. Кольцова установила, что развитие речи тесно связано с развитием мелкой моторики пальцев рук, поэтому именно эти виды деятельности <text:s/>я выбрала как приоритетные в данной работе.<text:s/></text:span></text:p>
      <text:p text:style-name="P74"/>
      <text:p text:style-name="P75">Когда действующие лица, декорации и окружающие предметы готовы<text:s/>приступаем к съемке.<text:s/></text:p>
      <text:p text:style-name="P76"/>
      <text:p text:style-name="P77">Здесь главное <text:s/>соблюдать четкие правила:</text:p>
      <text:list text:style-name="LFO2" text:continue-numbering="true">
        <text:list-item>
          <text:p text:style-name="P78"><text:span text:style-name="T79">кто снимает, кто передвигает персонажа и другие элементы.</text:span></text:p>
        </text:list-item>
        <text:list-item>
          <text:p text:style-name="P80"><text:span text:style-name="T81">снимать нужно с одной точки не приближая и не удаляясь от объекта.</text:span></text:p>
        </text:list-item>
        <text:list-item>
          <text:p text:style-name="P82"><text:span text:style-name="T83">Важно заметить, что каждое движение персонажа должно быть<text:s/></text:span><text:span text:style-name="T84">незначительное, не более 1 см., чтобы получились плавные движения.</text:span></text:p>
        </text:list-item>
      </text:list>
      <text:p text:style-name="P85"/>
      <text:p text:style-name="P86"><text:span text:style-name="T87">Когда весь сюжет отснят, записываем звук</text:span><text:span text:style-name="T88">.</text:span><text:span text:style-name="T89"><text:s/>Предупреждаю детей, что во время записи в группе должна быть тишина, никаких посторонних звуков. Здесь так же поддерживаю детскую инициативу. Поро</text:span><text:span text:style-name="T90">й дети хотят записать звук хором, все вместе, а порой только один самый смелый. Я всем предоставляю такую возможность, но самыми главными для меня являются дети, нуждающиеся в коррекционной работе.</text:span></text:p>
      <text:p text:style-name="P91"/>
      <text:p text:style-name="P92"><text:span text:style-name="T93"><text:s/>С ними ведется дополнительная предварительная работа,<text:s/></text:span><text:span text:style-name="T94">артикуляционные зарядки и упражнения.<text:s/></text:span></text:p>
      <text:p text:style-name="P95"><text:span text:style-name="T96">Например: При разучивании чистоговорки на отработку звука Л, обращаю внимание детей, что кончик языка не должен касаться задней стенки зубов или выходить вперед зубов, а он должен касаться верхнего нёба. <text:s/></text:span></text:p>
      <text:p text:style-name="P97"/>
      <text:p text:style-name="P98">Обработку<text:s/>фотографий беру на себя. Дети лишь наблюдают за процессом создания мультфильма.<text:s/></text:p>
      <text:p text:style-name="P99"/>
      <text:p text:style-name="P100"><text:span text:style-name="T101">В работе я использую программу<text:s/></text:span><text:span text:style-name="T102">Soni</text:span><text:span text:style-name="T103"><text:s/></text:span><text:span text:style-name="T104">Vegas</text:span><text:span text:style-name="T105">.<text:s/></text:span></text:p>
      <text:p text:style-name="P106"/>
      <text:p text:style-name="P107">Переношу в программу все фотографии,<text:s/></text:p>
      <text:p text:style-name="P108"/>
      <text:p text:style-name="P109">добавляю звуковую дорожку,<text:s/></text:p>
      <text:p text:style-name="P110"/>
      <text:p text:style-name="P111">выравниваю временной интервал,</text:p>
      <text:p text:style-name="P112"/>
      <text:p text:style-name="P113"><text:s/>выделяю объект и</text:p>
      <text:p text:style-name="P114"/>
      <text:p text:style-name="P115"><text:s/>сохраняю.<text:s/></text:p>
      <text:p text:style-name="P116"/>
      <text:p text:style-name="P117"><text:span text:style-name="T118">Презентую полученный продукт.</text:span></text:p>
      <text:p text:style-name="P119"/>
      <text:p text:style-name="P120"><text:span text:style-name="T121">Работы детей.</text:span></text:p>
      <text:p text:style-name="P122"/>
      <text:p text:style-name="P123"><text:span text:style-name="T124">Хочу отметить, что вся работа над чистоговоркой проходит за несколько дней и к моменту создания готового продукта дети раскрепощаются и уверенно произносят чистоговорки. Порой можно услышать, как друг перед<text:s/></text:span><text:span text:style-name="T125">другом они повторяют их, обыгрывают их или вновь рисуют, лепят, вырезают.<text:s/></text:span></text:p>
      <text:p text:style-name="P126"/>
      <text:p text:style-name="P127">Сегодня, я могу с уверенностью сказать, что мультипликация эффективная технология в развитии речи дошкольников.</text:p>
      <text:p text:style-name="P128"><text:span text:style-name="T129"><text:s/>Это<text:s/></text:span><text:span text:style-name="T130">сильное, но ненавязчивое<text:s/></text:span><text:span text:style-name="T131">педагогическое средство</text:span><text:span text:style-name="T132"><text:s/>с большими воз</text:span><text:span text:style-name="T133">можностями. <text:s/></text:span></text:p>
      <text:p text:style-name="P134">Я убедилась, что поставленная цель и задачи <text:s/>достижимы.</text:p>
      <text:p text:style-name="P135"><text:span text:style-name="T136"><text:s/>Дети более четко произносят слова, не проглатывают окончания, стали следить за своей речью. Наши успехи отмечают и родители, они заметили, как постепенно ушли небольшие дефекты в речи,<text:s/></text:span><text:span text:style-name="T137">которые их волновали. Даже для себя я отметила, как мультипликация стала <text:s/>для меня родной и близкой, с каким удовольствием я работаю в новой технологии, какие возможности она открывает в дальнейшей работе.</text:span></text:p>
      <text:p text:style-name="P138">Не бойтесь, пробуйте и сами не заметите, как увлечетесь ей.</text:p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color="#212529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nda</meta:initial-creator>
    <dc:creator>Пользователь Windows</dc:creator>
    <meta:creation-date>2023-11-07T16:44:00Z</meta:creation-date>
    <dc:date>2023-11-07T16:50:00Z</dc:date>
    <meta:print-date>2022-04-28T09:58:00Z</meta:print-date>
    <meta:template xlink:href="Normal" xlink:type="simple"/>
    <meta:editing-cycles>4</meta:editing-cycles>
    <meta:editing-duration>PT360S</meta:editing-duration>
    <meta:document-statistic meta:page-count="1" meta:paragraph-count="12" meta:word-count="905" meta:character-count="6053" meta:row-count="43" meta:non-whitespace-character-count="5160"/>
  </office:meta>
</office:document-meta>
</file>