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kk" fo:country="KZ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text-properties style:font-name="Times New Roman" fo:font-size="16pt" fo:language="kk" fo:country="KZ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Times New Roman" fo:font-size="16pt" fo:language="kk" fo:country="KZ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language="kk" fo:country="KZ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/>
      <style:text-properties style:font-name="Times New Roman" fo:font-size="16pt" fo:language="kk" fo:country="KZ" style:font-size-asian="16pt" style:font-name-complex="Times New Roman1" style:font-size-complex="16pt"/>
    </style:style>
    <style:style style:name="T1" style:family="text">
      <style:text-properties style:font-name="Times New Roman" fo:font-size="16pt" fo:language="kk" fo:country="KZ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kk" fo:country="KZ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«Достық күні»!</text:span></text:p>
      <text:p text:style-name="P6"/>
      <text:p text:style-name="P4"><text:span text:style-name="T2"><text:s text:c="7"/></text:span><text:span text:style-name="T1">Жүргізуші:</text:span><text:span text:style-name="T2"> <text:s text:c="2"/>Армысыздар құрметті қонақтар. Бүгінгі <text:s/>халықаралық <text:s text:c="13"/>1 мамыр бірлік кунін бастауга рұқсат етіңіздер! </text:span></text:p>
      <text:p text:style-name="P4"><text:span text:style-name="T2"><text:s text:c="3"/>Нәсілдерге нәсіл болсын нұрлы күн,</text:span></text:p>
      <text:p text:style-name="P4"><text:span text:style-name="T2"><text:s text:c="3"/>Ынтымақтың шертсем деймін бір жырын</text:span></text:p>
      <text:p text:style-name="P4"><text:span text:style-name="T2"><text:s text:c="3"/>Татулығын жырға қоссам ұлттардың</text:span></text:p>
      <text:p text:style-name="P4"><text:span text:style-name="T2"><text:s text:c="3"/>Мақтан қылып ұлыстардың бірлігін!</text:span></text:p>
      <text:p text:style-name="P4"><text:span text:style-name="T3"><text:s text:c="7"/>Ведущий: <text:s text:c="2"/></text:span><text:span text:style-name="T4">Добрый день, дорогие ребята. Примите наши поздравленья в прекрасный, яркий, майский день</text:span><text:span text:style-name="T2">!</text:span></text:p>
      <text:p text:style-name="P4"><text:span text:style-name="T2"><text:s text:c="4"/>Пусть будет ваше настроение</text:span></text:p>
      <text:p text:style-name="P4"><text:span text:style-name="T2"><text:s text:c="4"/>Всегда цветущим, как сирень,</text:span></text:p>
      <text:p text:style-name="P4"><text:span text:style-name="T2"><text:s text:c="4"/>Пусть будет жизнь прекрасна ваша,</text:span></text:p>
      <text:p text:style-name="P4"><text:span text:style-name="T2"><text:s text:c="4"/>И дети счасливый всегда,</text:span></text:p>
      <text:p text:style-name="P4"><text:span text:style-name="T2"><text:s text:c="5"/>Удача, счастья и добра!</text:span></text:p>
      <text:p text:style-name="P7"/>
      <text:p text:style-name="P4"><text:span text:style-name="T1">Тақпақтар:</text:span></text:p>
      <text:p text:style-name="P4"><text:span text:style-name="T1">Нұрали: </text:span><text:span text:style-name="T2">Жасампаз жыр-әнім</text:span></text:p>
      <text:p text:style-name="P4"><text:span text:style-name="T2"><text:s text:c="14"/>Өзіңсің ғажапстан</text:span></text:p>
      <text:p text:style-name="P4"><text:span text:style-name="T2"><text:s text:c="14"/>Өсиет, ұраным</text:span></text:p>
      <text:p text:style-name="P4"><text:span text:style-name="T2"><text:s text:c="14"/>Отаным- Қазақстан!</text:span></text:p>
      <text:p text:style-name="P4"><text:span text:style-name="T1">Аян</text:span><text:span text:style-name="T3">:</text:span><text:span text:style-name="T1"> <text:s/></text:span><text:span text:style-name="T4">Распустился ландыш в мае</text:span></text:p>
      <text:p text:style-name="P4"><text:span text:style-name="T4"><text:s text:c="11"/>В самый праздник – в первый день.</text:span></text:p>
      <text:p text:style-name="P4"><text:span text:style-name="T4"><text:s text:c="11"/>Май цветами провожая,</text:span></text:p>
      <text:p text:style-name="P4"><text:span text:style-name="T4"><text:s text:c="11"/>Распускается сирень.</text:span></text:p>
      <text:p text:style-name="P5"/>
      <text:p text:style-name="P4"><text:span text:style-name="T1">Ән</text:span><text:span text:style-name="T2">: <text:s/></text:span><text:span text:style-name="T1">«Менің <text:s/>Отаным»</text:span></text:p>
      <text:p text:style-name="P5"/>
      <text:p text:style-name="P4"><text:span text:style-name="T1">Арай: <text:s text:c="3"/></text:span><text:span text:style-name="T2">Мамырдың бірі, достық күні</text:span></text:p>
      <text:p text:style-name="P4"><text:span text:style-name="T2"><text:s text:c="16"/>Ән салып, билеген халықтың үні</text:span></text:p>
      <text:p text:style-name="P4"><text:span text:style-name="T2"><text:s text:c="16"/>Тұтасып, тойлаған ұлттар</text:span></text:p>
      <text:p text:style-name="P4"><text:span text:style-name="T2"><text:s text:c="16"/>Керемет мереке, мамырдың бірі.</text:span></text:p>
      <text:p text:style-name="P4"><text:span text:style-name="T1"><text:s text:c="5"/>Айзере: <text:s/></text:span><text:span text:style-name="T2">Әрқашан дос, біргеміз,</text:span></text:p>
      <text:p text:style-name="P4"><text:span text:style-name="T2"><text:s text:c="21"/>Ажырамас іргеміз</text:span></text:p>
      <text:p text:style-name="P4"><text:span text:style-name="T2"><text:s text:c="21"/>Ілгері журіңдер</text:span></text:p>
      <text:p text:style-name="P4"><text:span text:style-name="T2"><text:s text:c="20"/>Достық жырын біліңдер!</text:span></text:p>
      <text:p text:style-name="P7"/>
      <text:p text:style-name="P4"><text:span text:style-name="T1">Амина: <text:s text:c="5"/></text:span><text:span text:style-name="T2">Просыпается природа,</text:span></text:p>
      <text:p text:style-name="P4"><text:span text:style-name="T2"><text:s text:c="19"/>В свете солнечном земля.</text:span></text:p>
      <text:p text:style-name="P4"><text:soft-page-break/><text:span text:style-name="T2"><text:s text:c="19"/>Ах, какое время года!</text:span></text:p>
      <text:p text:style-name="P4"><text:span text:style-name="T2"><text:s text:c="19"/>С 1-м Мая вас, друзья</text:span></text:p>
      <text:p text:style-name="P7"/>
      <text:p text:style-name="P4"><text:span text:style-name="T1">Дарын: <text:s/></text:span><text:span text:style-name="T2">Бейбітшілік <text:s/>ұраны</text:span></text:p>
      <text:p text:style-name="P4"><text:span text:style-name="T2"><text:s text:c="15"/>Жарқыраған алтын күн</text:span></text:p>
      <text:p text:style-name="P4"><text:span text:style-name="T2"><text:s text:c="15"/>Ән қанаты қыраны</text:span></text:p>
      <text:p text:style-name="P4"><text:span text:style-name="T2"><text:s text:c="15"/>Еркіндігі халқымның</text:span></text:p>
      <text:p text:style-name="P7"/>
      <text:p text:style-name="P4"><text:span text:style-name="T1">Асыл: <text:s/></text:span><text:span text:style-name="T2">Достық-шырағымыз</text:span></text:p>
      <text:p text:style-name="P4"><text:span text:style-name="T2"><text:s text:c="12"/>Достық - ұранымыз</text:span></text:p>
      <text:p text:style-name="P4"><text:span text:style-name="T2"><text:s text:c="12"/>Достық - туымыз</text:span></text:p>
      <text:p text:style-name="P4"><text:span text:style-name="T2"><text:s text:c="12"/>Достық – әніміз</text:span></text:p>
      <text:p text:style-name="P7"/>
      <text:p text:style-name="P4"><text:span text:style-name="T1">Ән: <text:s/></text:span><text:span text:style-name="T2"><text:s text:c="3"/></text:span><text:span text:style-name="T1">«Мамыр»</text:span></text:p>
      <text:p text:style-name="P4"><text:span text:style-name="T1"><text:s text:c="2"/></text:span></text:p>
      <text:p text:style-name="P4"><text:span text:style-name="T1">Кирилл: <text:s text:c="2"/></text:span><text:span text:style-name="T2">С 1-м Мая! <text:s text:c="3"/></text:span></text:p>
      <text:p text:style-name="P4"><text:span text:style-name="T2"><text:s text:c="13"/>В жизни пусть царить весна! </text:span></text:p>
      <text:p text:style-name="P4"><text:span text:style-name="T2"><text:s text:c="13"/>Пусть на солнце зеленеет</text:span></text:p>
      <text:p text:style-name="P4"><text:span text:style-name="T2"><text:s text:c="13"/>Изумрудами листва.</text:span></text:p>
      <text:p text:style-name="P7"/>
      <text:p text:style-name="P4"><text:span text:style-name="T1">Санжар: </text:span><text:span text:style-name="T2">Ортақ мекен жер шары</text:span></text:p>
      <text:p text:style-name="P4"><text:span text:style-name="T2"><text:s text:c="17"/>Төбемізде бір аспан</text:span></text:p>
      <text:p text:style-name="P4"><text:span text:style-name="T2"><text:s text:c="17"/>Барлық <text:s/>ұлттың баласы</text:span></text:p>
      <text:p text:style-name="P4"><text:span text:style-name="T2"><text:s text:c="16"/>Достығымыз жарасқан</text:span></text:p>
      <text:p text:style-name="P4"><text:span text:style-name="T1"><text:s/>Айзере</text:span><text:span text:style-name="T2"> </text:span><text:span text:style-name="T1">: <text:s/></text:span><text:span text:style-name="T2">Мамыр айы келіпті </text:span></text:p>
      <text:p text:style-name="P4"><text:span text:style-name="T2"><text:s text:c="22"/>Бар дуние тамаша </text:span></text:p>
      <text:p text:style-name="P4"><text:span text:style-name="T2"><text:s text:c="22"/>Қарашы қарашы</text:span></text:p>
      <text:p text:style-name="P4"><text:span text:style-name="T2"><text:s text:c="22"/>Бар дүние көрікті</text:span></text:p>
      <text:p text:style-name="P7"/>
      <text:p text:style-name="P4"><text:span text:style-name="T1">Ән: <text:s text:c="2"/></text:span><text:span text:style-name="T2"><text:s text:c="4"/></text:span><text:span text:style-name="T1">«Хоровод <text:s/>друзей»</text:span></text:p>
      <text:p text:style-name="P4"><text:span text:style-name="T1"><text:s/></text:span></text:p>
      <text:p text:style-name="P4"><text:span text:style-name="T1"><text:s text:c="11"/>Али: <text:s/></text:span><text:span text:style-name="T4">Сегодня с Праздником весны</text:span></text:p>
      <text:p text:style-name="P4"><text:span text:style-name="T4"><text:s text:c="23"/>Мы вас душевно поздравляем</text:span></text:p>
      <text:p text:style-name="P4"><text:span text:style-name="T4"><text:s text:c="23"/>Желаем радости, добра,</text:span></text:p>
      <text:p text:style-name="P4"><text:span text:style-name="T4"><text:s text:c="23"/>Покоя, мира и тепла.</text:span></text:p>
      <text:p text:style-name="P4"><text:span text:style-name="T1"><text:s/></text:span></text:p>
      <text:p text:style-name="P4"><text:span text:style-name="T3">Ойын</text:span><text:span text:style-name="T1">: <text:s text:c="3"/>«Курочка <text:s/>и <text:s/>цыплята» </text:span></text:p>
      <text:p text:style-name="P4"><text:span text:style-name="T1">Би: <text:s text:c="8"/></text:span><text:span text:style-name="T3">«</text:span><text:span text:style-name="T1">Өзбекше»</text:span></text:p>
      <text:p text:style-name="P4"><text:span text:style-name="T1">Ойын: <text:s text:c="2"/>«Цапля <text:s/>и <text:s/>Лягушки»</text:span></text:p>
      <text:p text:style-name="P5"><text:soft-page-break/></text:p>
      <text:p text:style-name="P4"><text:span text:style-name="T1">Жүргізуші: <text:s text:c="2"/></text:span><text:span text:style-name="T2">Тілі бөлек болғанмен теле бір </text:span></text:p>
      <text:p text:style-name="P4"><text:span text:style-name="T2"><text:s text:c="23"/>Ұлы достық мәпелеген жүрек гул,</text:span></text:p>
      <text:p text:style-name="P4"><text:span text:style-name="T2"><text:s text:c="23"/>Қазақстан бар ұлысқа шаңырық</text:span></text:p>
      <text:p text:style-name="P4"><text:span text:style-name="T2"><text:s text:c="23"/>Шайқалмастан шаттығымыз тіреп тұр.</text:span></text:p>
      <text:p text:style-name="P4"><text:span text:style-name="T2"><text:s/></text:span></text:p>
      <text:p text:style-name="P4"><text:span text:style-name="T1">Ән: <text:s text:c="3"/>«Балдырғандар әні»</text:span></text:p>
      <text:p text:style-name="P4"><text:span text:style-name="T1">Ойын: <text:s text:c="2"/></text:span><text:span text:style-name="T3">« Построй юрту»</text:span><text:span text:style-name="T1"> </text:span></text:p>
      <text:p text:style-name="P4"><text:span text:style-name="T1">Ән: <text:s text:c="3"/>«Достық»</text:span></text:p>
      <text:p text:style-name="P4"><text:span text:style-name="T1">Би: <text:s text:c="2"/></text:span><text:span text:style-name="T3">«</text:span><text:span text:style-name="T1">Қ</text:span><text:span text:style-name="T3">ара</text:span><text:span text:style-name="T1"> жорға</text:span><text:span text:style-name="T3">»</text:span><text:span text:style-name="T1"> </text:span></text:p>
      <text:p text:style-name="P4"><text:span text:style-name="T1"><text:s/></text:span></text:p>
      <text:p text:style-name="P4"><text:span text:style-name="T3"><text:s text:c="3"/>Ведущий: </text:span><text:span text:style-name="T1"><text:s/></text:span><text:span text:style-name="T3"><text:s text:c="2"/></text:span><text:span text:style-name="T4">Поздравляем от чистого сердца жителей всей страны с днем единства и дружбы народа Казахстана!</text:span></text:p>
      <text:p text:style-name="P4"><text:span text:style-name="T3"><text:s text:c="3"/></text:span><text:span text:style-name="T1">Жүргізуші</text:span><text:span text:style-name="T2">: <text:s/>Баршаларыңызға әр Қазақстандыққа шынай көңілмен бақыт береке тілейміз</text:span><text:span text:style-name="T4">.</text:span><text:span text:style-name="T2"> Еліміз аман, жұртымыз тыныш болсын. <text:s text:c="2"/></text:span>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3</meta:editing-cycles>
    <meta:generator>OpenOffice/4.1.8$Win32 OpenOffice.org_project/418m3$Build-9803</meta:generator>
    <dc:date>2023-10-01T16:35:15.27</dc:date>
    <meta:document-statistic meta:table-count="0" meta:image-count="0" meta:object-count="0" meta:page-count="3" meta:paragraph-count="78" meta:word-count="295" meta:character-count="2782"/>
    <meta:user-defined meta:name="Info 1"/>
    <meta:user-defined meta:name="Info 2"/>
    <meta:user-defined meta:name="Info 3"/>
    <meta:user-defined meta:name="Info 4"/>
  </office:meta>
</office:document-meta>
</file>